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e1d4d" officeooo:paragraph-rsid="0017168c" fo:background-color="transparent" style:font-size-asian="11pt" style:font-size-complex="11pt"/>
    </style:style>
    <style:style style:name="P2" style:family="paragraph" style:parent-style-name="Standard">
      <style:text-properties fo:color="#000000" style:font-name="Liberation Serif" fo:font-size="11pt" style:text-underline-style="solid" style:text-underline-width="auto" style:text-underline-color="font-color" officeooo:rsid="00e10ed0" officeooo:paragraph-rsid="0017168c" fo:background-color="transparent" style:font-size-asian="11pt" style:font-size-complex="11pt"/>
    </style:style>
    <style:style style:name="P3" style:family="paragraph" style:parent-style-name="Standard">
      <style:text-properties fo:color="#000000" style:font-name="Liberation Serif" fo:font-size="11pt" style:text-underline-style="none" officeooo:rsid="001b1aac" officeooo:paragraph-rsid="0017168c" fo:background-color="transparent" style:font-size-asian="11pt" style:font-size-complex="11pt"/>
    </style:style>
    <style:style style:name="P4" style:family="paragraph" style:parent-style-name="Standard">
      <style:text-properties fo:color="#000000" style:font-name="Liberation Serif" fo:font-size="11pt" style:text-underline-style="none" officeooo:rsid="00e10ed0" officeooo:paragraph-rsid="0017168c" fo:background-color="transparent" style:font-size-asian="11pt" style:font-size-complex="11pt"/>
    </style:style>
    <style:style style:name="P5" style:family="paragraph" style:parent-style-name="Standard">
      <style:text-properties fo:color="#000000" style:font-name="Liberation Serif" fo:font-size="11pt" style:text-underline-style="none" officeooo:rsid="001e1d4d" officeooo:paragraph-rsid="0017168c" fo:background-color="transparent" style:font-size-asian="11pt" style:font-size-complex="11pt"/>
    </style:style>
    <style:style style:name="P6" style:family="paragraph" style:parent-style-name="Standard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10ed0" officeooo:paragraph-rsid="0017168c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 style:snap-to-layout-grid="false"/>
      <style:text-properties fo:color="#000000" style:font-name="Times New Roman" fo:font-size="10pt" fo:font-weight="bold" officeooo:rsid="000d1e6c" officeooo:paragraph-rsid="0017168c" fo:background-color="#b4c7dc" style:font-size-asian="10pt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style:text-underline-style="solid" style:text-underline-width="auto" style:text-underline-color="font-color" fo:font-weight="normal" officeooo:rsid="0011d928" officeooo:paragraph-rsid="0017168c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rsid="001ca667" officeooo:paragraph-rsid="0017168c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font-name="Liberation Serif" fo:font-size="11pt" fo:letter-spacing="normal" fo:font-style="italic" fo:font-weight="normal" officeooo:rsid="0011d928" officeooo:paragraph-rsid="0017168c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/>
      <style:text-properties officeooo:rsid="011922c3" officeooo:paragraph-rsid="0017168c"/>
    </style:style>
    <style:style style:name="P12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Liberation Serif" fo:font-size="11pt" fo:letter-spacing="normal" fo:font-style="normal" fo:font-weight="normal" officeooo:rsid="0119b4f0" officeooo:paragraph-rsid="0017168c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Liberation Serif" fo:font-size="11pt" fo:letter-spacing="normal" fo:font-style="normal" fo:font-weight="normal" officeooo:rsid="011acda5" officeooo:paragraph-rsid="0017168c" fo:background-color="#ffffa6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Liberation Serif" fo:font-size="11pt" fo:letter-spacing="normal" fo:font-style="normal" fo:font-weight="bold" officeooo:rsid="0119b4f0" officeooo:paragraph-rsid="0017168c" fo:background-color="#ffffa6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/>
      <style:text-properties fo:color="#000000" officeooo:rsid="011acda5" officeooo:paragraph-rsid="0017168c" fo:background-color="#ffffa6"/>
    </style:style>
    <style:style style:name="P16" style:family="paragraph" style:parent-style-name="Text_20_body">
      <style:paragraph-properties fo:margin-top="0cm" fo:margin-bottom="0cm" loext:contextual-spacing="false"/>
      <style:text-properties fo:color="#000000" style:font-name="Liberation Serif" fo:font-size="11pt" officeooo:paragraph-rsid="0017168c" fo:background-color="#ffffa6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/>
      <style:text-properties officeooo:paragraph-rsid="0017168c"/>
    </style:style>
    <style:style style:name="T1" style:family="text">
      <style:text-properties fo:color="#000000" style:font-name="Liberation Serif" fo:font-size="11pt" style:text-underline-style="none" officeooo:rsid="00e6d03c" fo:background-color="#b4c7dc" loext:char-shading-value="0" style:font-size-asian="11pt" style:font-size-complex="11pt"/>
    </style:style>
    <style:style style:name="T2" style:family="text">
      <style:text-properties fo:color="#000000" style:font-name="Liberation Serif" fo:font-size="11pt" style:text-underline-style="none" officeooo:rsid="00e70e24" fo:background-color="#b4c7dc" loext:char-shading-value="0" style:font-size-asian="11pt" style:font-size-complex="11pt"/>
    </style:style>
    <style:style style:name="T3" style:family="text">
      <style:text-properties fo:color="#000000" style:font-name="Liberation Serif" fo:font-size="11pt" style:text-underline-style="none" fo:font-weight="normal" officeooo:rsid="00e10ed0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color="#000000" style:font-name="Liberation Serif" fo:font-size="11pt" style:text-underline-style="none" fo:font-weight="normal" officeooo:rsid="001e1d4d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color="#000000" style:font-name="Liberation Serif" fo:font-size="11pt" style:text-underline-style="none" fo:font-weight="normal" officeooo:rsid="00e20335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color="#000000" style:font-name="Liberation Serif" fo:font-size="11pt" style:font-size-asian="11pt" style:font-size-complex="11pt"/>
    </style:style>
    <style:style style:name="T7" style:family="text">
      <style:text-properties fo:color="#000000" style:font-name="Liberation Serif" fo:font-size="11pt" fo:font-weight="normal" fo:background-color="#b4c7dc" loext:char-shading-value="0" style:font-size-asian="11pt" style:font-weight-asian="normal" style:font-size-complex="11pt" style:font-weight-complex="normal"/>
    </style:style>
    <style:style style:name="T8" style:family="text">
      <style:text-properties fo:color="#000000" style:font-name="Liberation Serif" fo:font-size="11pt" fo:font-weight="normal" officeooo:rsid="01198eb8" fo:background-color="#b4c7dc" loext:char-shading-value="0" style:font-size-asian="11pt" style:font-weight-asian="normal" style:font-size-complex="11pt" style:font-weight-complex="normal"/>
    </style:style>
    <style:style style:name="T9" style:family="text">
      <style:text-properties fo:color="#000000" style:font-name="Liberation Serif" fo:font-size="11pt" fo:font-weight="bold" fo:background-color="#b4c7dc" loext:char-shading-value="0" style:font-size-asian="11pt" style:font-weight-asian="bold" style:font-size-complex="11pt" style:font-weight-complex="bold"/>
    </style:style>
    <style:style style:name="T10" style:family="text">
      <style:text-properties fo:color="#000000" style:font-name="Liberation Serif" fo:font-size="11pt" fo:font-weight="bold" officeooo:rsid="01198eb8" fo:background-color="#b4c7dc" loext:char-shading-value="0" style:font-size-asian="11pt" style:font-weight-asian="bold" style:font-size-complex="11pt" style:font-weight-complex="bold"/>
    </style:style>
    <style:style style:name="T11" style:family="text">
      <style:text-properties fo:color="#000000" style:font-name="Liberation Serif" fo:font-size="11pt" fo:background-color="#b4c7dc" loext:char-shading-value="0" style:font-size-asian="11pt" style:font-size-complex="11pt"/>
    </style:style>
    <style:style style:name="T12" style:family="text">
      <style:text-properties fo:color="#000000" style:font-name="Liberation Serif" fo:font-size="11pt" officeooo:rsid="01198eb8" fo:background-color="#b4c7dc" loext:char-shading-value="0" style:font-size-asian="11pt" style:font-size-complex="11pt"/>
    </style:style>
    <style:style style:name="T13" style:family="text">
      <style:text-properties fo:color="#000000" fo:font-weight="normal" officeooo:rsid="0019f7dc" fo:background-color="transparent" loext:char-shading-value="0" style:font-style-asian="italic" style:font-style-complex="italic"/>
    </style:style>
    <style:style style:name="T14" style:family="text">
      <style:text-properties fo:color="#000000" fo:font-weight="normal" officeooo:rsid="00cf5b9a" fo:background-color="transparent" loext:char-shading-value="0" style:font-style-asian="italic" style:font-style-complex="italic"/>
    </style:style>
    <style:style style:name="T15" style:family="text">
      <style:text-properties fo:color="#000000" fo:font-weight="normal" officeooo:rsid="00dac0db" fo:background-color="transparent" loext:char-shading-value="0" style:font-style-asian="italic" style:font-style-complex="italic"/>
    </style:style>
    <style:style style:name="T16" style:family="text">
      <style:text-properties fo:font-variant="normal" fo:text-transform="none" style:font-name="Liberation Serif" fo:font-size="11pt" fo:letter-spacing="normal" fo:font-style="normal" style:text-underline-style="none" fo:font-weight="bold" officeooo:rsid="00f0134b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7" style:family="text">
      <style:text-properties fo:font-variant="normal" fo:text-transform="none" style:font-name="Liberation Serif" fo:font-size="11pt" fo:letter-spacing="normal" fo:font-style="normal" style:text-underline-style="none" fo:font-weight="bold" officeooo:rsid="01191788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8" style:family="text">
      <style:text-properties fo:font-variant="normal" fo:text-transform="none" style:font-name="Liberation Serif" fo:font-size="11pt" fo:letter-spacing="normal" fo:font-style="normal" style:text-underline-style="none" fo:font-weight="bold" officeooo:rsid="001f1b65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9" style:family="text">
      <style:text-properties fo:font-variant="normal" fo:text-transform="none" style:font-name="Liberation Serif" fo:font-size="11pt" fo:letter-spacing="normal" fo:font-style="normal" style:text-underline-style="none" fo:font-weight="bold" officeooo:rsid="00a66625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0" style:family="text">
      <style:text-properties fo:font-variant="normal" fo:text-transform="none" style:font-name="Liberation Serif" fo:font-size="11pt" fo:letter-spacing="normal" fo:font-style="normal" style:text-underline-style="none" fo:font-weight="bold" officeooo:rsid="00c38e5a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1" style:family="text">
      <style:text-properties fo:font-variant="normal" fo:text-transform="none" style:font-name="Liberation Serif" fo:font-size="11pt" fo:letter-spacing="normal" fo:font-style="normal" style:text-underline-style="none" fo:font-weight="bold" officeooo:rsid="000df4b2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2" style:family="text">
      <style:text-properties fo:font-variant="normal" fo:text-transform="none" style:font-name="Liberation Serif" fo:font-size="11pt" fo:letter-spacing="normal" fo:font-style="normal" fo:font-weight="normal" style:font-size-asian="11pt" style:font-size-complex="11pt"/>
    </style:style>
    <style:style style:name="T23" style:family="text">
      <style:text-properties fo:font-variant="normal" fo:text-transform="none" style:font-name="Liberation Serif" fo:font-size="11pt" fo:letter-spacing="normal" fo:font-style="normal" fo:font-weight="bold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cd1859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e10ed0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dac0db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d3826c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d58ab7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style:font-name="Liberation Serif" fo:font-size="11pt" fo:letter-spacing="normal" fo:font-style="italic" style:text-underline-style="none" fo:font-weight="normal" officeooo:rsid="00cf5b9a" fo:background-color="transparent" loext:char-shading-value="0" style:font-size-asian="11pt" style:font-style-asian="italic" style:font-size-complex="11pt" style:font-style-complex="italic"/>
    </style:style>
    <style:style style:name="T31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32" style:family="text">
      <style:text-properties fo:font-variant="normal" fo:text-transform="none" fo:color="#000000" style:font-name="Liberation Serif" fo:font-size="11pt" fo:letter-spacing="normal" fo:font-style="normal" fo:font-weight="normal" officeooo:rsid="01191788" style:font-size-asian="11pt" style:font-size-complex="11pt"/>
    </style:style>
    <style:style style:name="T33" style:family="text">
      <style:text-properties fo:font-variant="normal" fo:text-transform="none" fo:color="#000000" style:font-name="Liberation Serif" fo:font-size="11pt" fo:letter-spacing="normal" fo:font-style="normal" fo:font-weight="normal" officeooo:rsid="00e4a844" style:font-size-asian="11pt" style:font-size-complex="11pt"/>
    </style:style>
    <style:style style:name="T34" style:family="text">
      <style:text-properties fo:font-variant="normal" fo:text-transform="none" fo:letter-spacing="normal"/>
    </style:style>
    <style:style style:name="T35" style:family="text">
      <style:text-properties fo:font-variant="normal" fo:text-transform="none" fo:letter-spacing="normal" fo:font-style="italic" style:text-underline-style="none" fo:font-weight="normal" officeooo:rsid="00e10ed0" style:font-style-asian="italic" style:font-style-complex="italic"/>
    </style:style>
    <style:style style:name="T3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7" style:family="text">
      <style:text-properties fo:font-variant="normal" fo:text-transform="none" fo:letter-spacing="normal" fo:font-style="normal" fo:font-weight="bold" style:font-weight-asian="bold" style:font-weight-complex="bold" loext:padding="0cm" loext:border="none"/>
    </style:style>
    <style:style style:name="T38" style:family="text">
      <style:text-properties fo:font-variant="normal" fo:text-transform="none" fo:letter-spacing="normal" fo:font-style="normal" fo:font-weight="normal"/>
    </style:style>
    <style:style style:name="T39" style:family="text">
      <style:text-properties fo:font-variant="normal" fo:text-transform="none" fo:letter-spacing="normal" fo:font-style="normal" fo:font-weight="normal" officeooo:rsid="001f8d83"/>
    </style:style>
    <style:style style:name="T40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loext:padding="0cm" loext:border="none"/>
    </style:style>
    <style:style style:name="T41" style:family="text">
      <style:text-properties fo:font-variant="normal" fo:text-transform="none" style:text-line-through-style="none" style:text-line-through-type="none" fo:letter-spacing="normal" fo:font-style="normal" fo:font-weight="normal" style:text-blinking="false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letter-spacing="normal" fo:font-style="italic" fo:font-weight="normal"/>
    </style:style>
    <style:style style:name="T44" style:family="text">
      <style:text-properties fo:letter-spacing="normal" fo:font-style="italic" fo:font-weight="normal" loext:padding="0cm" loext:border="none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officeooo:rsid="00e10e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16">1</text:span></text:span><text:span text:style-name="Strong_20_Emphasis"><text:span text:style-name="T17">8</text:span></text:span><text:span text:style-name="Strong_20_Emphasis"><text:span text:style-name="T18">.</text:span></text:span><text:span text:style-name="Strong_20_Emphasis"><text:span text:style-name="T19">0</text:span></text:span><text:span text:style-name="Strong_20_Emphasis"><text:span text:style-name="T20">2</text:span></text:span><text:span text:style-name="Strong_20_Emphasis"><text:span text:style-name="T18">.202</text:span></text:span><text:span text:style-name="Strong_20_Emphasis"><text:span text:style-name="T19">1</text:span></text:span><text:span text:style-name="Strong_20_Emphasis"><text:span text:style-name="T18"> r. - </text:span></text:span><text:span text:style-name="Strong_20_Emphasis"><text:span text:style-name="T21">język polski, Jolanta Świerczewska</text:span></text:span></text:p>
      <text:p text:style-name="P9"><text:span text:style-name="Strong_20_Emphasis"><text:span text:style-name="T24">TEMAT:</text:span></text:span><text:span text:style-name="Strong_20_Emphasis"><text:span text:style-name="T25"> </text:span></text:span><text:span text:style-name="Strong_20_Emphasis"><text:span text:style-name="T26">PROMETEIZM I TEODYCEA W </text:span></text:span><text:span text:style-name="Strong_20_Emphasis"><text:span text:style-name="T25">I</text:span></text:span><text:span text:style-name="Strong_20_Emphasis"><text:span text:style-name="T27">II</text:span></text:span><text:span text:style-name="Strong_20_Emphasis"><text:span text:style-name="T25"> CZĘŚ</text:span></text:span><text:span text:style-name="Strong_20_Emphasis"><text:span text:style-name="T27">CI</text:span></text:span><text:span text:style-name="Strong_20_Emphasis"><text:span text:style-name="T25"> „DZIADÓW” </text:span></text:span><text:span text:style-name="Strong_20_Emphasis"><text:span text:style-name="T28"><text:s/></text:span></text:span><text:span text:style-name="Strong_20_Emphasis"><text:span text:style-name="T29">ADAMA MICKIEWICZA</text:span></text:span><text:span text:style-name="Strong_20_Emphasis"><text:span text:style-name="T25">.</text:span></text:span></text:p>
      <text:p text:style-name="P10"><text:span text:style-name="Strong_20_Emphasis"><text:span text:style-name="T13">„</text:span></text:span><text:span text:style-name="Strong_20_Emphasis"><text:span text:style-name="T14">Dziady” część I</text:span></text:span><text:span text:style-name="Strong_20_Emphasis"><text:span text:style-name="T15">II</text:span></text:span><text:span text:style-name="Strong_20_Emphasis"><text:span text:style-name="T14"> – Adam Mickiewicz</text:span></text:span></text:p>
      <text:p text:style-name="P8"><text:span text:style-name="Strong_20_Emphasis"><text:span text:style-name="T30"/></text:span></text:p>
      <text:p text:style-name="P8"><text:span text:style-name="Strong_20_Emphasis"><text:span text:style-name="T35"><text:s/>scena II - Improwizacja</text:span></text:span></text:p>
      <text:p text:style-name="P2">Notatka do zeszytu:</text:p>
      <text:p text:style-name="P3"><text:span text:style-name="T42">Prometeizm</text:span> – to pogląd filozoficzno – etyczny nawiązujący do mitu o Prometeuszu. Głosił moralny ideał postępowania, którego celem powinno być dobro grupy społecznej, narodu czy też ludzkości, gotowość do walki o prawa ogółu, wolność itp. choćby przyszło taką postawę okupić największym cierpieniem. To postawa moralno – społeczna, wyraz buntu przeciwko potęgom wyższym i normom krępującym wolność ducha. </text:p>
      <text:p text:style-name="P3"/>
      <text:p text:style-name="P3"><text:span text:style-name="T36">Teodycea</text:span><text:span text:style-name="T34">– </text:span><text:span text:style-name="T38">gałąź teologii zajmująca się problemem, jak pogodzić istnienie dobrego, miłosiernego Boga z istnieniem zła.</text:span> </text:p>
      <text:p text:style-name="P3"/>
      <text:p text:style-name="P3"><text:span text:style-name="T36">Improwizacja</text:span><text:span text:style-name="T38"> </text:span><text:span text:style-name="T34">– </text:span><text:span text:style-name="T38">(z <text:s/></text:span><text:span text:style-name="T39">łac.</text:span><text:span text:style-name="T41"> </text:span><text:span text:style-name="T43">improvisus</text:span><text:span text:style-name="T34">– </text:span><text:span text:style-name="T38">"nieprzewidywalny") – tworzenie dzieła bez przygotowania, zazwyczaj w obecności słuchaczy. Jest aktem niepowtarzalnym i spontanicznym. Improwizacyjne popisy były wielką atrakcją życia literackiego.</text:span> </text:p>
      <text:p text:style-name="P3"/>
      <text:p text:style-name="P4"><text:span text:style-name="T42">Bohater romantyczny</text:span> wg <text:span text:style-name="T45">Słownika języka polskiego</text:span>:</text:p>
      <text:p text:style-name="P4"><text:span text:style-name="T38">postać typowa dla literatury romantycznej o jednoznacznie zakreślonej biografii: niezrozumienie, wyobcowanie, zawód miłosny w młodości; tajemnicza, samobójcza śmierć niekoniecznie definitywnie zamykająca życie; przemiana w bojownika idei; dla dobra ogółu gotów jest odrzucić kanony moralne popełniając czyn niegodny; często osamotniony w realizacji ważnego wyboru, np. Gustaw i Konrad z </text:span><text:span text:style-name="T44">Dziadów </text:span><text:span text:style-name="T38">A. Mickiewicza, tegoż autora tytułowy </text:span><text:span text:style-name="T44">Konrad Wallenrod </text:span><text:span text:style-name="T38">czy </text:span><text:span text:style-name="T44">Kordian </text:span><text:span text:style-name="T38">J. Słowackiego oraz nieco odmiennie kreowany Jacek Soplica w </text:span><text:span text:style-name="T44">Panu Tadeuszu </text:span><text:span text:style-name="T38">A. Mickiewicza.</text:span></text:p>
      <text:p text:style-name="P6"/>
      <text:p text:style-name="P4"><text:span text:style-name="T37">Cechy bohatera romantycznego</text:span><text:span text:style-name="T36">:</text:span><text:span text:style-name="T38"><text:line-break/>- buntownik przeciw zastanym normom, skostniałemu światu<text:line-break/>- odkrywca, ciekawy świata<text:line-break/>- nieszczęśliwie zakochany<text:line-break/>- podróżnik, wrażliwy na piękno natury, poszukujący samego siebie<text:line-break/>- tajemniczy, skryty, izolujący się od otoczenia, wyniosły często ironiczny<text:line-break/>- religijny, często buntujący się, bluźnierczy wobec Boga<text:line-break/>- patriota, buntownik o wolność<text:line-break/>- metamorfoza, przemiana duchowa<text:line-break/>- poświęcenie dla ojczyzny, utożsamia się z nią, przekonany o własnej </text:span><text:a xlink:type="simple" xlink:href="https://adserwer.xwords.pl/st.js?t=c&amp;c=498&amp;w=wartości&amp;s=7" office:target-frame-name="_blank" xlink:show="new" text:style-name="Internet_20_link" text:visited-style-name="Visited_20_Internet_20_Link"><text:span text:style-name="T40">wartości</text:span></text:a><text:span text:style-name="T38"><text:line-break/>- wrażliwy, marzy o sławie, docenieniu własnych czynów<text:line-break/>- świadomy swoich błędów, niemoralnych czynów, pragnie je odpokutować, gdyż chce osiągnąć zbawienie<text:line-break/>- egoizm, pewność siebie, indywidualizm<text:line-break/>- niezdecydowanie, rozdarcie wewnętrzne, zmiennie nastroje, kierowanie się emocjami<text:line-break/>- często odczuwający swoją moc (nadprzyrodzoną) i potęgę<text:line-break/>- nie chce dożywać własnej starości </text:span><text:line-break/></text:p>
      <text:p text:style-name="P4">2. Proszę przeczytać </text:p>
      <text:p text:style-name="P5">Akt I scena II (Improwizacja)</text:p>
      <text:h text:style-name="P1" text:outline-level="1"><text:span text:style-name="T46">3. </text:span>A. Mickiewicz DZIADY cz. III WIELKA IMPROWIZACJA – opracowanie - <text:a xlink:type="simple" xlink:href="https://www.youtube.com/watch?v=oZuaLbufegI" text:style-name="Internet_20_link" text:visited-style-name="Visited_20_Internet_20_Link">https://www.youtube.com/watch?v=oZuaLbufegI</text:a> </text:h>
      <text:p text:style-name="P17"><text:span text:style-name="T3">4. </text:span><text:span text:style-name="T4"><text:s/></text:span><text:span text:style-name="T5">We Wielkiej Improwizacji z</text:span><text:span text:style-name="T31">najdź po 3 cytaty do</text:span><text:span text:style-name="T32">tyczące następujących kwestii</text:span><text:span text:style-name="T31">:</text:span><text:span text:style-name="T6"><text:line-break/></text:span><text:span text:style-name="T31">- stosunek Konrada do ludzkości,</text:span><text:span text:style-name="T6"><text:line-break/></text:span><text:span text:style-name="T31">- stosunek do Boga,</text:span><text:span text:style-name="T6"><text:line-break/></text:span><text:span text:style-name="T31">- żądania wobec Boga,</text:span><text:span text:style-name="T6"><text:line-break/></text:span><text:soft-page-break/><text:span text:style-name="T31">- Konrad jako wieszcz..</text:span><text:span text:style-name="T6"><text:line-break/></text:span><text:span text:style-name="T31">Zinterpretuj i wyciągnij wnioski. </text:span><text:span text:style-name="T33">Zapisz</text:span><text:span text:style-name="T31"> w formie tabelki.</text:span></text:p>
      <text:p text:style-name="P12"/>
      <text:p text:style-name="P14">Napisz rozprawkę na następujący temat:</text:p>
      <text:p text:style-name="P13">Czy warto buntować się przeciwko Bogu? W swojej pracy odwołaj się do Improwizacji III części „Dziadów” Adama Mickiewicza.</text:p>
      <text:p text:style-name="P15"><text:span text:style-name="T22">Pracę proszę przysłać na adres jolaroman@tlen.pl </text:span><text:span text:style-name="T23">do 24 lutego 2021 roku.</text:span></text:p>
      <text:p text:style-name="P16"/>
      <text:p text:style-name="P11"><text:span text:style-name="T8">Uczniowie, którzy 15 lutego nie pisali </text:span><text:span text:style-name="T7">tzw. odwrócon</text:span><text:span text:style-name="T8">ego</text:span><text:span text:style-name="T7"> sprawdzian</text:span><text:span text:style-name="T8">u</text:span><text:span text:style-name="T7"> z romantyzmu</text:span><text:span text:style-name="T9"> </text:span><text:span text:style-name="T10">będą mogli go napisać</text:span><text:span text:style-name="T9"> 22 lutego 2021 roku</text:span><text:span text:style-name="T11"> </text:span><text:span text:style-name="T12">o godzinie 10:30. Sprawdzian będzie dostępny na stronie szkoły.</text:span></text:p>
      <text:p text:style-name="P11"><text:span text:style-name="T1">Zakres materiału </text:span><text:span text:style-name="T2">obejmuje treści zawarte w</text:span><text:span text:style-name="T1"> podręcznik</text:span><text:span text:style-name="T2">u na stronach </text:span><text:span text:style-name="T1">10-42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7T18:31:28.684000000</meta:creation-date>
    <dc:date>2021-02-17T18:32:09.948000000</dc:date>
    <meta:editing-duration>PT41S</meta:editing-duration>
    <meta:editing-cycles>1</meta:editing-cycles>
    <meta:document-statistic meta:table-count="0" meta:image-count="0" meta:object-count="0" meta:page-count="2" meta:paragraph-count="20" meta:word-count="441" meta:character-count="3306" meta:non-whitespace-character-count="2866"/>
    <meta:generator>LibreOffice/6.3.3.2$Windows_x86 LibreOffice_project/a64200df03143b798afd1ec74a12ab50359878ed</meta:generator>
  </office:meta>
</office:document-meta>
</file>