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variant="normal" fo:text-transform="none" fo:color="#2a6099" style:font-name="Liberation Serif" fo:font-size="11pt" fo:letter-spacing="normal" fo:font-style="normal" fo:font-weight="normal" officeooo:rsid="000abb2e" officeooo:paragraph-rsid="0003c0dc" style:font-size-asian="11pt" style:font-weight-asian="normal" style:font-size-complex="11pt" style:font-weight-complex="normal"/>
    </style:style>
    <style:style style:name="P2" style:family="paragraph" style:parent-style-name="Standard">
      <style:text-properties fo:font-variant="normal" fo:text-transform="none" fo:color="#2a6099" style:font-name="Liberation Serif" fo:font-size="11pt" fo:letter-spacing="normal" fo:font-style="normal" fo:font-weight="normal" officeooo:rsid="0008ba27" officeooo:paragraph-rsid="0003c0dc" style:font-size-asian="11pt" style:font-weight-asian="normal" style:font-size-complex="11pt" style:font-weight-complex="normal"/>
    </style:style>
    <style:style style:name="P3" style:family="paragraph" style:parent-style-name="Standard">
      <style:text-properties fo:font-variant="normal" fo:text-transform="none" fo:color="#000000" style:font-name="Liberation Serif" fo:font-size="11pt" fo:letter-spacing="normal" fo:font-style="normal" fo:font-weight="bold" officeooo:rsid="0008ee35" officeooo:paragraph-rsid="0003c0dc" style:font-size-asian="11pt" style:font-weight-asian="bold" style:font-size-complex="11pt" style:font-weight-complex="bold"/>
    </style:style>
    <style:style style:name="P4" style:family="paragraph" style:parent-style-name="Standard">
      <style:text-properties fo:color="#000000" style:font-name="Liberation Serif" fo:font-size="11pt" officeooo:rsid="0010274e" officeooo:paragraph-rsid="0003c0dc" style:font-size-asian="11pt" style:font-size-complex="11pt"/>
    </style:style>
    <style:style style:name="P5" style:family="paragraph" style:parent-style-name="Text_20_body">
      <style:text-properties fo:color="#000000" style:font-name="Liberation Serif" fo:font-size="11pt" fo:font-weight="bold" officeooo:rsid="011b088c" officeooo:paragraph-rsid="0003c0dc" style:font-size-asian="11pt" style:font-weight-asian="bold" style:font-size-complex="11pt" style:font-weight-complex="bold"/>
    </style:style>
    <style:style style:name="P6" style:family="paragraph" style:parent-style-name="Text_20_body" style:list-style-name="L1">
      <style:text-properties fo:color="#000000" style:font-name="Liberation Serif" fo:font-size="11pt" fo:font-weight="normal" officeooo:rsid="0008ee35" officeooo:paragraph-rsid="0003c0dc" style:font-size-asian="11pt" style:font-weight-asian="normal" style:font-size-complex="11pt" style:font-weight-complex="normal"/>
    </style:style>
    <style:style style:name="P7" style:family="paragraph" style:parent-style-name="Text_20_body">
      <style:text-properties fo:color="#000000" style:font-name="Liberation Serif" fo:font-size="11pt" fo:font-weight="normal" officeooo:rsid="000abb2e" officeooo:paragraph-rsid="0003c0dc" style:font-size-asian="11pt" style:font-weight-asian="normal" style:font-size-complex="11pt" style:font-weight-complex="normal"/>
    </style:style>
    <style:style style:name="P8" style:family="paragraph" style:parent-style-name="Text_20_body">
      <style:text-properties fo:font-variant="normal" fo:text-transform="none" fo:color="#000000" style:font-name="Liberation Serif" fo:font-size="11pt" fo:letter-spacing="normal" fo:font-style="normal" fo:font-weight="normal" officeooo:rsid="0006c6a9" officeooo:paragraph-rsid="0003c0dc" style:font-size-asian="11pt" style:font-weight-asian="normal" style:font-size-complex="11pt" style:font-weight-complex="normal"/>
    </style:style>
    <style:style style:name="P9" style:family="paragraph" style:parent-style-name="Text_20_body" style:list-style-name="L1">
      <style:text-properties fo:font-variant="normal" fo:text-transform="none" fo:color="#000000" style:font-name="Liberation Serif" fo:font-size="11pt" fo:letter-spacing="normal" fo:font-style="normal" fo:font-weight="normal" officeooo:rsid="0008ee35" officeooo:paragraph-rsid="0003c0dc" style:font-size-asian="11pt" style:font-weight-asian="normal" style:font-size-complex="11pt" style:font-weight-complex="normal"/>
    </style:style>
    <style:style style:name="P10" style:family="paragraph" style:parent-style-name="Text_20_body">
      <style:text-properties fo:font-variant="normal" fo:text-transform="none" fo:color="#000000" style:font-name="Liberation Serif" fo:font-size="11pt" fo:letter-spacing="normal" fo:font-style="normal" fo:font-weight="normal" officeooo:rsid="0008ee35" officeooo:paragraph-rsid="0003c0dc" style:font-size-asian="11pt" style:font-weight-asian="normal" style:font-size-complex="11pt" style:font-weight-complex="normal"/>
    </style:style>
    <style:style style:name="P11" style:family="paragraph" style:parent-style-name="Text_20_body" style:list-style-name="L1">
      <style:text-properties fo:font-variant="normal" fo:text-transform="none" fo:color="#000000" style:font-name="Liberation Serif" fo:font-size="11pt" fo:letter-spacing="normal" fo:font-style="normal" fo:font-weight="normal" officeooo:rsid="000abb2e" officeooo:paragraph-rsid="0003c0dc" style:font-size-asian="11pt" style:font-weight-asian="normal" style:font-size-complex="11pt" style:font-weight-complex="normal"/>
    </style:style>
    <style:style style:name="P12" style:family="paragraph" style:parent-style-name="Text_20_body" style:list-style-name="L3">
      <style:text-properties fo:font-variant="normal" fo:text-transform="none" fo:color="#000000" style:font-name="Liberation Serif" fo:font-size="11pt" fo:letter-spacing="normal" fo:font-style="normal" fo:font-weight="normal" officeooo:rsid="000abb2e" officeooo:paragraph-rsid="0003c0dc" style:font-size-asian="11pt" style:font-weight-asian="normal" style:font-size-complex="11pt" style:font-weight-complex="normal"/>
    </style:style>
    <style:style style:name="P13" style:family="paragraph" style:parent-style-name="Text_20_body">
      <style:text-properties fo:font-variant="normal" fo:text-transform="none" fo:color="#000000" style:font-name="Liberation Serif" fo:font-size="11pt" fo:letter-spacing="normal" fo:font-style="normal" fo:font-weight="normal" officeooo:rsid="000e3b95" officeooo:paragraph-rsid="0003c0dc" style:font-size-asian="11pt" style:font-weight-asian="normal" style:font-size-complex="11pt" style:font-weight-complex="normal"/>
    </style:style>
    <style:style style:name="T1" style:family="text">
      <style:text-properties fo:font-variant="normal" fo:text-transform="none" fo:letter-spacing="normal" fo:language="pl" fo:country="PL" fo:font-style="normal" style:text-underline-style="none" fo:font-weight="bold" officeooo:rsid="001ca667" fo:background-color="#b4c7dc" loext:char-shading-value="0" style:font-style-asian="normal" style:font-weight-asian="bold" style:font-name-complex="Liberation Serif" style:font-style-complex="normal" style:font-weight-complex="bold"/>
    </style:style>
    <style:style style:name="T2" style:family="text">
      <style:text-properties fo:font-variant="normal" fo:text-transform="none" fo:letter-spacing="normal" fo:language="pl" fo:country="PL" fo:font-style="normal" style:text-underline-style="none" fo:font-weight="bold" officeooo:rsid="01257df2" fo:background-color="#b4c7dc" loext:char-shading-value="0" style:font-style-asian="normal" style:font-weight-asian="bold" style:font-name-complex="Liberation Serif" style:font-style-complex="normal" style:font-weight-complex="bold"/>
    </style:style>
    <style:style style:name="T3" style:family="text">
      <style:text-properties fo:font-variant="normal" fo:text-transform="none" fo:letter-spacing="normal" fo:language="pl" fo:country="PL" fo:font-style="normal" style:text-underline-style="none" fo:font-weight="bold" officeooo:rsid="00f6b662" fo:background-color="#b4c7dc" loext:char-shading-value="0" style:font-style-asian="normal" style:font-weight-asian="bold" style:font-name-complex="Liberation Serif" style:font-style-complex="normal" style:font-weight-complex="bold"/>
    </style:style>
    <style:style style:name="T4" style:family="text">
      <style:text-properties fo:font-variant="normal" fo:text-transform="none" fo:letter-spacing="normal" fo:language="pl" fo:country="PL" fo:font-style="normal" style:text-underline-style="none" fo:font-weight="bold" officeooo:rsid="00cbabfc" fo:background-color="#b4c7dc" loext:char-shading-value="0" style:font-style-asian="normal" style:font-weight-asian="bold" style:font-name-complex="Liberation Serif" style:font-style-complex="normal" style:font-weight-complex="bold"/>
    </style:style>
    <style:style style:name="T5" style:family="text">
      <style:text-properties fo:font-variant="normal" fo:text-transform="none" fo:letter-spacing="normal" fo:language="pl" fo:country="PL" fo:font-style="normal" style:text-underline-style="none" fo:font-weight="bold" officeooo:rsid="001f1b65" fo:background-color="#b4c7dc" loext:char-shading-value="0" style:font-style-asian="normal" style:font-weight-asian="bold" style:font-name-complex="Liberation Serif" style:font-style-complex="normal" style:font-weight-complex="bold"/>
    </style:style>
    <style:style style:name="T6" style:family="text">
      <style:text-properties fo:font-variant="normal" fo:text-transform="none" fo:letter-spacing="normal" fo:font-style="normal"/>
    </style:style>
    <style:style style:name="T7" style:family="text">
      <style:text-properties fo:font-variant="normal" fo:text-transform="none" fo:letter-spacing="normal" fo:font-style="normal" fo:background-color="transparent" loext:char-shading-value="0" style:font-style-asian="italic" style:font-style-complex="italic"/>
    </style:style>
    <style:style style:name="T8" style:family="text">
      <style:text-properties fo:font-variant="normal" fo:text-transform="none" fo:letter-spacing="normal" fo:font-style="normal" officeooo:rsid="01257df2" fo:background-color="transparent" loext:char-shading-value="0" style:font-style-asian="italic" style:font-style-complex="italic"/>
    </style:style>
    <style:style style:name="T9" style:family="text">
      <style:text-properties fo:font-variant="normal" fo:text-transform="none" fo:letter-spacing="normal" fo:font-style="normal" officeooo:rsid="0120c4a7" fo:background-color="transparent" loext:char-shading-value="0" style:font-style-asian="italic" style:font-style-complex="italic"/>
    </style:style>
    <style:style style:name="T10" style:family="text">
      <style:text-properties fo:font-variant="normal" fo:text-transform="none" fo:letter-spacing="normal" fo:font-style="normal" officeooo:rsid="01231380" fo:background-color="transparent" loext:char-shading-value="0" style:font-style-asian="italic" style:font-style-complex="italic"/>
    </style:style>
    <style:style style:name="T11" style:family="text">
      <style:text-properties fo:font-variant="normal" fo:text-transform="none" fo:letter-spacing="normal" fo:font-style="normal" officeooo:rsid="000abb2e"/>
    </style:style>
    <style:style style:name="T12" style:family="text">
      <style:text-properties fo:font-variant="normal" fo:text-transform="none" fo:letter-spacing="normal" fo:font-style="normal" officeooo:rsid="0008ee35"/>
    </style:style>
    <style:style style:name="T13" style:family="text">
      <style:text-properties fo:font-variant="normal" fo:text-transform="none" fo:font-size="8pt" fo:letter-spacing="normal" fo:font-style="normal" officeooo:rsid="01257df2" fo:background-color="transparent" loext:char-shading-value="0" style:font-size-asian="8pt" style:font-style-asian="italic" style:font-size-complex="8pt" style:font-style-complex="italic"/>
    </style:style>
    <style:style style:name="T14" style:family="text">
      <style:text-properties officeooo:rsid="0120c4a7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4"><text:span text:style-name="Emphasis"><text:span text:style-name="T1">2</text:span></text:span><text:span text:style-name="Emphasis"><text:span text:style-name="T2">5</text:span></text:span><text:span text:style-name="Emphasis"><text:span text:style-name="T1">.0</text:span></text:span><text:span text:style-name="Emphasis"><text:span text:style-name="T3">3</text:span></text:span><text:span text:style-name="Emphasis"><text:span text:style-name="T1">.202</text:span></text:span><text:span text:style-name="Emphasis"><text:span text:style-name="T4">1</text:span></text:span><text:span text:style-name="Emphasis"><text:span text:style-name="T1"> r. - język polski, </text:span></text:span><text:span text:style-name="Emphasis"><text:span text:style-name="T5">Jolanta Świerczewska <text:s text:c="4"/></text:span></text:span></text:p>
      <text:p text:style-name="P5"><text:span text:style-name="T7">TEMAT: </text:span><text:span text:style-name="T8">JASNE I CIEMNE DROGI CZŁOWIEKA - </text:span><text:span text:style-name="T9"><text:s/>„JĄDR</text:span><text:span text:style-name="T8">O</text:span><text:span text:style-name="T9"> CIEMNOŚCI” J. CONRA</text:span><text:span text:style-name="T10">DA</text:span><text:span text:style-name="T9">. <text:s/></text:span><text:span text:style-name="T13">2 godz.</text:span></text:p>
      <text:p text:style-name="P8">„Jądr<text:span text:style-name="T14">o</text:span> ciemności” J<text:span text:style-name="T14">oseph </text:span>Conrad</text:p>
      <text:p text:style-name="P3"/>
      <text:p text:style-name="P10">1. Światło i ciemność, czyli kim jesteś, Kurtz?</text:p>
      <text:list xml:id="list2869501819" text:style-name="L1">
        <text:list-item>
          <text:p text:style-name="P9">„To nadzwyczajny człowiek.”</text:p>
        </text:list-item>
        <text:list-item>
          <text:p text:style-name="P9">„Kurtz kieruje bardzo ważną placówką handlową w centrum zagłębia kości słoniowej i wysyła jej więcej niż inni dostawcy razem wzięci.”</text:p>
        </text:list-item>
        <text:list-item>
          <text:p text:style-name="P9">„On daleko zajdzie, bardzo daleko.”</text:p>
        </text:list-item>
        <text:list-item>
          <text:p text:style-name="P6"><text:span text:style-name="T6">„”</text:span><text:span text:style-name="T11">To prawdziwy fenomen: emisariusz miłosierdzia, nauki i postępu… Do prowadzenia misji powierzonej nam przez Europę potrzebny był nam człowiek o wybitnej inteligencji i dużej wrażliwości na ludzkie nieszczęścia, całkowicie oddany sprawie.”</text:span></text:p>
        </text:list-item>
        <text:list-item>
          <text:p text:style-name="P11">„On poprosił centralę, by go tam wysłano. Miał zamiar pokazać, na co go stać.”</text:p>
        </text:list-item>
        <text:list-item>
          <text:p text:style-name="P11">„...łódź, czterech wiosłujących i jeden biały człowiek, który porzucił swoją kwaterę główną, odpoczynek, nawet myśli o domu; kieruje się ku samemu sercu puszczy, ku swojej pustej i zniszczonej stacji. Nie znałem przyczyny, dla której to zrobił. Być może był po prostu człowiekiem rozkochanym w swojej pracy… Mówiono o nim ten człowiek.’</text:p>
        </text:list-item>
        <text:list-item>
          <text:p text:style-name="P11">„Jego słowa, dar wyrażania myśli – zachwycający, przynoszący oświecenie, najbardziej wzniosły i godny najgłębszej pogardy, pulsujący strumień światła lub złudna struga wypływająca z jądra niezgłębionej ciemności.”</text:p>
        </text:list-item>
        <text:list-item>
          <text:p text:style-name="P11">„Kurtz zajmował wysoką pozycję wśród miejscowych demonów.”</text:p>
        </text:list-item>
      </text:list>
      <text:p text:style-name="P7"><text:span text:style-name="T6">2. </text:span><text:span text:style-name="T12">Światło i ciemność, czyli kim jesteś, </text:span><text:span text:style-name="T6">Marlow?</text:span></text:p>
      <text:list xml:id="list2394430212" text:style-name="L3">
        <text:list-item>
          <text:p text:style-name="P12">Marlow brzydzi się kłamstwem i nigdy nie kłamie</text:p>
        </text:list-item>
        <text:list-item>
          <text:p text:style-name="P12">Marlow potępia pogoń za zyskiem</text:p>
        </text:list-item>
        <text:list-item>
          <text:p text:style-name="P12">Marlow pogardza Kurtzem</text:p>
        </text:list-item>
        <text:list-item>
          <text:p text:style-name="P12">Marlow jest bezkompromisowy, nie ulega niczyim naciskom</text:p>
        </text:list-item>
        <text:list-item>
          <text:p text:style-name="P12">Marlow poważnie traktuje misję cywilizacyjną białego człowieka</text:p>
        </text:list-item>
        <text:list-item>
          <text:p text:style-name="P12">Marlowa cechuje niezachwiana żadnymi wątpliwościami postawa moralna</text:p>
        </text:list-item>
        <text:list-item>
          <text:p text:style-name="P12">Marlowa usprawiedliwia Kurtza</text:p>
        </text:list-item>
        <text:list-item>
          <text:p text:style-name="P12">To osoba całkowicie przekonana o nieomylności własnych racji, pewna swojej wiedzy na temat natury ludzkiej.</text:p>
        </text:list-item>
      </text:list>
      <text:p text:style-name="P13">3. Rosjanin i narzeczona Kurtza</text:p>
      <text:p text:style-name="P1"><text:a xlink:type="simple" xlink:href="http://aleklasa.pl/liceum/c155-powtorka-z-epok-literackich/c165-modernizm/jadro-ciemnosci" text:style-name="Internet_20_link" text:visited-style-name="Visited_20_Internet_20_Link">http://aleklasa.pl/liceum/c155-powtorka-z-epok-literackich/c165-modernizm/jadro-ciemnosci</text:a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3-24T20:46:26.804000000</meta:creation-date>
    <dc:date>2021-03-24T20:47:04.464000000</dc:date>
    <meta:editing-duration>PT38S</meta:editing-duration>
    <meta:editing-cycles>1</meta:editing-cycles>
    <meta:document-statistic meta:table-count="0" meta:image-count="0" meta:object-count="0" meta:page-count="1" meta:paragraph-count="23" meta:word-count="273" meta:character-count="1937" meta:non-whitespace-character-count="1694"/>
    <meta:generator>LibreOffice/6.3.3.2$Windows_x86 LibreOffice_project/a64200df03143b798afd1ec74a12ab50359878ed</meta:generator>
  </office:meta>
</office:document-meta>
</file>