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45ce2" officeooo:paragraph-rsid="0012e41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" style:family="paragraph" style:parent-style-name="Standard">
      <style:text-properties fo:color="#000000" style:font-name="Liberation Serif" fo:font-size="11pt" fo:font-weight="normal" officeooo:rsid="0011786f" officeooo:paragraph-rsid="0012e410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Liberation Sans" fo:font-weight="normal" officeooo:rsid="0012dc99" officeooo:paragraph-rsid="0012e410" style:font-weight-asian="normal" style:font-weight-complex="normal"/>
    </style:style>
    <style:style style:name="P4" style:family="paragraph" style:parent-style-name="Standard">
      <style:text-properties style:font-name="Liberation Serif" fo:font-size="11pt" fo:font-weight="normal" officeooo:rsid="0011786f" officeooo:paragraph-rsid="0012e410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Liberation Serif" fo:font-size="11pt" fo:font-weight="bold" officeooo:rsid="001e4ebc" officeooo:paragraph-rsid="0012e410" style:font-size-asian="11pt" style:font-weight-asian="bold" style:font-size-complex="11pt" style:font-weight-complex="bold"/>
    </style:style>
    <style:style style:name="P6" style:family="paragraph" style:parent-style-name="Standard" style:list-style-name="L11">
      <style:text-properties style:font-name="Liberation Serif" fo:font-size="11pt" officeooo:paragraph-rsid="0012e410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2e410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rsid="001ca667" officeooo:paragraph-rsid="0012e410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style:text-underline-style="solid" style:text-underline-width="auto" style:text-underline-color="font-color" fo:font-weight="normal" officeooo:rsid="0011d928" officeooo:paragraph-rsid="0012e410" fo:background-color="transparent" style:font-size-asian="11pt" style:font-size-complex="11pt"/>
    </style:style>
    <style:style style:name="P10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45ce2" officeooo:paragraph-rsid="0012e41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45ce2" officeooo:paragraph-rsid="0012e41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49011" officeooo:paragraph-rsid="0012e41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49011" officeooo:paragraph-rsid="0012e41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 style:list-style-name="L1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2e41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2e41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2e41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45ce2" officeooo:paragraph-rsid="0012e41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rsid="00145ce2" officeooo:paragraph-rsid="0012e41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rsid="00145ce2" officeooo:paragraph-rsid="0012e41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rsid="00149011" officeooo:paragraph-rsid="0012e41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rsid="00149011" officeooo:paragraph-rsid="0012e41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45ce2" officeooo:paragraph-rsid="0012e41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3" style:family="paragraph" style:parent-style-name="Table_20_Contents" style:list-style-name="L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45ce2" officeooo:paragraph-rsid="0012e41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4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5b403" officeooo:paragraph-rsid="0012e41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bold" officeooo:rsid="0015b403" officeooo:paragraph-rsid="0012e410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6" style:family="paragraph" style:parent-style-name="Table_20_Contents" style:list-style-name="L9">
      <style:paragraph-properties fo:text-align="start" style:justify-single-word="false"/>
      <style:text-properties style:font-name="Liberation Serif" fo:font-size="11pt" officeooo:paragraph-rsid="0012e410" style:font-size-asian="11pt" style:font-size-complex="11pt"/>
    </style:style>
    <style:style style:name="P27" style:family="paragraph" style:parent-style-name="Table_20_Contents" style:list-style-name="L10">
      <style:paragraph-properties fo:text-align="start" style:justify-single-word="false"/>
      <style:text-properties style:font-name="Liberation Serif" fo:font-size="11pt" officeooo:paragraph-rsid="0012e410" style:font-size-asian="11pt" style:font-size-complex="11pt"/>
    </style:style>
    <style:style style:name="P28" style:family="paragraph" style:parent-style-name="Table_20_Contents" style:list-style-name="L12">
      <style:paragraph-properties fo:text-align="start" style:justify-single-word="false"/>
      <style:text-properties style:font-name="Liberation Serif" fo:font-size="11pt" officeooo:paragraph-rsid="0012e410" style:font-size-asian="11pt" style:font-size-complex="11pt"/>
    </style:style>
    <style:style style:name="P29" style:family="paragraph" style:parent-style-name="Text_20_body">
      <style:text-properties style:font-name="Liberation Sans" fo:font-weight="normal" officeooo:rsid="0011786f" officeooo:paragraph-rsid="0012e410" style:font-weight-asian="normal" style:font-weight-complex="normal"/>
    </style:style>
    <style:style style:name="P30" style:family="paragraph" style:parent-style-name="Text_20_body">
      <style:text-properties style:font-name="Liberation Sans" fo:font-weight="normal" officeooo:paragraph-rsid="0012e410"/>
    </style:style>
    <style:style style:name="P31" style:family="paragraph" style:parent-style-name="Text_20_body">
      <style:text-properties fo:font-variant="normal" fo:text-transform="none" fo:color="#444444" style:font-name="Liberation Serif" fo:font-size="11pt" fo:letter-spacing="normal" fo:font-style="normal" fo:font-weight="normal" officeooo:rsid="0011786f" officeooo:paragraph-rsid="0012e410" style:font-size-asian="11pt" style:font-weight-asian="normal" style:font-size-complex="11pt" style:font-weight-complex="normal"/>
    </style:style>
    <style:style style:name="P32" style:family="paragraph" style:parent-style-name="Text_20_body">
      <style:text-properties fo:font-variant="normal" fo:text-transform="none" fo:color="#444444" style:font-name="Liberation Serif" fo:font-size="11pt" fo:letter-spacing="normal" fo:font-style="normal" style:text-underline-style="solid" style:text-underline-width="auto" style:text-underline-color="font-color" fo:font-weight="normal" officeooo:rsid="00149011" officeooo:paragraph-rsid="0012e410" style:font-size-asian="11pt" style:font-weight-asian="normal" style:font-size-complex="11pt" style:font-weight-complex="normal"/>
    </style:style>
    <style:style style:name="P33" style:family="paragraph" style:parent-style-name="Text_20_body">
      <style:text-properties officeooo:paragraph-rsid="0012e410"/>
    </style:style>
    <style:style style:name="P34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officeooo:paragraph-rsid="0012e410"/>
    </style:style>
    <style:style style:name="T1" style:family="text">
      <style:text-properties officeooo:rsid="00149011"/>
    </style:style>
    <style:style style:name="T2" style:family="text">
      <style:text-properties fo:color="#000000" style:font-name="Liberation Serif" fo:font-size="11pt" fo:font-weight="bold" officeooo:rsid="00dac0db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fo:color="#000000" style:font-name="Liberation Serif" fo:font-size="11pt" fo:font-weight="bold" officeooo:rsid="00e7aa95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fo:color="#000000" style:font-name="Liberation Serif" fo:font-size="11pt" fo:font-weight="bold" officeooo:rsid="001ca667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fo:color="#000000" style:font-name="Liberation Serif" fo:font-size="11pt" fo:font-weight="bold" officeooo:rsid="00a3cc02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color="#000000" style:font-name="Liberation Serif" fo:font-size="11pt" fo:font-weight="bold" officeooo:rsid="001f1b65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color="#000000" style:font-name="Liberation Serif" fo:font-size="11pt" style:font-size-asian="11pt" style:font-size-complex="11pt"/>
    </style:style>
    <style:style style:name="T8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15b403" style:font-style-asian="italic" style:font-weight-asian="normal" style:font-style-complex="italic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149011" style:font-style-asian="italic" style:font-weight-asian="normal" style:font-style-complex="italic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45ce2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49011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5ce2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9011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5b403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cd1859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e908f5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fo:font-weight="normal" officeooo:rsid="0011786f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fo:font-weight="bold" style:font-size-asian="11pt" style:font-size-complex="11pt"/>
    </style:style>
    <style:style style:name="T20" style:family="text">
      <style:text-properties fo:font-variant="normal" fo:text-transform="none" fo:color="#000000" style:font-name="Liberation Serif" fo:font-size="11pt" fo:letter-spacing="normal" fo:font-style="italic" style:font-size-asian="11pt" style:font-size-complex="11pt"/>
    </style:style>
    <style:style style:name="T21" style:family="text">
      <style:text-properties fo:font-variant="normal" fo:text-transform="none" fo:color="#000000" style:font-name="Liberation Serif" fo:font-size="11pt" fo:letter-spacing="normal" fo:font-style="italic" officeooo:rsid="0011786f" style:font-size-asian="11pt" style:font-size-complex="11pt"/>
    </style:style>
    <style:style style:name="T22" style:family="text">
      <style:text-properties fo:font-variant="normal" fo:text-transform="none" fo:color="#000000" style:font-name="Liberation Serif" fo:font-size="11pt" fo:letter-spacing="normal" fo:font-style="italic" officeooo:rsid="00ea127c" style:font-size-asian="11pt" style:font-size-complex="11pt"/>
    </style:style>
    <style:style style:name="T23" style:family="text">
      <style:text-properties fo:font-variant="normal" fo:text-transform="none" fo:color="#000000" style:font-name="Liberation Serif" fo:font-size="11pt" fo:letter-spacing="normal" fo:font-style="italic" fo:font-weight="bold" style:font-size-asian="11pt" style:font-size-complex="11pt"/>
    </style:style>
    <style:style style:name="T24" style:family="text">
      <style:text-properties fo:font-variant="normal" fo:text-transform="none" fo:color="#000000" style:font-name="Liberation Serif" fo:font-size="9pt" fo:letter-spacing="normal" fo:font-style="normal" fo:font-weight="normal" style:font-size-asian="9pt" style:font-size-complex="9pt"/>
    </style:style>
    <style:style style:name="T25" style:family="text">
      <style:text-properties fo:font-variant="normal" fo:text-transform="none" fo:letter-spacing="normal" fo:language="pl" fo:country="PL" fo:font-style="italic" style:text-underline-style="none" fo:font-weight="normal" officeooo:rsid="0019f7dc" style:font-style-asian="italic" style:font-style-complex="italic" loext:padding="0cm" loext:border="none"/>
    </style:style>
    <style:style style:name="T26" style:family="text">
      <style:text-properties fo:font-variant="normal" fo:text-transform="none" fo:letter-spacing="normal" fo:language="pl" fo:country="PL" fo:font-style="italic" style:text-underline-style="none" fo:font-weight="normal" officeooo:rsid="00cf5b9a" style:font-style-asian="italic" style:font-style-complex="italic" loext:padding="0cm" loext:border="none"/>
    </style:style>
    <style:style style:name="T27" style:family="text">
      <style:text-properties fo:font-variant="normal" fo:text-transform="none" fo:letter-spacing="normal" fo:language="pl" fo:country="PL" fo:font-style="italic" style:text-underline-style="none" fo:font-weight="normal" officeooo:rsid="00dac0db" style:font-style-asian="italic" style:font-style-complex="italic" loext:padding="0cm" loext:border="none"/>
    </style:style>
    <style:style style:name="T28" style:family="text">
      <style:text-properties fo:font-variant="normal" fo:text-transform="none" fo:color="#444444" style:font-name="Liberation Serif" fo:font-size="11pt" fo:letter-spacing="normal" fo:font-style="normal" style:font-size-asian="11pt" style:font-size-complex="11pt"/>
    </style:style>
    <style:style style:name="T29" style:family="text">
      <style:text-properties fo:font-variant="normal" fo:text-transform="none" fo:color="#444444" style:font-name="Liberation Serif" fo:font-size="11pt" fo:letter-spacing="normal" fo:font-style="normal" officeooo:rsid="00117d46" style:font-size-asian="11pt" style:font-size-complex="11pt"/>
    </style:style>
    <style:style style:name="T30" style:family="text">
      <style:text-properties fo:font-variant="normal" fo:text-transform="none" fo:color="#444444" style:font-name="Liberation Serif" fo:font-size="11pt" fo:letter-spacing="normal" fo:font-style="normal" officeooo:rsid="0011786f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444444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444444" style:font-name="Liberation Serif" fo:font-size="11pt" fo:letter-spacing="normal" fo:font-style="italic" fo:font-weight="normal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fo:color="#3366ff" style:font-name="Liberation Serif" fo:font-size="11pt" fo:letter-spacing="normal" fo:font-style="normal" fo:font-weight="normal" officeooo:rsid="0011786f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 fo:color="#3366ff" style:font-name="Liberation Serif" fo:font-size="11pt" fo:letter-spacing="normal" fo:font-style="normal" fo:font-weight="bold" officeooo:rsid="0011786f" style:font-size-asian="11pt" style:font-size-complex="11pt"/>
    </style:style>
    <style:style style:name="T35" style:family="text">
      <style:text-properties fo:font-variant="normal" fo:text-transform="none" fo:color="#3366ff" style:font-name="Liberation Serif" fo:font-size="9pt" fo:letter-spacing="normal" fo:font-style="normal" fo:font-weight="bold" style:font-size-asian="9pt" style:font-size-complex="9pt"/>
    </style:style>
    <style:style style:name="T36" style:family="text">
      <style:text-properties officeooo:rsid="0015b403"/>
    </style:style>
    <style:style style:name="T37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1</text:span><text:span text:style-name="T3">6</text:span><text:span text:style-name="T4">.1</text:span><text:span text:style-name="T5">2</text:span><text:span text:style-name="T4">.2020 r. - język polski, </text:span><text:span text:style-name="T6">Jolanta Świerczewska</text:span></text:p>
      <text:p text:style-name="P8"><text:span text:style-name="Strong_20_Emphasis"><text:span text:style-name="T15">TEMAT:</text:span></text:span><text:span text:style-name="Strong_20_Emphasis"><text:span text:style-name="T16"> </text:span></text:span><text:span text:style-name="Strong_20_Emphasis"><text:span text:style-name="T17">OBRAZ SPOŁECZEŃSTWA POLSKIEGO NA PODSTAWIE III CZĘŚCI „DZIADÓW” ADAMA MICKIEWICZA</text:span></text:span><text:span text:style-name="Strong_20_Emphasis"><text:span text:style-name="T16">.</text:span></text:span></text:p>
      <text:p text:style-name="P9"><text:span text:style-name="Strong_20_Emphasis"><text:span text:style-name="T25">„</text:span></text:span><text:span text:style-name="Strong_20_Emphasis"><text:span text:style-name="T26">Dziady” część I</text:span></text:span><text:span text:style-name="Strong_20_Emphasis"><text:span text:style-name="T27">II</text:span></text:span><text:span text:style-name="Strong_20_Emphasis"><text:span text:style-name="T26"> – Adam Mickiewicz</text:span></text:span></text:p>
      <text:p text:style-name="P3"><text:span text:style-name="T7"><text:s/></text:span><text:span text:style-name="Strong_20_Emphasis"><text:span text:style-name="T18">Scena VII, </text:span></text:span><text:span text:style-name="Emphasis"><text:span text:style-name="T21">Salon warszawski</text:span></text:span></text:p>
      <text:p text:style-name="P3"><text:span text:style-name="Emphasis"><text:span text:style-name="T20"><text:s/></text:span></text:span><text:span text:style-name="Strong_20_Emphasis"><text:span text:style-name="T18">Scena VIII, </text:span></text:span><text:span text:style-name="Emphasis"><text:span text:style-name="T21">Pan Senator,</text:span></text:span><text:span text:style-name="Emphasis"><text:span text:style-name="T22">Bal</text:span></text:span></text:p>
      <text:p text:style-name="P2"/>
      <text:p text:style-name="P29"><text:span text:style-name="Strong_20_Emphasis"><text:span text:style-name="T19">Scena VII, </text:span></text:span><text:span text:style-name="Emphasis"><text:span text:style-name="T23">Salon warszawski</text:span></text:span><text:span text:style-name="T28"><text:line-break/></text:span><text:span text:style-name="T29">Akcja </text:span><text:span text:style-name="T28">rozgrywa się w warszawskim salonie – pozostającego w służbie carskiej generała Krasińskiego, ojca Zygmunta. Kilku Polaków przy drzwiach rozmawia o represjach wobec młodzieży na Litwie. Z kolei towarzystwo przy stoliku konwersuje po francusku. Ci ostatni to jawni zdrajcy, niektórzy skarżą się, że nikt tak jak Nowosilcow nie potrafi urządzać balów. Młody patriota Adolf snuje opowieść o Cichowskim: zabrano go w nocy z domu, zniknął na wiele lat, wrócił zniszczony psychicznie i fizycznie, w stanie obłędu. Towarzystwo „stolikowe”, czyli między innymi poeci klasycy, uznają temat Cichowskiego za zbyt „współczesny”, a więc nieliteracki. Twierdzą, że Polacy wolą tematy łagodne, sielankowe. Młodzi patrioci przy drzwiach są poruszeni i oburzeni degeneracją moralną wyższych warstw społeczeństwa. Wysocki wypowiada trafny sąd o istocie narodu polskiego.</text:span></text:p>
      <text:p text:style-name="P34"><text:span text:style-name="Emphasis"><text:span text:style-name="T32">Nasz naród jak lawa,</text:span></text:span><text:span text:style-name="T31"><text:line-break/></text:span><text:span text:style-name="Emphasis"><text:span text:style-name="T32">Z wierzchu zimna i twarda, sucha i plugawa,</text:span></text:span><text:span text:style-name="T31"><text:line-break/></text:span><text:span text:style-name="Emphasis"><text:span text:style-name="T32">Lecz wewnętrznego ognia sto lat nie wyziębi;</text:span></text:span><text:span text:style-name="T31"><text:line-break/></text:span><text:span text:style-name="Emphasis"><text:span text:style-name="T32">Plwajmy na tę skorupę i zstąpmy do głębi.</text:span></text:span></text:p>
      <text:p text:style-name="P33"><text:a xlink:type="simple" xlink:href="https://www.youtube.com/watch?v=Ma0B8K3upNc" text:style-name="Internet_20_link" text:visited-style-name="Visited_20_Internet_20_Link"><text:span text:style-name="Strong_20_Emphasis"><text:span text:style-name="T33">https://www.youtube.com/watch?v=Ma0B8K3upNc</text:span></text:span></text:a><text:span text:style-name="Strong_20_Emphasis"><text:span text:style-name="T34"> <text:s/></text:span></text:span><text:span text:style-name="Strong_20_Emphasis"><text:span text:style-name="T24">A. Mickiewicz DZIADY cz. III SALON WARSZAWSKI - opracowanie</text:span></text:span></text:p>
      <text:p text:style-name="P29"><text:span text:style-name="Strong_20_Emphasis"><text:span text:style-name="T35"/></text:span></text:p>
      <text:p text:style-name="P29"><text:span text:style-name="Strong_20_Emphasis"><text:span text:style-name="T19">Scena VIII, </text:span></text:span><text:span text:style-name="Emphasis"><text:span text:style-name="T23">Pan Senator</text:span></text:span><text:span text:style-name="T28"><text:line-break/>Nowosilcow bawi się ze swoimi zausznikami, zdrajcami Polski. Z okrucieństwem dziwi się, że przesłuchiwany Rollison zachorował po ciężkim pobiciu. Zjawia się niewidoma pani Rollison, matka. Ufając w szlachetność urzędnika, błaga o widzenie z synem, a choćby o to, by mógł go odwiedzić ksiądz. Chcąc pozbyć się kobiety, która psuje nastrój na balu, senator okłamuje ją, że syn zostanie uwolniony. Doktor perfidnie radzi, aby otworzyć okna w celi więźnia i umożliwić mu samobójstwo. Upokorzony przez urzędników ksiądz Piotr przeklina Doktora, przepowiadając mu rychłą śmierć. Na salę balową wbiega pani Rollison, która słyszała krzyk syna – i już wie, że został wyrzucony przez okno. Oszukana i zrozpaczona kobieta przeklina Senatora. W tym samym czasie słychać uderzenie pioruna, który, zgodnie z przepowiednią, zabija Doktora w jego mieszkaniu (tak właśnie zginął ojczym Juliusza Słowackiego, bliski współpracownik Nowosilcowa, doktor August Bécu, z którym współcześni identyfikowali tę postać). Ksiądz Piotr udaje się do ciężko rannego chłopca. Po drodze spotyka Konrada, którego błogosławi i przepowiada mu daleką podróż.</text:span></text:p>
      <text:p text:style-name="P30"><text:a xlink:type="simple" xlink:href="https://www.youtube.com/watch?v=-9l98rF0lmk" text:style-name="Internet_20_link" text:visited-style-name="Visited_20_Internet_20_Link">https://www.youtube.com/watch?v=-9l98rF0lmk</text:a><text:span text:style-name="T30"> </text:span><text:span text:style-name="T28">Matura z języka polskiego - scena VIII (III cz. "Dziadów" A. Mickiewicza)</text:span></text:p>
      <text:p text:style-name="P31"/>
      <text:p text:style-name="P32">Notatka do zeszytu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7">Patrioci</text:p>
          </table:table-cell>
          <table:table-cell table:style-name="Tabela5.B1" office:value-type="string">
            <text:p text:style-name="P17">Sprzyjający zaborcy (Rosjanom)</text:p>
          </table:table-cell>
        </table:table-row>
        <table:table-row>
          <table:table-cell table:style-name="Tabela5.A2" office:value-type="string">
            <text:p text:style-name="P19">W scenie VII</text:p>
            <text:p text:style-name="P11">Adolf, Zenon Niemojewski, Piotr Wysocki, Stary Polak, Młoda dama;</text:p>
            <text:list xml:id="list4114409093" text:style-name="L2">
              <text:list-item>
                <text:p text:style-name="P22">znajdują się przy drzwiach</text:p>
              </text:list-item>
            </text:list>
          </table:table-cell>
          <table:table-cell table:style-name="Tabela5.B2" office:value-type="string">
            <text:p text:style-name="P19">W scenie VIII:</text:p>
            <text:p text:style-name="P11">Hrabia, Jenerał, reszta młodych dam, niektórzy literaci;</text:p>
            <text:list xml:id="list3076810404" text:style-name="L8">
              <text:list-item>
                <text:p text:style-name="P23">znajdują się przy stole</text:p>
              </text:list-item>
            </text:list>
          </table:table-cell>
        </table:table-row>
        <text:soft-page-break/>
        <table:table-row>
          <table:table-cell table:style-name="Tabela5.A2" office:value-type="string">
            <text:p text:style-name="P21">W scenie VIII </text:p>
            <text:p text:style-name="P13">Ksiądz Piotr, Pani Rollison, Justyn Pol, <text:span text:style-name="T36">S</text:span>tarosta i inni;</text:p>
            <text:list xml:id="list1512214003" text:style-name="L9">
              <text:list-item>
                <text:p text:style-name="P26"><text:span text:style-name="T8">z</text:span><text:span text:style-name="T9">najdują się po prawej stronie</text:span></text:p>
              </text:list-item>
            </text:list>
          </table:table-cell>
          <table:table-cell table:style-name="Tabela5.B2" office:value-type="string">
            <text:p text:style-name="P21">W scenie VIII </text:p>
            <text:p text:style-name="P13">Pelikan, Doktor i inni</text:p>
            <text:p text:style-name="P13"/>
            <text:list xml:id="list1171449579" text:style-name="L10">
              <text:list-item>
                <text:p text:style-name="P27"><text:span text:style-name="T8">z</text:span><text:span text:style-name="T9">najdują się po lewej stronie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16">- <text:span text:style-name="T1">w rozmowach posługują się językiem polskim</text:span></text:p>
            <text:p text:style-name="P16">- <text:span text:style-name="T1">znają literaturę i historię polskiego narodu</text:span></text:p>
            <text:p text:style-name="P16">- <text:span text:style-name="T1">rozmawiają o sprawach bieżących, ważnych dla narodu polskiego</text:span></text:p>
            <text:p text:style-name="P16">- <text:span text:style-name="T1">rozmawiają o prześladowaniach młodzieży polskiej w więzieniach carskich</text:span></text:p>
            <text:p text:style-name="P16">- <text:span text:style-name="T1">zastanawiają się nad sposobami walki z zaborcą</text:span></text:p>
            <text:p text:style-name="P16">- <text:span text:style-name="T1">krytycznie oceniają swoją sytuację</text:span></text:p>
            <text:p text:style-name="P16"><text:s/>- <text:span text:style-name="T1">nienawidzą służalców i urzędników carskich</text:span></text:p>
            <text:p text:style-name="P16"/>
          </table:table-cell>
          <table:table-cell table:style-name="Tabela5.B2" office:value-type="string">
            <text:p text:style-name="P16">- <text:span text:style-name="T1">mówią po francusku</text:span></text:p>
            <text:p text:style-name="P16">- <text:span text:style-name="T1">nie rozumieją polskiej literatury</text:span></text:p>
            <text:p text:style-name="P16">- <text:span text:style-name="T1">nie interesują się historia narodu polskiego</text:span></text:p>
            <text:p text:style-name="P16">- <text:span text:style-name="T1">rozmawiają o sprawach błahych niemających związku ze sprawami narodu polskiego</text:span></text:p>
            <text:p text:style-name="P13">- rozmawiają o balach, przyjęciach </text:p>
            <text:p text:style-name="P16">- <text:span text:style-name="T1">nie widzą wrogów w urzędnikach carskich; sprzyjają im i służą</text:span></text:p>
            <text:p text:style-name="P16">- <text:span text:style-name="T1">konserwatyści</text:span></text:p>
            <text:p text:style-name="P16">- <text:span text:style-name="T1">dbają o własną wygodę i karierę, o zachowanie swoich dóbr materialnych</text:span></text:p>
            <text:p text:style-name="P16">- <text:span text:style-name="T1">przyjmują postawę kosmopolityczną</text:span></text:p>
            <text:p text:style-name="P16">- <text:span text:style-name="T1">schlebiają zaborcy</text:span></text:p>
          </table:table-cell>
        </table:table-row>
      </table:table>
      <text:p text:style-name="P4"/>
      <text:p text:style-name="P5">Patrioci: </text:p>
      <text:list xml:id="list2747254697" text:style-name="L11">
        <text:list-item>
          <text:p text:style-name="P6"><text:span text:style-name="T10">W scenie VII - </text:span><text:span text:style-name="T12">Adolf, Zenon Niemojewski, Piotr Wysocki, Stary Polak, Młoda dama;</text:span></text:p>
        </text:list-item>
      </text:list>
      <text:p text:style-name="P1">znajdują się przy drzwiach</text:p>
      <text:list xml:id="list816925219" text:style-name="L12">
        <text:list-item>
          <text:p text:style-name="P28"><text:span text:style-name="T11">W scenie VIII - </text:span><text:span text:style-name="T13">Ksiądz Piotr, Pani Rollison, Justyn Pol, </text:span><text:span text:style-name="T14">S</text:span><text:span text:style-name="T13">tarosta i inni; </text:span><text:span text:style-name="T8">znajdują się po prawej stronie</text:span></text:p>
        </text:list-item>
        <text:list-item>
          <text:p text:style-name="P14">- <text:span text:style-name="T1">w rozmowach posługują się językiem polskim</text:span></text:p>
        </text:list-item>
        <text:list-item>
          <text:p text:style-name="P14">- <text:span text:style-name="T1">znają literaturę i historię polskiego narodu</text:span></text:p>
        </text:list-item>
        <text:list-item>
          <text:p text:style-name="P14">- <text:span text:style-name="T1">rozmawiają o sprawach bieżących, ważnych dla narodu polskiego</text:span></text:p>
        </text:list-item>
        <text:list-item>
          <text:p text:style-name="P14">- <text:span text:style-name="T1">rozmawiają o prześladowaniach młodzieży polskiej w więzieniach carskich</text:span></text:p>
        </text:list-item>
        <text:list-item>
          <text:p text:style-name="P14">- <text:span text:style-name="T1">zastanawiają się nad sposobami walki z zaborcą</text:span></text:p>
        </text:list-item>
        <text:list-item>
          <text:p text:style-name="P14">- <text:span text:style-name="T1">krytycznie oceniają swoją sytuację</text:span></text:p>
        </text:list-item>
        <text:list-item>
          <text:p text:style-name="P14"><text:s/>- <text:span text:style-name="T1">nienawidzą służalców i urzędników carskich</text:span></text:p>
        </text:list-item>
        <text:list-item>
          <text:p text:style-name="P14"/>
        </text:list-item>
      </text:list>
      <text:p text:style-name="P25">Sprzyjający zaborcy </text:p>
      <text:list xml:id="list4093716144" text:style-name="L13">
        <text:list-item>
          <text:p text:style-name="P18">W scenie VIII - <text:span text:style-name="T37">Hrabia, Jenerał, reszta młodych dam, niektórzy literaci;</text:span></text:p>
          <text:p text:style-name="P24">znajdują się przy stole</text:p>
        </text:list-item>
        <text:list-item>
          <text:p text:style-name="P20">W scenie VIII - <text:span text:style-name="T37">Pelikan, Doktor i inni</text:span></text:p>
          <text:p text:style-name="P24">znajdują się po lewej stronie</text:p>
        </text:list-item>
        <text:list-item>
          <text:p text:style-name="P15">- <text:span text:style-name="T1">mówią po francusku</text:span></text:p>
        </text:list-item>
        <text:list-item>
          <text:p text:style-name="P15">- <text:span text:style-name="T1">nie rozumieją polskiej literatury</text:span></text:p>
        </text:list-item>
        <text:list-item>
          <text:p text:style-name="P15">- <text:span text:style-name="T1">nie interesują się historia narodu polskiego</text:span></text:p>
        </text:list-item>
        <text:list-item>
          <text:p text:style-name="P15">- <text:span text:style-name="T1">rozmawiają o sprawach błahych niemających związku ze sprawami narodu polskiego</text:span></text:p>
        </text:list-item>
        <text:list-item>
          <text:p text:style-name="P12">- rozmawiają o balach, przyjęciach </text:p>
        </text:list-item>
        <text:list-item>
          <text:p text:style-name="P15">- <text:span text:style-name="T1">nie widzą wrogów w urzędnikach carskich; sprzyjają im i służą</text:span></text:p>
        </text:list-item>
        <text:list-item>
          <text:p text:style-name="P15">- <text:span text:style-name="T1">konserwatyści</text:span></text:p>
        </text:list-item>
        <text:list-item>
          <text:p text:style-name="P15">- <text:span text:style-name="T1">dbają o własną wygodę i karierę, o zachowanie swoich dóbr materialnych</text:span></text:p>
        </text:list-item>
        <text:list-item>
          <text:p text:style-name="P15">- <text:span text:style-name="T1">przyjmują postawę kosmopolityczną</text:span></text:p>
        </text:list-item>
        <text:list-item>
          <text:p text:style-name="P10">- <text:span text:style-name="T1">schlebiają zaborcy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5T22:28:40.025000000</meta:creation-date>
    <dc:date>2020-12-15T22:29:16.638000000</dc:date>
    <meta:editing-duration>PT36S</meta:editing-duration>
    <meta:editing-cycles>1</meta:editing-cycles>
    <meta:document-statistic meta:table-count="1" meta:image-count="0" meta:object-count="0" meta:page-count="2" meta:paragraph-count="69" meta:word-count="758" meta:character-count="5035" meta:non-whitespace-character-count="4359"/>
    <meta:generator>LibreOffice/6.3.3.2$Windows_x86 LibreOffice_project/a64200df03143b798afd1ec74a12ab50359878ed</meta:generator>
  </office:meta>
</office:document-meta>
</file>