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0pt" fo:letter-spacing="normal" fo:font-style="normal" style:text-underline-style="none" fo:font-weight="normal" officeooo:rsid="0103be9f" officeooo:paragraph-rsid="001337f2" fo:background-color="#b4c7dc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0pt" fo:letter-spacing="normal" fo:font-style="normal" style:text-underline-style="none" fo:font-weight="normal" officeooo:rsid="00c166f2" officeooo:paragraph-rsid="001337f2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3be9f" officeooo:paragraph-rsid="001337f2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3be9f" officeooo:paragraph-rsid="001337f2" fo:background-color="#b4c7dc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1pt" officeooo:paragraph-rsid="001337f2" fo:background-color="#b4c7dc" style:font-size-asian="11pt" style:font-size-complex="11pt"/>
    </style:style>
    <style:style style:name="P6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1pt" fo:font-style="normal" style:text-underline-style="none" fo:font-weight="bold" officeooo:rsid="00c91b14" officeooo:paragraph-rsid="001337f2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0dd962a" officeooo:paragraph-rsid="001337f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c166f2" officeooo:paragraph-rsid="001337f2" fo:background-color="#fffff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c166f2" officeooo:paragraph-rsid="001337f2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3be9f" officeooo:paragraph-rsid="001337f2" fo:background-color="#b4c7dc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337f2" style:font-size-asian="11pt" style:font-size-complex="11pt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107a788" officeooo:paragraph-rsid="001337f2" style:font-size-asian="11pt" style:font-size-complex="11pt"/>
    </style:style>
    <style:style style:name="P13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337f2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paragraph-rsid="001337f2" fo:background-color="#ffffff" style:font-size-asian="11pt" style:font-size-complex="11pt"/>
    </style:style>
    <style:style style:name="P15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officeooo:paragraph-rsid="001337f2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0pt" fo:letter-spacing="normal" fo:font-style="normal" style:text-underline-style="none" fo:font-weight="normal" officeooo:rsid="00c166f2" officeooo:paragraph-rsid="001337f2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80%" fo:orphans="0" fo:widows="2" fo:text-indent="0cm" style:auto-text-indent="false" fo:padding="0cm" fo:border="none"/>
      <style:text-properties fo:font-variant="normal" fo:text-transform="none" fo:color="#000000" style:font-name="Liberation Serif" fo:font-size="10pt" fo:letter-spacing="normal" fo:font-style="normal" style:text-underline-style="none" fo:font-weight="normal" officeooo:rsid="00c166f2" officeooo:paragraph-rsid="001337f2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fo:font-variant="normal" fo:text-transform="none" fo:color="#444444" style:font-name="inherit" fo:font-size="9.60000038146973pt" fo:letter-spacing="normal" fo:font-style="normal" fo:font-weight="normal" officeooo:paragraph-rsid="001337f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75%" fo:orphans="2" fo:widows="2" fo:text-indent="0cm" style:auto-text-indent="false" fo:padding="0cm" fo:border="none"/>
      <style:text-properties officeooo:paragraph-rsid="001337f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officeooo:paragraph-rsid="001337f2"/>
    </style:style>
    <style:style style:name="P21" style:family="paragraph" style:parent-style-name="Text_20_body">
      <style:paragraph-properties fo:margin-left="0cm" fo:margin-right="0cm" fo:margin-top="0.635cm" fo:margin-bottom="0.635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337f2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103be9f" style:font-size-asian="11pt" style:font-size-complex="11pt"/>
    </style:style>
    <style:style style:name="T3" style:family="text">
      <style:text-properties fo:font-size="11pt" fo:font-weight="bold" officeooo:rsid="0107293e" fo:background-color="#ffffff" loext:char-shading-value="0" style:font-size-asian="11pt" style:font-size-complex="11pt"/>
    </style:style>
    <style:style style:name="T4" style:family="text">
      <style:text-properties fo:font-size="11pt" fo:font-weight="bold" officeooo:rsid="0107293e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fo:font-size="11pt" fo:font-weight="normal" officeooo:rsid="0107293e" fo:background-color="#ffffff" loext:char-shading-value="0" style:font-size-asian="11pt" style:font-size-complex="11pt"/>
    </style:style>
    <style:style style:name="T6" style:family="text">
      <style:text-properties fo:font-size="11pt" fo:font-weight="normal" officeooo:rsid="0103be9f" fo:background-color="#ffffff" loext:char-shading-value="0" style:font-size-asian="11pt" style:font-size-complex="11pt"/>
    </style:style>
    <style:style style:name="T7" style:family="text">
      <style:text-properties fo:font-size="11pt" fo:font-weight="normal" officeooo:rsid="0107293e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fo:color="#000000" fo:font-style="normal" style:text-underline-style="none" fo:font-weight="bold" officeooo:rsid="0103be9f" style:font-style-asian="normal" style:font-weight-asian="bold" style:font-style-complex="normal" style:font-weight-complex="bold"/>
    </style:style>
    <style:style style:name="T9" style:family="text">
      <style:text-properties fo:color="#000000" fo:font-style="normal" style:text-underline-style="none" fo:font-weight="bold" officeooo:rsid="00044087" style:font-style-asian="normal" style:font-weight-asian="bold" style:font-style-complex="normal" style:font-weight-complex="bold"/>
    </style:style>
    <style:style style:name="T10" style:family="text">
      <style:text-properties fo:color="#000000" fo:font-style="normal" style:text-underline-style="none" fo:font-weight="bold" officeooo:rsid="00d0f2bd" style:font-style-asian="normal" style:font-weight-asian="bold" style:font-style-complex="normal" style:font-weight-complex="bold"/>
    </style:style>
    <style:style style:name="T11" style:family="text">
      <style:text-properties fo:color="#000000" fo:font-style="normal" style:text-underline-style="none" fo:font-weight="bold" officeooo:rsid="00087f42" style:font-style-asian="normal" style:font-weight-asian="bold" style:font-style-complex="normal" style:font-weight-complex="bold"/>
    </style:style>
    <style:style style:name="T12" style:family="text">
      <style:text-properties fo:color="#000000" style:font-name="Liberation Serif" fo:font-size="11pt" style:font-size-asian="11pt" style:font-size-complex="11pt"/>
    </style:style>
    <style:style style:name="T13" style:family="text">
      <style:text-properties fo:font-variant="normal" fo:text-transform="none" fo:letter-spacing="normal" fo:font-weight="bold"/>
    </style:style>
    <style:style style:name="T14" style:family="text">
      <style:text-properties fo:font-variant="normal" fo:text-transform="none" fo:letter-spacing="normal" fo:font-weight="bold" officeooo:rsid="0103be9f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style:font-size-asian="11pt" style:font-size-complex="11pt" loext:padding="0cm" loext:border="none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 loext:padding="0cm" loext:border="none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fo:font-weight="bold" style:font-size-asian="11pt" style:font-size-complex="11pt" loext:padding="0cm" loext:border="none"/>
    </style:style>
    <style:style style:name="T19" style:family="text">
      <style:text-properties fo:font-variant="normal" fo:text-transform="none" style:font-name="Liberation Serif" fo:font-size="11pt" fo:letter-spacing="normal" fo:font-style="normal" fo:font-weight="bold" officeooo:rsid="0103be9f" fo:background-color="#ffffff" loext:char-shading-value="0" style:font-size-asian="11pt" style:font-size-complex="11pt"/>
    </style:style>
    <style:style style:name="T20" style:family="text">
      <style:text-properties officeooo:rsid="0107293e"/>
    </style:style>
    <style:style style:name="T21" style:family="text">
      <style:text-properties style:font-name="Liberation Serif" fo:font-size="11pt" fo:font-weight="bold" officeooo:rsid="0107293e" fo:background-color="#ffffff" loext:char-shading-value="0" style:font-size-asian="11pt" style:font-size-complex="11pt"/>
    </style:style>
    <style:style style:name="T22" style:family="text">
      <style:text-properties style:font-name="Liberation Serif" fo:font-size="11pt" fo:font-weight="normal" officeooo:rsid="0107293e" fo:background-color="#ffffff" loext:char-shading-value="0" style:font-size-asian="11pt" style:font-size-complex="11pt"/>
    </style:style>
    <style:style style:name="T23" style:family="text">
      <style:text-properties style:font-name="Liberation Serif" fo:font-size="11pt" style:font-size-asian="11pt" style:font-size-complex="11pt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tyle="normal" fo:font-weight="normal"/>
    </style:style>
    <style:style style:name="T26" style:family="text">
      <style:text-properties fo:font-style="normal" fo:font-weight="bold" style:font-weight-asian="bold" style:font-weight-complex="bold"/>
    </style:style>
    <style:style style:name="T27" style:family="text">
      <style:text-properties officeooo:rsid="010a991a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106a818" style:font-weight-asian="bold" style:font-weight-complex="bold"/>
    </style:style>
    <style:style style:name="T30" style:family="text">
      <style:text-properties fo:font-weight="normal" officeooo:rsid="0103be9f" fo:background-color="#ffffff" loext:char-shading-value="0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01</text:span><text:span text:style-name="T9">.</text:span><text:span text:style-name="T10">0</text:span><text:span text:style-name="T8">2</text:span><text:span text:style-name="T9">.202</text:span><text:span text:style-name="T10">1</text:span><text:span text:style-name="T9"> r. - </text:span><text:span text:style-name="T11">język polski, Jolanta Świerczewska</text:span></text:p>
      <text:p text:style-name="P6"/>
      <text:p text:style-name="P7"><text:span text:style-name="T13">TEMAT: </text:span><text:span text:style-name="T14">POEZJA TADEUSZA RÓŻEWICZA.</text:span></text:p>
      <text:p text:style-name="P2"><text:span text:style-name="T1">Podręcznik str. </text:span><text:span text:style-name="T2">82-83</text:span></text:p>
      <text:p text:style-name="P3"><text:s/></text:p>
      <text:p text:style-name="P8"><text:span text:style-name="T20">P</text:span>rzypomnij sobie określenia: pokolenie Kolumbów, pokolenie apokalipsy spełnionej.</text:p>
      <text:p text:style-name="P8"><text:a xlink:type="simple" xlink:href="https://eszkola.pl/jezyk-polski/apokalipsa-spelniona-2169.html" text:style-name="Internet_20_link" text:visited-style-name="Visited_20_Internet_20_Link">https://eszkola.pl/jezyk-polski/apokalipsa-spelniona-2169.html</text:a> </text:p>
      <text:p text:style-name="P16"><text:span text:style-name="Strong_20_Emphasis"><text:span text:style-name="T21"/></text:span></text:p>
      <text:p text:style-name="P16"><text:span text:style-name="Strong_20_Emphasis"><text:span text:style-name="T3">I - „Ocalony” </text:span></text:span><text:span text:style-name="Strong_20_Emphasis"><text:span text:style-name="T5">(podręcznik str. 82)</text:span></text:span></text:p>
      <text:p text:style-name="P16"><text:span text:style-name="Strong_20_Emphasis"><text:span text:style-name="T22"/></text:span></text:p>
      <text:p text:style-name="P16"><text:span text:style-name="Strong_20_Emphasis"><text:span text:style-name="T6">Analiza i interpretacja utworu:</text:span></text:span></text:p>
      <text:p text:style-name="P19"><text:span text:style-name="Strong_20_Emphasis"><text:span text:style-name="T15">Tematem wiersza </text:span></text:span><text:span text:style-name="T16">jest kryzys wartości. Doświadczenia wojny określa poeta słowem: </text:span><text:span text:style-name="Emphasis"><text:span text:style-name="T17">rzeź</text:span></text:span><text:span text:style-name="T16">, kojarzącym się z planowym i przemyślanym zabijaniem zwierząt. W wierszu Różewicza człowiek podlega </text:span><text:span text:style-name="Strong_20_Emphasis"><text:span text:style-name="T18">reifikacji </text:span></text:span><text:span text:style-name="T16">(urzeczowieniu), traci swój wymiar duchowy, zostaje zredukowany do rangi przedmiotu fizycznego. Wojna, będąca totalnym kataklizmem, doprowadziła do </text:span><text:span text:style-name="Strong_20_Emphasis"><text:span text:style-name="T18">klęski całego świata wartości</text:span></text:span><text:span text:style-name="T16">, uznawanych przez wieki za niepodważalne i ponadczasowe. Pojęcia i nazwy straciły swój sens, stały się jedynie pusto brzmiącymi wyrazami. </text:span><text:span text:style-name="Strong_20_Emphasis"><text:span text:style-name="T18">Granice między dobrem i złem uległy zatarciu</text:span></text:span><text:span text:style-name="T16">:<text:line-break/></text:span><text:span text:style-name="Emphasis"><text:span text:style-name="T17">„to są nazwy puste i jednoznaczne<text:line-break/>człowiek i zwierzę<text:line-break/>miłość i nienawiść (…)”</text:span></text:span></text:p>
      <text:p text:style-name="P19"><text:span text:style-name="T16">Pojęcia są tylko wyrazami:<text:line-break/></text:span><text:span text:style-name="Emphasis"><text:span text:style-name="T17">„cnota i występek<text:line-break/>prawda i kłamstwo<text:line-break/>piękno i brzydota<text:line-break/>męstwo i tchórzostwo”</text:span></text:span><text:span text:style-name="T16">.</text:span></text:p>
      <text:p text:style-name="P19"><text:span text:style-name="T16">W świecie pozbawionym wartości czyny ludzkie straciły swój wymiar moralny, wartość i jednoznaczność („</text:span><text:span text:style-name="Emphasis"><text:span text:style-name="T17">jednakowo waży cnota i występek</text:span></text:span><text:span text:style-name="T16">”). Jasne kryteria odróżniające dobro od zła zostały zniweczone, </text:span><text:span text:style-name="Strong_20_Emphasis"><text:span text:style-name="T18">nie można osądzać ludzi w sposób jednoznaczny</text:span></text:span><text:span text:style-name="T16">:<text:line-break/>„</text:span><text:span text:style-name="Emphasis"><text:span text:style-name="T17">widziałem<text:line-break/>człowieka, który był jeden<text:line-break/>występny i cnotliwy</text:span></text:span><text:span text:style-name="T16">”.</text:span></text:p>
      <text:p text:style-name="P19"><text:span text:style-name="Strong_20_Emphasis"><text:span text:style-name="T15">Podmiot liryczny</text:span></text:span><text:span text:style-name="T16">: na początku utworu podmiot liryczny dokonuje prezentacji i określa sytuację wypowiedzeniową:<text:line-break/>„</text:span><text:span text:style-name="Emphasis"><text:span text:style-name="T17">Mam dwadzieścia cztery lata<text:line-break/>ocalałam<text:line-break/>prowadzony na rzeź</text:span></text:span><text:span text:style-name="T16">”.<text:line-break/>Mówiący te słowa jest </text:span><text:span text:style-name="Strong_20_Emphasis"><text:span text:style-name="T18">człowiekiem młodym</text:span></text:span><text:span text:style-name="T16">, dopiero wkraczającym w życie, ale ma już za sobą przerastające go doświadczenia.</text:span></text:p>
      <text:p text:style-name="P20"><text:soft-page-break/><text:span text:style-name="Strong_20_Emphasis"><text:span text:style-name="T15">Tytuł</text:span></text:span><text:span text:style-name="T16">: Ocalenie podmiotu ma jedynie wymiar czysto fizyczny, biologiczny. Podmiot ocalał cudem z wojny, ale został na zawsze okaleczony moralnie.</text:span></text:p>
      <text:p text:style-name="P19"><text:span text:style-name="Strong_20_Emphasis"><text:span text:style-name="T15">Próba poszukiwania wartości</text:span></text:span><text:span text:style-name="T16">: w świecie pozbawionych kryteriów i praw moralnych podmiot czuje się zagubiony i niezdolny do życia. W chaosie spowodowanym II wojną światową, odwołuje się do języka i wyobrażeń biblijnych, </text:span><text:span text:style-name="Strong_20_Emphasis"><text:span text:style-name="T18">poszukuje trwałych wartości i zasad oraz autorytetu</text:span></text:span><text:span text:style-name="T16">, które przywróciłyby światu i ludziom jasne kryteria i właściwy porządek moralny:<text:line-break/>„</text:span><text:span text:style-name="Emphasis"><text:span text:style-name="T17">szukam nauczyciela i mistrza<text:line-break/>niech przywróci mi wzrok słuch i mowę<text:line-break/>niech jeszcze raz nazwie rzeczy i pojęcia<text:line-break/>niech oddzieli światło od ciemności</text:span></text:span><text:span text:style-name="T16">”.</text:span></text:p>
      <text:p text:style-name="P21">Świat, w którym boskie i ludzkie wartości uległy totalnemu zniszczeniu, potrzebuje ponownego stworzenia, nowych zasad i pojęć, które zrekonstruowałyby zburzony porządek etyczny.</text:p>
      <text:list xml:id="list1431595628" text:style-name="L1">
        <text:list-item>
          <text:p text:style-name="P11"><text:s/><text:span text:style-name="T24">Na podstawie utworu wykonaj pisemnie w zeszycie polecenia:</text:span><text:line-break/>a) Jak rozumiesz sformułowanie „ocalałem prowadzony na rzeź”?<text:line-break/>b) Czego osoba mówiąca oczekuje od „nauczyciela i mistrza”, którego szuka?</text:p>
          <text:p text:style-name="P12">c) Jakich spustoszeń moralnych dokonała wojna w sferze wartości dla człowieka najważniejszych?</text:p>
          <text:p text:style-name="P12">d) Wyjaśnij sens - funkcję kompozycji klamrowej wiersza.<text:line-break/>e) Scharakteryzuj język utworu.</text:p>
        </text:list-item>
        <text:list-item>
          <text:p text:style-name="P18"><text:span text:style-name="T12">Na koniec dla chętnych, zainteresowanych tematem: wysłuchaj niesamowitej piosenki o Pokoleniu Kolumbów:</text:span><text:span text:style-name="T23"> </text:span><text:a xlink:type="simple" xlink:href="https://www.youtube.com/watch?v=9-P6BpwJGrc" text:style-name="Internet_20_link" text:visited-style-name="Visited_20_Internet_20_Link"><text:span text:style-name="T23">https://www.youtube.com/watch?v=9-P6BpwJGrc</text:span></text:a><text:span text:style-name="T23"> </text:span></text:p>
        </text:list-item>
      </text:list>
      <text:p text:style-name="P17"><text:span text:style-name="Strong_20_Emphasis"><text:span text:style-name="T19"/></text:span></text:p>
      <text:p text:style-name="P16"><text:span text:style-name="Strong_20_Emphasis"><text:span text:style-name="T3">II - </text:span></text:span><text:span text:style-name="Strong_20_Emphasis"><text:span text:style-name="T4">"Na odejście poety i pociągu osobowego"</text:span></text:span><text:span text:style-name="Strong_20_Emphasis"><text:span text:style-name="T5"> (podręcznik str. 82)</text:span></text:span></text:p>
      <text:p text:style-name="P16"><text:a xlink:type="simple" xlink:href="https://poezja.org/wz/interpretacja/3284/Na_odejście_poety_i_pociągu_osobowego" text:style-name="Internet_20_link" text:visited-style-name="Visited_20_Internet_20_Link"><text:span text:style-name="Strong_20_Emphasis"><text:span text:style-name="T7">https://poezja.org/wz/interpretacja/3284/Na_odej%C5%9Bcie_poety_i_poci%C4%85gu_osobowego</text:span></text:span></text:a></text:p>
      <text:p text:style-name="P16"><text:span text:style-name="Strong_20_Emphasis"><text:span text:style-name="T7"><text:s/></text:span></text:span></text:p>
      <text:p text:style-name="P14">Zapamiętaj!</text:p>
      <text:p text:style-name="P14">Najważniejsze cechy poezji T. Różewicza:</text:p>
      <text:list xml:id="list797220796" text:style-name="L3">
        <text:list-item>
          <text:p text:style-name="P15"><text:span text:style-name="T25"><text:s/></text:span><text:span text:style-name="T26">"porażenie śmiercią"</text:span><text:span text:style-name="T25"> - obecność motywów i wątków związanych z doświadczeniem wojny i okupacji - obsesyjna pamięć scen ludobójstwa, wiedza o drzemiących w ludziach pokładach zła i okrucieństwa, a także odarcie śmierci ze wzniosłości i majestatu</text:span></text:p>
        </text:list-item>
        <text:list-item>
          <text:p text:style-name="P13">przerażenie kryzysem wartości cywilizacyjnych, duchowych i moralnych, a zwłaszcza kryzysem języka poezji niezdolnej do odpowiedzi na zasadnicze pytania filozoficzno- egzystencjalne, na które reakcją może być tylko milczenie</text:p>
        </text:list-item>
        <text:list-item>
          <text:p text:style-name="P13">zaniepokojenie rosnącym uprzedmiotowieniem człowieka</text:p>
        </text:list-item>
        <text:list-item>
          <text:p text:style-name="P13">odrzucenie tradycji poezji jako "pięknej mowy", rezygnacja ze stylistycz<text:span text:style-name="T27">n</text:span>ej ozdobności i metaforyki na rzecz <text:span text:style-name="T28">prostego, codziennego j</text:span><text:span text:style-name="T29">ę</text:span><text:span text:style-name="T28">zyka</text:span></text:p>
        </text:list-item>
        <text:list-item>
          <text:p text:style-name="P13">posługiwanie się <text:span text:style-name="T28">wierszem wolny</text:span>m - bezrymowym</text:p>
        </text:list-item>
        <text:list-item>
          <text:p text:style-name="P9"><text:soft-page-break/><text:span text:style-name="Strong_20_Emphasis"><text:span text:style-name="T30">posługiwanie się ironią, groteską, paradoksem, kontrastem, brzydotą</text:span></text:span></text:p>
        </text:list-item>
      </text:list>
      <text:p text:style-name="P10"/>
      <text:p text:style-name="P4"/>
      <text:p text:style-name="P1"><text:span text:style-name="T1">Proszę przeczytać „Tango” Sławomira Mrożk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31T17:44:27.278000000</meta:creation-date>
    <dc:date>2021-01-31T17:45:16.370000000</dc:date>
    <meta:editing-duration>PT49S</meta:editing-duration>
    <meta:editing-cycles>1</meta:editing-cycles>
    <meta:document-statistic meta:table-count="0" meta:image-count="0" meta:object-count="0" meta:page-count="3" meta:paragraph-count="31" meta:word-count="519" meta:character-count="4019" meta:non-whitespace-character-count="3531"/>
    <meta:generator>LibreOffice/6.3.3.2$Windows_x86 LibreOffice_project/a64200df03143b798afd1ec74a12ab50359878ed</meta:generator>
  </office:meta>
</office:document-meta>
</file>