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aleway" svg:font-family="Raleway, Arial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1066ec0" officeooo:paragraph-rsid="001804bf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paragraph-rsid="001804bf" fo:background-color="transparent" style:font-size-asian="11pt" style:font-size-complex="11pt" loext:padding="0cm" loext:border="none"/>
    </style:style>
    <style:style style:name="P3" style:family="paragraph" style:parent-style-name="Standard">
      <style:text-properties officeooo:paragraph-rsid="001804bf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804bf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bold" officeooo:rsid="001ca667" officeooo:paragraph-rsid="001804b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804bf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04bf"/>
    </style:style>
    <style:style style:name="P8" style:family="paragraph" style:parent-style-name="Text_20_body">
      <style:text-properties fo:color="#000000" style:font-name="Liberation Serif" fo:font-size="11pt" fo:language="pl" fo:country="PL" officeooo:paragraph-rsid="001804bf" style:font-size-asian="11pt" style:font-size-complex="11pt"/>
    </style:style>
    <style:style style:name="P9" style:family="paragraph" style:parent-style-name="Text_20_body">
      <style:text-properties officeooo:paragraph-rsid="001804bf"/>
    </style:style>
    <style:style style:name="P10" style:family="paragraph" style:parent-style-name="Text_20_body" style:list-style-name="WW8Num3">
      <style:paragraph-properties fo:margin-left="0.635cm" fo:margin-right="0cm" fo:text-indent="0cm" style:auto-text-indent="false"/>
      <style:text-properties fo:color="#000000" style:font-name="Liberation Serif" fo:font-size="11pt" officeooo:paragraph-rsid="001804bf" style:font-size-asian="11pt" style:font-size-complex="11pt"/>
    </style:style>
    <style:style style:name="P11" style:family="paragraph" style:parent-style-name="Text_20_body" style:list-style-name="WW8Num3">
      <style:paragraph-properties fo:margin-left="1.27cm" fo:margin-right="0cm" fo:text-indent="-0.635cm" style:auto-text-indent="false"/>
      <style:text-properties fo:color="#000000" style:font-name="Liberation Serif" fo:font-size="11pt" officeooo:paragraph-rsid="001804bf" style:font-size-asian="11pt" style:font-size-complex="11pt"/>
    </style:style>
    <style:style style:name="P12" style:family="paragraph" style:parent-style-name="Text_20_body" style:list-style-name="WW8Num4">
      <style:paragraph-properties fo:margin-left="1.27cm" fo:margin-right="0cm" fo:text-indent="-0.635cm" style:auto-text-indent="false"/>
      <style:text-properties fo:color="#000000" style:font-name="Liberation Serif" fo:font-size="11pt" officeooo:paragraph-rsid="001804bf" style:font-size-asian="11pt" style:font-size-complex="11pt"/>
    </style:style>
    <style:style style:name="P13" style:family="paragraph" style:parent-style-name="Text_20_body" style:list-style-name="WW8Num4">
      <style:paragraph-properties fo:margin-left="1.27cm" fo:margin-right="0cm" fo:text-indent="-0.635cm" style:auto-text-indent="false"/>
      <style:text-properties fo:color="#000000" style:font-name="Liberation Serif" fo:font-size="11pt" fo:language="pl" fo:country="PL" officeooo:paragraph-rsid="001804bf" style:font-size-asian="11pt" style:font-size-complex="11pt"/>
    </style:style>
    <style:style style:name="P14" style:family="paragraph" style:parent-style-name="Text_20_body" style:list-style-name="WW8Num4">
      <style:paragraph-properties fo:margin-left="1.27cm" fo:margin-right="0cm" fo:margin-top="0cm" fo:margin-bottom="0.212cm" loext:contextual-spacing="false" fo:text-align="start" style:justify-single-word="false" fo:orphans="2" fo:widows="2" fo:text-indent="-0.635cm" style:auto-text-indent="false" fo:padding="0cm" fo:border="none"/>
      <style:text-properties fo:font-variant="normal" fo:text-transform="none" fo:color="#111111" style:font-name="Raleway" fo:font-size="9pt" fo:letter-spacing="normal" fo:language="pl" fo:country="PL" fo:font-style="normal" fo:font-weight="normal" officeooo:rsid="001ca667" officeooo:paragraph-rsid="001804bf" style:font-weight-asian="bold" style:font-weight-complex="bold"/>
    </style:style>
    <style:style style:name="P15" style:family="paragraph" style:parent-style-name="Text_20_body" style:list-style-name="WW8Num4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Raleway" fo:font-size="9pt" fo:letter-spacing="normal" fo:language="pl" fo:country="PL" fo:font-style="normal" fo:font-weight="normal" officeooo:rsid="001ca667" officeooo:paragraph-rsid="001804bf" style:font-weight-asian="bold" style:font-weight-complex="bold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fo:font-weight="normal" officeooo:rsid="01094fd6" fo:background-color="transparent" loext:char-shading-value="0" style:font-size-asian="11pt" style:font-size-complex="11pt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officeooo:rsid="0059dff8" fo:background-color="transparent" loext:char-shading-value="0" style:font-size-asian="11pt" style:font-size-complex="11pt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officeooo:rsid="0056a71f" fo:background-color="transparent" loext:char-shading-value="0" style:font-size-asian="11pt" style:font-size-complex="11pt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normal" officeooo:rsid="00581e82" fo:background-color="transparent" loext:char-shading-value="0" style:font-size-asian="11pt" style:font-size-complex="11pt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ca66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5ee7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5ee7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3f5c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62a4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4842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66ec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94fd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fcb0ce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babfc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f1b65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18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55ee7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variant="normal" fo:text-transform="none" fo:letter-spacing="normal" fo:font-style="normal" style:text-underline-style="none" fo:font-weight="normal" officeooo:rsid="0053f5cd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font-style="normal" style:text-underline-style="none" fo:font-weight="normal" officeooo:rsid="01062a4a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letter-spacing="normal" fo:font-style="italic" style:text-underline-style="none" fo:font-weight="normal" officeooo:rsid="0053f5cd" fo:background-color="transparent" loext:char-shading-value="0" style:font-style-asian="italic" style:font-weight-asian="normal" style:font-style-complex="normal" style:font-weight-complex="normal"/>
    </style:style>
    <style:style style:name="T22" style:family="text">
      <style:text-properties fo:font-variant="normal" fo:text-transform="none" fo:letter-spacing="normal" fo:language="pl" fo:country="PL" fo:font-style="normal" style:text-underline-style="none" fo:font-weight="normal" officeooo:rsid="01062a4a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language="pl" fo:country="PL"/>
    </style:style>
    <style:style style:name="T24" style:family="text">
      <style:text-properties fo:language="pl" fo:country="PL" officeooo:rsid="01062a4a"/>
    </style:style>
    <style:style style:name="T25" style:family="text">
      <style:text-properties officeooo:rsid="01048420"/>
    </style:style>
    <style:style style:name="T26" style:family="text">
      <style:text-properties officeooo:rsid="00feaf59"/>
    </style:style>
    <style:style style:name="T27" style:family="text">
      <style:text-properties officeooo:rsid="01066ec0"/>
    </style:style>
    <style:style style:name="T28" style:family="text">
      <style:text-properties fo:color="#000000" style:font-name="Liberation Serif" fo:font-size="11pt" fo:language="pl" fo:country="PL" style:font-size-asian="11pt" style:font-size-complex="11pt"/>
    </style:style>
    <style:style style:name="T29" style:family="text">
      <style:text-properties fo:color="#000000" style:font-name="Liberation Serif" fo:font-size="11pt" fo:language="pl" fo:country="PL" officeooo:rsid="01062a4a" style:font-size-asian="11pt" style:font-size-complex="11pt"/>
    </style:style>
    <style:style style:name="T30" style:family="text">
      <style:text-properties fo:color="#000000" style:font-name="Liberation Serif" fo:font-size="11pt" fo:language="pl" fo:country="PL" fo:font-style="italic" style:font-size-asian="11pt" style:font-style-asian="italic" style:font-size-complex="11pt" style:font-style-complex="italic"/>
    </style:style>
    <style:style style:name="T31" style:family="text">
      <style:text-properties fo:color="#000000" style:font-name="Liberation Serif" fo:font-size="11pt" style:text-underline-style="none" fo:font-weight="normal" officeooo:rsid="002f9a48" fo:background-color="transparent" loext:char-shading-value="0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32" style:family="text">
      <style:text-properties fo:color="#000000" style:font-name="Liberation Serif" fo:font-size="11pt" style:text-underline-style="none" fo:font-weight="normal" officeooo:rsid="01094fd6" fo:background-color="transparent" loext:char-shading-value="0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33" style:family="text">
      <style:text-properties fo:color="#000000" style:font-name="Liberation Serif" fo:font-size="11pt" fo:font-style="italic" style:text-underline-style="none" fo:font-weight="normal" officeooo:rsid="01094fd6" fo:background-color="transparent" loext:char-shading-value="0" style:font-size-asian="11pt" style:font-style-asian="italic" style:font-weight-asian="normal" style:font-name-complex="Liberation Serif" style:font-size-complex="11pt" style:font-style-complex="normal" style:font-weight-complex="normal"/>
    </style:style>
    <style:style style:name="T34" style:family="text">
      <style:text-properties fo:color="#000000" style:font-name="Liberation Serif" fo:font-size="11pt" style:font-size-asian="11pt" style:font-size-complex="11pt"/>
    </style:style>
    <style:style style:name="T35" style:family="text">
      <style:text-properties fo:color="#000000" style:font-name="Liberation Serif" fo:font-size="11pt" officeooo:rsid="0055ee7b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14">0</text:span></text:span><text:span text:style-name="Emphasis"><text:span text:style-name="T15">3.03</text:span></text:span><text:span text:style-name="Emphasis"><text:span text:style-name="T14">.202</text:span></text:span><text:span text:style-name="Emphasis"><text:span text:style-name="T16">1</text:span></text:span><text:span text:style-name="Emphasis"><text:span text:style-name="T14"> r. - język polski, </text:span></text:span><text:span text:style-name="Emphasis"><text:span text:style-name="T17">Jolanta Świerczewska <text:s text:c="21"/></text:span></text:span></text:p>
      <text:p text:style-name="P9"><text:span text:style-name="Strong_20_Emphasis"><text:span text:style-name="T6">TEMAT: </text:span></text:span><text:span text:style-name="Strong_20_Emphasis"><text:span text:style-name="T7">GIAUR JAKO BOHATER BAJRONICZNY.</text:span></text:span></text:p>
      <text:p text:style-name="P4"><text:span text:style-name="Strong_20_Emphasis"><text:span text:style-name="T8">„Giaur” G. G. Byron ( </text:span></text:span><text:span text:style-name="Strong_20_Emphasis"><text:span text:style-name="T18">Zachęcam do przeczytania całego utworu.</text:span></text:span><text:span text:style-name="Strong_20_Emphasis"><text:span text:style-name="T8">)</text:span></text:span></text:p>
      <text:p text:style-name="P4"><text:span text:style-name="Strong_20_Emphasis"><text:span text:style-name="T9">Podręcznik str. 58-63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9">1. George Gordon Byron – str. 58</text:span></text:span></text:p>
      <text:p text:style-name="P5"><text:span text:style-name="Strong_20_Emphasis"><text:span text:style-name="T19">Sylwetka G. Byrona jako jednego z najważniejszych twórców europejskiego romantyzmu.<text:line-break/>Awanturnicze życie poety, pełne skandali i niewyjaśnionych historii. <text:line-break/>Autor </text:span></text:span><text:span text:style-name="Strong_20_Emphasis"><text:span text:style-name="T21">Giaura</text:span></text:span><text:span text:style-name="Strong_20_Emphasis"><text:span text:style-name="T19"> jako wzór artysty romantycznego: pożądanego w towarzystwie geniusza, ale i skłóconego z otoczeniem ekscentryka. (Przywołanie zdania Waltera Scotta na temat Byrona: „człowiek prawdziwej dobroci serca i życzliwości, i najlepszych uczuć nieszczęśnie stłumionych przez głupią pogardę dla opinii publicznej”.) <text:line-break/>Radykalizm poglądów społecznych Byrona i jego udział w walkach narodowowyzwoleńczych w Grecji. </text:span></text:span></text:p>
      <text:p text:style-name="P5"><text:span text:style-name="Strong_20_Emphasis"><text:span text:style-name="T20">2. O utworze</text:span></text:span></text:p>
      <text:p text:style-name="P6"><text:span text:style-name="Strong_20_Emphasis"><text:span text:style-name="T20">Wydarzenia opisane w utworze rozgrywają się w Grecji, na wyspach Jońskich i półwyspie Attyckim oraz niedaleko Aten. Czas akcji, jak wywnioskować można z przedmowy napisanej przez Byrona, to koniec XVIII wieku. Opisane wydarzenia toczą się w czasie istnienia Republiki Weneckiej (lata 697-1797) a następnie w czasie wojny rosyjsko-tureckiej (1768-1774). Giaur (giaur to pogardliwe określenie, stosowane przez muzułmanów wobec chrześcijan) przedstawia losy człowieka uwikłanego w miłość i zbrodnię, jednostki wybitnej i bardzo samotnej. Od nazwiska autora powstało określenie bohater byroniczny, tj. ktoś, kto skrywa pewne tajemnice. Bohater powieści Byrona jest typem bohatera romantycznego. Jest samotny, nieszczęśliwie zakochany i wewnętrznie skomplikowany.</text:span></text:span></text:p>
      <text:p text:style-name="P6"><text:span text:style-name="T23">Miejsce</text:span><text:span text:style-name="T24">m</text:span><text:span text:style-name="T23"> akcji </text:span><text:span text:style-name="T24">jest</text:span><text:span text:style-name="T23"> Grecja dźwigająca jarzmo niewoli tureckiej, </text:span><text:span text:style-name="T24">dlatego autor kieruje w</text:span><text:span text:style-name="Strong_20_Emphasis"><text:span text:style-name="T22">ezwanie do powstania przeciw okupantom.</text:span></text:span></text:p>
      <text:p text:style-name="P4"><text:span text:style-name="Strong_20_Emphasis"><text:span text:style-name="T10">3</text:span></text:span><text:span text:style-name="Strong_20_Emphasis"><text:span text:style-name="T9">. </text:span></text:span><text:span text:style-name="Strong_20_Emphasis"><text:span text:style-name="T8">Odwołując się do poniższych punktów, napisz notatkę w</text:span></text:span><text:span text:style-name="Strong_20_Emphasis"><text:span text:style-name="T9"> zeszycie </text:span></text:span><text:span text:style-name="Strong_20_Emphasis"><text:span text:style-name="T8">przedmiotowym:</text:span></text:span></text:p>
      <text:p text:style-name="P4"><text:span text:style-name="Strong_20_Emphasis"><text:span text:style-name="T10">a)</text:span></text:span><text:span text:style-name="Strong_20_Emphasis"><text:span text:style-name="T9"> geneza utworu – </text:span></text:span><text:span text:style-name="Strong_20_Emphasis"><text:span text:style-name="T10">str. 59</text:span></text:span></text:p>
      <text:p text:style-name="P4"><text:span text:style-name="Strong_20_Emphasis"><text:span text:style-name="T10">b) </text:span></text:span><text:span text:style-name="Strong_20_Emphasis"><text:span text:style-name="T9">fabuła „Giaura” - </text:span></text:span><text:span text:style-name="Strong_20_Emphasis"><text:span text:style-name="T10">str. 59</text:span></text:span></text:p>
      <text:p text:style-name="P4"><text:span text:style-name="Strong_20_Emphasis"><text:span text:style-name="T10">c)</text:span></text:span><text:span text:style-name="Strong_20_Emphasis"><text:span text:style-name="T9"> najważniejsze postacie – </text:span></text:span><text:span text:style-name="Strong_20_Emphasis"><text:span text:style-name="T10">str. 59</text:span></text:span></text:p>
      <text:p text:style-name="P4"><text:span text:style-name="Strong_20_Emphasis"><text:span text:style-name="T10">4. Przeczytaj fragment utworu – sr. 60-62</text:span></text:span></text:p>
      <text:p text:style-name="P4"><text:span text:style-name="Strong_20_Emphasis"><text:span text:style-name="T10">5.</text:span></text:span><text:span text:style-name="Strong_20_Emphasis"><text:span text:style-name="T8"> </text:span></text:span><text:span text:style-name="Strong_20_Emphasis"><text:span text:style-name="T10">Nowy typ bohatera (str. 62), </text:span></text:span><text:span text:style-name="Strong_20_Emphasis"><text:span text:style-name="T11">bohater bajroniczny (byroniczny):</text:span></text:span><text:span text:style-name="Strong_20_Emphasis"><text:span text:style-name="T8"> </text:span></text:span></text:p>
      <text:list xml:id="list2343324224" text:style-name="WW8Num3">
        <text:list-header>
          <text:p text:style-name="P10">- nieszcz<text:span text:style-name="T25">ę</text:span>śliwy</text:p>
        </text:list-header>
        <text:list-item>
          <text:p text:style-name="P11">samotny</text:p>
        </text:list-item>
        <text:list-item>
          <text:p text:style-name="P11">tajemniczy</text:p>
        </text:list-item>
        <text:list-item>
          <text:p text:style-name="P11">dumny</text:p>
        </text:list-item>
        <text:list-item>
          <text:p text:style-name="P11">rozdar<text:span text:style-name="T26">t</text:span>y wewnę<text:span text:style-name="T27">t</text:span>rznie</text:p>
        </text:list-item>
        <text:list-item>
          <text:p text:style-name="P11">zbuntowany <text:span text:style-name="T27">przeciw ustanowionym porządkom i normom moralnym</text:span></text:p>
        </text:list-item>
        <text:list-item>
          <text:p text:style-name="P11">tragiczny</text:p>
          <text:p text:style-name="P11">- skłócony zw światem</text:p>
        </text:list-item>
      </text:list>
      <text:p text:style-name="P4"><text:span text:style-name="Strong_20_Emphasis"><text:span text:style-name="T8"><text:s text:c="6"/>- owładnięty silnymi namiętnościami</text:span></text:span></text:p>
      <text:p text:style-name="P4"><text:span text:style-name="Strong_20_Emphasis"><text:span text:style-name="T8"><text:s text:c="6"/>- </text:span></text:span><text:span text:style-name="Strong_20_Emphasis"><text:span text:style-name="T12">indywidualista</text:span></text:span></text:p>
      <text:p text:style-name="P7"><text:span text:style-name="Strong_20_Emphasis"><text:span text:style-name="T10">6. <text:s/></text:span></text:span><text:span text:style-name="T28">Cechy </text:span><text:span text:style-name="T30">Giaura </text:span><text:span text:style-name="T28">jako powieści </text:span><text:span text:style-name="T29">poetyckiej</text:span><text:span text:style-name="T28">:</text:span></text:p>
      <text:p text:style-name="P8">- połączenie elementów epickich i lirycznych, pojawiają się też elementy dramatyczne – synkretyzm rodzajowy ( proponowane pytanie dodatkowe: jakie rodzaje literackie można odnaleźć w tym utworze?)</text:p>
      <text:list xml:id="list4209712638" text:style-name="WW8Num4">
        <text:list-item>
          <text:p text:style-name="P12"><text:soft-page-break/><text:span text:style-name="T23">wprowadzenie kilku narratorów ( proponowane pytanie dodatkowe: czy występuje w powieści jakiś narrator? </text:span>Uczniowie powinni wymienić tu: muzułmanina, przewoźnika i samego Giaura)</text:p>
        </text:list-item>
        <text:list-item>
          <text:p text:style-name="P12"><text:span text:style-name="T23">kompozycja utworu luźna, fragmentaryczna, pełna niedomówień i tajemnic (proponowane pytanie dodatkowe: czy czytelnik pobudza swoją wyobraźnię w czasie czytania Giaura? </text:span>Dlaczego?)</text:p>
        </text:list-item>
        <text:list-item>
          <text:p text:style-name="P13">zakłócenie chronologii zdarzeń – inwersja czasowa (proponowane pytanie dodatkowe: <text:s/>czy zdarzenia są przedstawiane w następującej <text:s/>po sobie kolejności?)</text:p>
        </text:list-item>
        <text:list-item>
          <text:p text:style-name="P13">bohater byroniczny (proponowane pytanie dodatkowe: jaki typ bohatera prezentuje Byron ?)</text:p>
        </text:list-item>
        <text:list-item>
          <text:p text:style-name="P13">nastrój grozy i tajemniczości (proponowane pytanie dodatkowe: jaki nastrój panuje w lekturze?)</text:p>
        </text:list-item>
        <text:list-item>
          <text:p text:style-name="P14"><text:span text:style-name="Strong_20_Emphasis"><text:span text:style-name="T31">wprowadzenie elementów orientalnych (proponowane pytanie dodatkowe: <text:s/>elementy jakiej kultury pojawiają się w powieści Byrona?)</text:span></text:span></text:p>
          <text:p text:style-name="P15"><text:span text:style-name="Strong_20_Emphasis"><text:span text:style-name="T32">7. Bohater bajroniczny powinien w szczególny sposób być bliski Polakom. To przecież o nas mówi się jako o narodzie romantyków. Jesteśmy namiętni, zbuntowani, przekonani o swojej wyjątkowości, dumni, ale gdzieś głęboko w sercu jednak pokorni i skromni. Może właśnie z tego względu epoka Mickiewicza, Goethego, Puszkina jest dla nas zrozumiała i oczywista.</text:span></text:span></text:p>
          <text:p text:style-name="P15"><text:span text:style-name="Strong_20_Emphasis"><text:span text:style-name="T32">- Byron swoim życiem tworzył legendę zbuntowanego poety romantycznego, a swoim talentem kreślił drogę, którą mieli podążać twórcy całej epoki. Autor </text:span></text:span><text:span text:style-name="Strong_20_Emphasis"><text:span text:style-name="T33">Giaura</text:span></text:span><text:span text:style-name="Strong_20_Emphasis"><text:span text:style-name="T32"> i jego dzieła to przykład na to, kiedy życie pisarza zlewa się w jedno z jego pisarstwem. Takich przykładów mamy wiele. Ale Byron niewątpliwie należy do tych najbardziej fascynujących, obok których nie można przejść obojętnie.</text:span></text:span></text:p>
        </text:list-item>
      </text:list>
      <text:p text:style-name="P4"><text:span text:style-name="Strong_20_Emphasis"><text:span text:style-name="T13">8</text:span></text:span><text:span text:style-name="Strong_20_Emphasis"><text:span text:style-name="T8">. Zachęcam do obejrzenia:</text:span></text:span></text:p>
      <text:p text:style-name="P3"><text:a xlink:type="simple" xlink:href="https://www.youtube.com/watch?v=Q5r72n1v9qo" text:style-name="Internet_20_link" text:visited-style-name="Visited_20_Internet_20_Link">https://www.youtube.com/watch?v=Q5r72n1v9qo</text:a><text:span text:style-name="T34"> <text:s/></text:span><text:span text:style-name="T35">Zeszyt </text:span><text:span text:style-name="T2">do polskiego - G. G. Byron "Giaur"</text:span></text:p>
      <text:p text:style-name="P2"/>
      <text:p text:style-name="P1"><text:span text:style-name="T1">9</text:span><text:span text:style-name="T2">.</text:span><text:span text:style-name="T3"> </text:span><text:span text:style-name="T4">Na podstawie podanego </text:span><text:span text:style-name="T3">w podręczniku </text:span><text:span text:style-name="T4">fragmentu i </text:span><text:span text:style-name="T3">wskazanego wyżej </text:span><text:span text:style-name="T4">filmu <text:s/>spróbuj </text:span><text:span text:style-name="T5">krótko scharakteryzować Giaura. Swoje spostrzeżenia zapisz w zeszycie przedmiotow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aleway" svg:font-family="Raleway, Arial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9:59:13.054000000</meta:creation-date>
    <dc:date>2021-03-02T19:59:59.358000000</dc:date>
    <meta:editing-duration>PT46S</meta:editing-duration>
    <meta:editing-cycles>1</meta:editing-cycles>
    <meta:document-statistic meta:table-count="0" meta:image-count="0" meta:object-count="0" meta:page-count="2" meta:paragraph-count="38" meta:word-count="573" meta:character-count="4256" meta:non-whitespace-character-count="3687"/>
    <meta:generator>LibreOffice/6.3.3.2$Windows_x86 LibreOffice_project/a64200df03143b798afd1ec74a12ab50359878ed</meta:generator>
  </office:meta>
</office:document-meta>
</file>