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4.191cm"/>
    </style:style>
    <style:style style:name="Tabela3.B" style:family="table-column">
      <style:table-column-properties style:column-width="4.752cm"/>
    </style:style>
    <style:style style:name="Tabela3.C" style:family="table-column">
      <style:table-column-properties style:column-width="7.3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7cm" fo:margin-left="-0.199cm" table:align="left" style:writing-mode="lr-tb"/>
    </style:style>
    <style:style style:name="Tabela4.A" style:family="table-column">
      <style:table-column-properties style:column-width="4.441cm"/>
    </style:style>
    <style:style style:name="Tabela4.B" style:family="table-column">
      <style:table-column-properties style:column-width="5.75cm"/>
    </style:style>
    <style:style style:name="Tabela4.C" style:family="table-column">
      <style:table-column-properties style:column-width="6.0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7.3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6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>
      <style:text-properties style:font-name="Times New Roman" fo:font-size="12pt" officeooo:paragraph-rsid="0018d137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18d137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18d137" style:font-size-asian="12pt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officeooo:paragraph-rsid="0018d137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18d137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paragraph-rsid="0018d137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8d137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style="italic" fo:font-weight="bold" officeooo:paragraph-rsid="0018d13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fo:font-style="italic" officeooo:paragraph-rsid="0018d137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8pt" fo:font-weight="bold" officeooo:paragraph-rsid="0018d137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8pt" fo:font-style="italic" fo:font-weight="bold" officeooo:paragraph-rsid="0018d137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8pt" fo:font-style="italic" officeooo:paragraph-rsid="0018d137" style:font-size-asian="8pt" style:font-style-asian="italic" style:font-name-complex="Times New Roman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8pt" officeooo:paragraph-rsid="0018d137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8pt" officeooo:paragraph-rsid="0018d137" style:font-size-asian="8pt" style:font-name-complex="Times New Roman" style:font-size-complex="8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8d137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font-size="8pt" officeooo:paragraph-rsid="0018d137" style:font-size-asian="8pt" style:font-size-complex="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8d137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18d137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tyle="italic" style:font-style-asian="italic" style:font-name-complex="Times New Roman" style:font-style-complex="italic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ta pracy</text:p>
      <text:p text:style-name="P15"><text:span text:style-name="T1">Obraz Maryi w liryce średniowiecznej</text:span></text:p>
      <text:p text:style-name="P6"/>
      <text:p text:style-name="P15"><text:span text:style-name="T6">1. </text:span><text:span text:style-name="T2">Przeanalizuj w </text:span><text:span text:style-name="T7">Lamencie świętokrzyskim </text:span><text:span text:style-name="T2">podane w tabeli elementy utworu i zapisz </text:span></text:p>
      <text:p text:style-name="P15"><text:span text:style-name="T2">w rubrykach odpowiednie informacje.</text:span></text:p>
      <text:p text:style-name="P15"><text:span text:style-name="T2">-</text:span><text:span text:style-name="T7"> </text:span><text:span text:style-name="T8">Notatkę proszę wkleić do zeszytu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Element analizy</text:p>
          </table:table-cell>
          <table:table-cell table:style-name="Tabela3.A1" office:value-type="string">
            <text:p text:style-name="P8">Lament świętokrzyski</text:p>
            <text:p text:style-name="P8"/>
          </table:table-cell>
          <table:table-cell table:style-name="Tabela3.C1" office:value-type="string">
            <text:p text:style-name="P7">Przykład z tekstu</text:p>
          </table:table-cell>
        </table:table-row>
        <table:table-row table:style-name="Tabela3.1">
          <table:table-cell table:style-name="Tabela3.A1" office:value-type="string">
            <text:p text:style-name="P5">rodzaj liryki</text:p>
          </table:table-cell>
          <table:table-cell table:style-name="Tabela3.A1" office:value-type="string">
            <text:p text:style-name="P4"/>
            <text:p text:style-name="P5"/>
            <text:p text:style-name="P5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podmiot liryczny</text:p>
          </table:table-cell>
          <table:table-cell table:style-name="Tabela3.A1" office:value-type="string">
            <text:p text:style-name="P4"/>
            <text:p text:style-name="P5"/>
            <text:p text:style-name="P5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adresat/adresaci</text:p>
          </table:table-cell>
          <table:table-cell table:style-name="Tabela3.A1" office:value-type="string">
            <text:p text:style-name="P4"/>
            <text:p text:style-name="P5"/>
            <text:p text:style-name="P5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sytuacja liryczna</text:p>
          </table:table-cell>
          <table:table-cell table:style-name="Tabela3.A1" office:value-type="string">
            <text:p text:style-name="P4"/>
            <text:p text:style-name="P5"/>
            <text:p text:style-name="P5"/>
          </table:table-cell>
          <table:table-cell table:style-name="Tabela3.C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5">środki stylistyczne</text:p>
          </table:table-cell>
          <table:table-cell table:style-name="Tabela3.A1" office:value-type="string">
            <text:p text:style-name="P4"/>
            <text:p text:style-name="P5"/>
            <text:p text:style-name="P5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gatunek </text:p>
          </table:table-cell>
          <table:table-cell table:style-name="Tabela3.A1" office:value-type="string">
            <text:p text:style-name="P4"/>
            <text:p text:style-name="P5"/>
            <text:p text:style-name="P5"/>
          </table:table-cell>
          <table:table-cell table:style-name="Tabela3.C1" office:value-type="string">
            <text:p text:style-name="P9"/>
          </table:table-cell>
        </table:table-row>
      </table:table>
      <text:p text:style-name="P5"/>
      <text:p text:style-name="P15"><text:span text:style-name="T6">2. </text:span><text:span text:style-name="T2">Porównaj wymienione elementy analizy w dwóch utworach maryjnych: </text:span><text:span text:style-name="T7">Bogurodzicy</text:span></text:p>
      <text:p text:style-name="P15"><text:span text:style-name="T9"><text:s/></text:span><text:span text:style-name="T2">i </text:span><text:span text:style-name="T7">Lamencie świętokrzyskim</text:span><text:span text:style-name="T2">.</text:span>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Element analizy</text:p>
          </table:table-cell>
          <table:table-cell table:style-name="Tabela4.A1" office:value-type="string">
            <text:p text:style-name="P8">Bogurodzica</text:p>
          </table:table-cell>
          <table:table-cell table:style-name="Tabela4.C1" office:value-type="string">
            <text:p text:style-name="P8">Lament świętokrzyski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5">podmiot liryczny</text:p>
          </table:table-cell>
          <table:table-cell table:style-name="Tabela4.A1" office:value-type="string">
            <text:p text:style-name="P4"/>
            <text:p text:style-name="P5"/>
            <text:p text:style-name="P5"/>
          </table:table-cell>
          <table:table-cell table:style-name="Tabela4.C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5">adresat/adresaci</text:p>
          </table:table-cell>
          <table:table-cell table:style-name="Tabela4.A1" office:value-type="string">
            <text:p text:style-name="P4"/>
            <text:p text:style-name="P5"/>
            <text:p text:style-name="P5"/>
          </table:table-cell>
          <table:table-cell table:style-name="Tabela4.C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5">motyw dominujący </text:p>
            <text:p text:style-name="P5">w wierszu</text:p>
          </table:table-cell>
          <table:table-cell table:style-name="Tabela4.A1" office:value-type="string">
            <text:p text:style-name="P4"/>
            <text:p text:style-name="P5"/>
            <text:p text:style-name="P5"/>
          </table:table-cell>
          <table:table-cell table:style-name="Tabela4.C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5">rola Matki Boskiej</text:p>
          </table:table-cell>
          <table:table-cell table:style-name="Tabela4.A1" office:value-type="string">
            <text:p text:style-name="P4"/>
            <text:p text:style-name="P5"/>
            <text:p text:style-name="P5"/>
          </table:table-cell>
          <table:table-cell table:style-name="Tabela4.C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5">obraz Maryi</text:p>
          </table:table-cell>
          <table:table-cell table:style-name="Tabela4.A1" office:value-type="string">
            <text:p text:style-name="P4"/>
            <text:p text:style-name="P5"/>
            <text:p text:style-name="P5"/>
          </table:table-cell>
          <table:table-cell table:style-name="Tabela4.C1" office:value-type="string">
            <text:p text:style-name="P4"/>
          </table:table-cell>
        </table:table-row>
      </table:table>
      <text:p text:style-name="P2"/>
      <text:p text:style-name="P2"/>
      <text:p text:style-name="P5"><text:span text:style-name="T13">Propozycje odpowiedzi do karty pracy</text:span></text:p>
      <text:p text:style-name="P5"><text:span text:style-name="T13"/></text:p>
      <text:p text:style-name="P5"><text:soft-page-break/><text:span text:style-name="T13"/></text:p>
      <text:p text:style-name="P5">1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Element analizy</text:p>
          </table:table-cell>
          <table:table-cell table:style-name="Tabela1.A1" office:value-type="string">
            <text:p text:style-name="P11">Lament świętokrzyski</text:p>
            <text:p text:style-name="P11"/>
          </table:table-cell>
          <table:table-cell table:style-name="Tabela1.C1" office:value-type="string">
            <text:p text:style-name="P10">Przykład z tekstu</text:p>
          </table:table-cell>
        </table:table-row>
        <table:table-row table:style-name="Tabela1.1">
          <table:table-cell table:style-name="Tabela1.A1" office:value-type="string">
            <text:p text:style-name="P13">rodzaj liryki</text:p>
          </table:table-cell>
          <table:table-cell table:style-name="Tabela1.A1" office:value-type="string">
            <text:p text:style-name="P13">liryka wyznania, inwokacyjna</text:p>
          </table:table-cell>
          <table:table-cell table:style-name="Tabela1.C1" office:value-type="string">
            <text:p text:style-name="P12">•<text:span text:style-name="T14"> </text:span>Posłuchajcie, bracia miła</text:p>
            <text:p text:style-name="P12">•<text:span text:style-name="T14"> </text:span>Pożałuj mię, stary, młody</text:p>
          </table:table-cell>
        </table:table-row>
        <table:table-row table:style-name="Tabela1.1">
          <table:table-cell table:style-name="Tabela1.A1" office:value-type="string">
            <text:p text:style-name="P13">podmiot liryczny</text:p>
          </table:table-cell>
          <table:table-cell table:style-name="Tabela1.A1" office:value-type="string">
            <text:p text:style-name="P13">Matka Boska</text:p>
          </table:table-cell>
          <table:table-cell table:style-name="Tabela1.C1" office:value-type="string">
            <text:p text:style-name="P12">•<text:span text:style-name="T14"> </text:span>Usłyszycie moj zamętek,</text:p>
            <text:p text:style-name="P16"><text:span text:style-name="T10">Jen mi się </text:span><text:span text:style-name="T11">[z]</text:span><text:span text:style-name="T10">stał w Wielki Piątek.</text:span></text:p>
            <text:p text:style-name="P12">•<text:span text:style-name="T14"> </text:span>Widzęć niewiernego Żydowina,</text:p>
            <text:p text:style-name="P12">Iż on bije, męczy mego miłego Syna</text:p>
            <text:p text:style-name="P12">•<text:span text:style-name="T14"> </text:span>Jedno ciebie, Synu, na krzyżu rozbitego.</text:p>
          </table:table-cell>
        </table:table-row>
        <table:table-row table:style-name="Tabela1.1">
          <table:table-cell table:style-name="Tabela1.A1" office:value-type="string">
            <text:p text:style-name="P13">adresat/adresaci</text:p>
          </table:table-cell>
          <table:table-cell table:style-name="Tabela1.A1" office:value-type="string">
            <text:p text:style-name="P13">wszyscy ludzie, Syn Boży, anioł Gabriel, wszystkie matki</text:p>
            <text:p text:style-name="P13"/>
          </table:table-cell>
          <table:table-cell table:style-name="Tabela1.C1" office:value-type="string">
            <text:p text:style-name="P12">•<text:span text:style-name="T14"> </text:span>Posłuchajcie, bracia miła</text:p>
            <text:p text:style-name="P12">•<text:span text:style-name="T14"> </text:span>Pożałuj mię, stary, młody</text:p>
            <text:p text:style-name="P12">•<text:span text:style-name="T14"> </text:span>Synku miły i wybrany</text:p>
            <text:p text:style-name="P12">•<text:span text:style-name="T14"> </text:span>O anjele Gabryjele</text:p>
            <text:p text:style-name="P12">•<text:span text:style-name="T14"> </text:span>wy miłe i żądne maciory</text:p>
          </table:table-cell>
        </table:table-row>
        <table:table-row table:style-name="Tabela1.1">
          <table:table-cell table:style-name="Tabela1.A1" office:value-type="string">
            <text:p text:style-name="P13">sytuacja liryczna</text:p>
          </table:table-cell>
          <table:table-cell table:style-name="Tabela1.A1" office:value-type="string">
            <text:p text:style-name="P13">Matka Boska cierpi, będąc bezsilnym świadkiem śmierci swojego syna.</text:p>
          </table:table-cell>
          <table:table-cell table:style-name="Tabela1.C1" office:value-type="string">
            <text:p text:style-name="P12">•<text:span text:style-name="T14"> </text:span>Widzęć rozkrwawione me miłe narodzenie</text:p>
            <text:p text:style-name="P12">•<text:span text:style-name="T14"> </text:span>Iż on bije, męczy mego miłego Syna.</text:p>
            <text:p text:style-name="P12">•<text:span text:style-name="T14"> </text:span>Twoja głowka krzywo wisa, tęć bych ja podparła</text:p>
            <text:p text:style-name="P12">•<text:span text:style-name="T14"> </text:span>Krew po tobie płynie, tęć bych ja utarła</text:p>
            <text:p text:style-name="P12">•<text:span text:style-name="T14"> </text:span>Picia wołasz, piciać bych ci dała,</text:p>
            <text:p text:style-name="P16"><text:span text:style-name="T10">Ale nie lza dosiąc twego święteg</text:span><text:span text:style-name="T11">[o] </text:span><text:span text:style-name="T10">ciała</text:span></text:p>
          </table:table-cell>
        </table:table-row>
        <table:table-row table:style-name="Tabela1.1">
          <table:table-cell table:style-name="Tabela1.A1" office:value-type="string">
            <text:p text:style-name="P13">środki stylistyczne</text:p>
          </table:table-cell>
          <table:table-cell table:style-name="Tabela1.A1" office:value-type="string">
            <text:p text:style-name="P13">apostrofy</text:p>
            <text:p text:style-name="P13">epitety</text:p>
            <text:p text:style-name="P13">deminutywy</text:p>
            <text:p text:style-name="P13"/>
          </table:table-cell>
          <table:table-cell table:style-name="Tabela1.C1" office:value-type="string">
            <text:p text:style-name="P12">•<text:span text:style-name="T14"> </text:span>Posłuchajcie, bracia miła</text:p>
            <text:p text:style-name="P12">•<text:span text:style-name="T14"> </text:span>krwawy</text:p>
            <text:p text:style-name="P12">•<text:span text:style-name="T14"> </text:span>ubogiej</text:p>
            <text:p text:style-name="P12">•<text:span text:style-name="T14"> </text:span>miła</text:p>
            <text:p text:style-name="P12">•<text:span text:style-name="T14"> </text:span>synku</text:p>
            <text:p text:style-name="P12">•<text:span text:style-name="T14"> </text:span>głowka</text:p>
          </table:table-cell>
        </table:table-row>
        <table:table-row table:style-name="Tabela1.1">
          <table:table-cell table:style-name="Tabela1.A1" office:value-type="string">
            <text:p text:style-name="P13">gatunek </text:p>
          </table:table-cell>
          <table:table-cell table:style-name="Tabela1.A1" office:value-type="string">
            <text:p text:style-name="P13">lament</text:p>
          </table:table-cell>
          <table:table-cell table:style-name="Tabela1.C1" office:value-type="string">
            <text:p text:style-name="P12">•<text:span text:style-name="T14"> </text:span>Lament świętokrzyski</text:p>
          </table:table-cell>
        </table:table-row>
      </table:table>
      <text:p text:style-name="P5"/>
      <text:p text:style-name="P5">2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Element analizy</text:p>
          </table:table-cell>
          <table:table-cell table:style-name="Tabela2.A1" office:value-type="string">
            <text:p text:style-name="P11">Bogurodzica</text:p>
          </table:table-cell>
          <table:table-cell table:style-name="Tabela2.C1" office:value-type="string">
            <text:p text:style-name="P11">Lament świętokrzyski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3">podmiot liryczny</text:p>
          </table:table-cell>
          <table:table-cell table:style-name="Tabela2.A1" office:value-type="string">
            <text:p text:style-name="P13">wszyscy ludzie</text:p>
          </table:table-cell>
          <table:table-cell table:style-name="Tabela2.C1" office:value-type="string">
            <text:p text:style-name="P13">Matka Boska</text:p>
          </table:table-cell>
        </table:table-row>
        <table:table-row table:style-name="Tabela2.1">
          <table:table-cell table:style-name="Tabela2.A1" office:value-type="string">
            <text:p text:style-name="P13">adresat/adresaci</text:p>
          </table:table-cell>
          <table:table-cell table:style-name="Tabela2.A1" office:value-type="string">
            <text:p text:style-name="P13">Matka Boska</text:p>
          </table:table-cell>
          <table:table-cell table:style-name="Tabela2.C1" office:value-type="string">
            <text:p text:style-name="P13">wszyscy ludzie, Syn Boży, anioł Gabriel, wszystkie matki</text:p>
          </table:table-cell>
        </table:table-row>
        <table:table-row table:style-name="Tabela2.1">
          <table:table-cell table:style-name="Tabela2.A1" office:value-type="string">
            <text:p text:style-name="P13">motyw dominujący w wierszu</text:p>
          </table:table-cell>
          <table:table-cell table:style-name="Tabela2.A1" office:value-type="string">
            <text:p text:style-name="P14">deesis</text:p>
          </table:table-cell>
          <table:table-cell table:style-name="Tabela2.C1" office:value-type="string">
            <text:p text:style-name="P12">Stabat Mater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rola Matki Boskiej</text:p>
          </table:table-cell>
          <table:table-cell table:style-name="Tabela2.A1" office:value-type="string">
            <text:p text:style-name="P13">pośredniczka pomiędzy Jezusem Chrystusem a ludźmi</text:p>
          </table:table-cell>
          <table:table-cell table:style-name="Tabela2.C1" office:value-type="string">
            <text:p text:style-name="P13">matka cierpiąca po stracie dziecka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>obraz Maryi</text:p>
          </table:table-cell>
          <table:table-cell table:style-name="Tabela2.A1" office:value-type="string">
            <text:p text:style-name="P13">Matka Boga, osoba święta, do której wznosi się modły</text:p>
          </table:table-cell>
          <table:table-cell table:style-name="Tabela2.C1" office:value-type="string">
            <text:p text:style-name="P13">kobieta, matka żaląca się na swój lo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3:07:48.842000000</meta:creation-date>
    <dc:date>2020-12-08T13:10:28.667000000</dc:date>
    <meta:editing-duration>PT2M40S</meta:editing-duration>
    <meta:editing-cycles>1</meta:editing-cycles>
    <meta:document-statistic meta:table-count="4" meta:image-count="0" meta:object-count="0" meta:page-count="2" meta:paragraph-count="88" meta:word-count="312" meta:character-count="2041" meta:non-whitespace-character-count="1812"/>
    <meta:generator>LibreOffice/6.3.3.2$Windows_x86 LibreOffice_project/a64200df03143b798afd1ec74a12ab50359878ed</meta:generator>
  </office:meta>
</office:document-meta>
</file>