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" style:list-style-name="WW8Num1">
      <style:paragraph-properties fo:margin-left="0cm" fo:margin-right="0cm" fo:text-indent="0cm" style:auto-text-indent="false"/>
      <style:text-properties officeooo:paragraph-rsid="0016e51e"/>
    </style:style>
    <style:style style:name="P2" style:family="paragraph" style:parent-style-name="Standard">
      <style:text-properties fo:font-variant="normal" fo:text-transform="none" style:font-name="Liberation Serif" fo:font-size="11pt" fo:letter-spacing="normal" fo:font-style="italic" fo:font-weight="normal" officeooo:rsid="0011d928" officeooo:paragraph-rsid="0016e51e" style:font-size-asian="11pt" style:font-size-complex="11pt"/>
    </style:style>
    <style:style style:name="P3" style:family="paragraph" style:parent-style-name="Standard">
      <style:text-properties fo:font-variant="normal" fo:text-transform="none" fo:color="#111111" style:font-name="Liberation Serif" fo:font-size="11pt" fo:letter-spacing="normal" fo:font-style="normal" fo:font-weight="normal" officeooo:rsid="00087193" officeooo:paragraph-rsid="0016e51e" style:font-size-asian="11pt" style:font-style-asian="italic" style:font-size-complex="11pt" style:font-style-complex="italic"/>
    </style:style>
    <style:style style:name="P4" style:family="paragraph" style:parent-style-name="Standard">
      <style:text-properties fo:font-variant="normal" fo:text-transform="none" fo:color="#000000" style:font-name="Liberation Serif" fo:font-size="9pt" fo:letter-spacing="normal" fo:font-style="italic" fo:font-weight="normal" officeooo:rsid="0009365c" officeooo:paragraph-rsid="0016e51e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text-properties style:font-name="Liberation Serif" fo:font-size="11pt" officeooo:rsid="00087193" officeooo:paragraph-rsid="0016e51e" style:font-size-asian="11pt" style:font-size-complex="11pt"/>
    </style:style>
    <style:style style:name="P6" style:family="paragraph" style:parent-style-name="Standard">
      <style:text-properties style:font-name="Liberation Serif" fo:font-size="11pt" officeooo:rsid="0009365c" officeooo:paragraph-rsid="0016e51e" style:font-size-asian="11pt" style:font-size-complex="11pt"/>
    </style:style>
    <style:style style:name="P7" style:family="paragraph" style:parent-style-name="Standard">
      <style:text-properties style:font-name="Liberation Serif" fo:font-size="11pt" officeooo:rsid="00d1c26c" officeooo:paragraph-rsid="0016e51e" style:font-size-asian="11pt" style:font-size-complex="11pt"/>
    </style:style>
    <style:style style:name="P8" style:family="paragraph" style:parent-style-name="Standard" style:list-style-name="L1">
      <style:text-properties style:font-name="Liberation Serif" fo:font-size="11pt" fo:font-weight="bold" officeooo:rsid="0009365c" officeooo:paragraph-rsid="0016e51e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Liberation Serif" fo:font-size="9pt" fo:font-style="italic" fo:font-weight="normal" officeooo:rsid="0009365c" officeooo:paragraph-rsid="0016e51e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text-properties fo:color="#000000" style:font-name="Liberation Serif" fo:font-size="9pt" fo:font-weight="normal" officeooo:rsid="0009365c" officeooo:paragraph-rsid="0016e51e" style:font-size-asian="9pt" style:font-weight-asian="normal" style:font-size-complex="9pt" style:font-weight-complex="normal"/>
    </style:style>
    <style:style style:name="P11" style:family="paragraph" style:parent-style-name="Standard">
      <style:text-properties officeooo:paragraph-rsid="0016e51e"/>
    </style:style>
    <style:style style:name="P12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style:font-name="Liberation Sans" fo:font-size="12pt" fo:font-weight="bold" officeooo:rsid="0009365c" officeooo:paragraph-rsid="0016e51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officeooo:rsid="001ca667" officeooo:paragraph-rsid="0016e51e"/>
    </style:style>
    <style:style style:name="P14" style:family="paragraph" style:parent-style-name="Standard">
      <style:paragraph-properties fo:margin-left="0cm" fo:margin-right="0cm" fo:margin-top="0cm" fo:margin-bottom="0.529cm" loext:contextual-spacing="false" fo:text-align="start" style:justify-single-word="false" fo:orphans="2" fo:widows="2" fo:text-indent="0cm" style:auto-text-indent="false" fo:padding="0cm" fo:border="none"/>
      <style:text-properties fo:color="#111111" style:font-name="Liberation Serif" fo:font-size="11pt" officeooo:paragraph-rsid="0016e51e" fo:background-color="#b4c7dc" style:font-size-asian="11pt" style:font-size-complex="11pt"/>
    </style:style>
    <style:style style:name="P15" style:family="paragraph" style:parent-style-name="Text_20_body">
      <style:text-properties style:font-name="Liberation Serif" fo:font-size="11pt" officeooo:rsid="00087193" officeooo:paragraph-rsid="0016e51e" style:font-size-asian="11pt" style:font-size-complex="11pt"/>
    </style:style>
    <style:style style:name="P16" style:family="paragraph" style:parent-style-name="Text_20_body">
      <style:text-properties style:font-name="Liberation Serif" fo:font-size="11pt" officeooo:rsid="00c42430" officeooo:paragraph-rsid="0016e51e" style:font-size-asian="11pt" style:font-size-complex="11pt"/>
    </style:style>
    <style:style style:name="P17" style:family="paragraph" style:parent-style-name="Text_20_body">
      <style:text-properties style:font-name="Liberation Serif" fo:font-size="11pt" officeooo:rsid="00d000f2" officeooo:paragraph-rsid="0016e51e"/>
    </style:style>
    <style:style style:name="P18" style:family="paragraph" style:parent-style-name="Text_20_body">
      <style:text-properties style:font-name="Liberation Serif" fo:font-size="11pt" officeooo:paragraph-rsid="0016e51e"/>
    </style:style>
    <style:style style:name="P19" style:family="paragraph" style:parent-style-name="Text_20_body">
      <style:text-properties style:font-name="Liberation Serif" fo:font-size="8pt" officeooo:rsid="00c42430" officeooo:paragraph-rsid="0016e51e" style:font-size-asian="8pt" style:font-size-complex="8pt"/>
    </style:style>
    <style:style style:name="P20" style:family="paragraph" style:parent-style-name="Text_20_body">
      <style:text-properties style:font-name="Liberation Serif" fo:font-size="9pt" fo:font-style="italic" officeooo:rsid="00d1c26c" officeooo:paragraph-rsid="0016e51e" style:font-size-asian="9pt" style:font-style-asian="italic" style:font-size-complex="9pt" style:font-style-complex="italic"/>
    </style:style>
    <style:style style:name="P21" style:family="paragraph" style:parent-style-name="Text_20_body">
      <style:text-properties fo:color="#000000" style:font-name="Liberation Serif" fo:font-size="11pt" officeooo:paragraph-rsid="0016e51e" style:font-size-asian="11pt" style:font-size-complex="11pt"/>
    </style:style>
    <style:style style:name="P22" style:family="paragraph" style:parent-style-name="Text_20_body">
      <style:text-properties officeooo:paragraph-rsid="0016e51e"/>
    </style:style>
    <style:style style:name="T1" style:family="text">
      <style:text-properties fo:font-variant="normal" fo:text-transform="none" fo:color="#000000" style:font-name="Liberation Serif" fo:font-size="11pt" fo:letter-spacing="normal" fo:language="pl" fo:country="PL" fo:font-style="normal" style:text-underline-style="none" fo:font-weight="normal" fo:background-color="#afd095" loext:char-shading-value="0" style:font-size-asian="11pt" style:font-style-asian="normal" style:font-weight-asian="normal" style:font-size-complex="11pt" style:font-style-complex="normal" style:font-weight-complex="normal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 fo:font-weight="normal" officeooo:rsid="00cf5b9a"/>
    </style:style>
    <style:style style:name="T4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5" style:family="text">
      <style:text-properties fo:font-variant="normal" fo:text-transform="none" fo:color="#111111" style:font-name="Liberation Serif" fo:font-size="11pt" fo:letter-spacing="normal" fo:language="pl" fo:country="PL" fo:font-style="normal" style:text-underline-style="none" fo:font-weight="bold" officeooo:rsid="00cd1859" fo:background-color="transparent" loext:char-shading-value="0" style:font-size-asian="11pt" style:font-style-asian="normal" style:font-weight-asian="bold" style:font-size-complex="11pt" style:font-style-complex="normal" style:font-weight-complex="bold" loext:padding="0cm" loext:border="none"/>
    </style:style>
    <style:style style:name="T6" style:family="text">
      <style:text-properties fo:font-variant="normal" fo:text-transform="none" fo:letter-spacing="normal"/>
    </style:style>
    <style:style style:name="T7" style:family="text">
      <style:text-properties fo:font-variant="normal" fo:text-transform="none" fo:letter-spacing="normal" fo:font-style="normal" fo:font-weight="normal" officeooo:rsid="0011d928"/>
    </style:style>
    <style:style style:name="T8" style:family="text">
      <style:text-properties fo:font-variant="normal" fo:text-transform="none" fo:letter-spacing="normal" fo:font-style="normal" fo:font-weight="normal" officeooo:rsid="00c42430"/>
    </style:style>
    <style:style style:name="T9" style:family="text">
      <style:text-properties fo:font-variant="normal" fo:text-transform="none" fo:letter-spacing="normal" fo:font-style="italic" style:font-style-asian="italic" style:font-style-complex="italic"/>
    </style:style>
    <style:style style:name="T10" style:family="text">
      <style:text-properties fo:font-variant="normal" fo:text-transform="none" fo:color="#1b1b1b" style:font-name="inherit" fo:font-size="9.60000038146973pt" fo:letter-spacing="normal" fo:font-style="normal" fo:font-weight="normal"/>
    </style:style>
    <style:style style:name="T11" style:family="text">
      <style:text-properties fo:font-weight="bold" officeooo:rsid="016285b1" style:font-weight-asian="bold" style:font-weight-complex="bold"/>
    </style:style>
    <style:style style:name="T12" style:family="text">
      <style:text-properties fo:font-weight="bold" officeooo:rsid="001ca667" style:font-weight-asian="bold" style:font-weight-complex="bold"/>
    </style:style>
    <style:style style:name="T13" style:family="text">
      <style:text-properties fo:font-weight="bold" officeooo:rsid="001f1b65" style:font-weight-asian="bold" style:font-weight-complex="bold"/>
    </style:style>
    <style:style style:name="T14" style:family="text">
      <style:text-properties fo:color="#111111" style:font-style-asian="italic" style:font-style-complex="italic"/>
    </style:style>
    <style:style style:name="T15" style:family="text">
      <style:text-properties fo:color="#111111" officeooo:rsid="00cf5b9a" style:font-style-asian="italic" style:font-style-complex="italic"/>
    </style:style>
    <style:style style:name="T16" style:family="text">
      <style:text-properties officeooo:rsid="0011d928"/>
    </style:style>
    <style:style style:name="T17" style:family="text">
      <style:text-properties style:font-size-asian="11pt" style:font-size-complex="11pt"/>
    </style:style>
    <style:style style:name="T18" style:family="text">
      <style:text-properties officeooo:rsid="00cf5b9a" style:font-size-asian="11pt" style:font-size-complex="11pt"/>
    </style:style>
    <style:style style:name="T19" style:family="text">
      <style:text-properties officeooo:rsid="00c42430" style:font-size-asian="11pt" style:font-size-complex="11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size-asian="11pt" style:font-size-complex="11pt"/>
    </style:style>
    <style:style style:name="T22" style:family="text">
      <style:text-properties style:text-underline-style="solid" style:text-underline-width="auto" style:text-underline-color="font-color" officeooo:rsid="0009365c"/>
    </style:style>
    <style:style style:name="T23" style:family="text">
      <style:text-properties officeooo:rsid="00c42430"/>
    </style:style>
    <style:style style:name="T24" style:family="text">
      <style:text-properties officeooo:rsid="00cf5b9a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officeooo:rsid="0009365c"/>
    </style:style>
    <style:style style:name="T28" style:family="text">
      <style:text-properties officeooo:rsid="00d000f2"/>
    </style:style>
    <style:style style:name="T29" style:family="text">
      <style:text-properties officeooo:rsid="00d1c26c"/>
    </style:style>
    <style:style style:name="T30" style:family="text">
      <style:text-properties officeooo:rsid="00d3826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16</text:span><text:span text:style-name="T12">.</text:span><text:span text:style-name="T11">04</text:span><text:span text:style-name="T12">.202</text:span><text:span text:style-name="T11">1</text:span><text:span text:style-name="T12"> r. - język polski, </text:span><text:span text:style-name="T13">Jolanta Świerczewska</text:span></text:p>
      <text:p text:style-name="P13"><text:span text:style-name="Strong_20_Emphasis"><text:span text:style-name="T4">TEMAT: </text:span></text:span><text:span text:style-name="Strong_20_Emphasis"><text:span text:style-name="T5">ŚWIAT ROMANTYCZNEJ MIŁOŚCI W IV CZĘŚCI „DZIADÓW” ADAMA MICKIEWICZA.</text:span></text:span></text:p>
      <text:p text:style-name="P2"><text:span text:style-name="T14">„</text:span><text:span text:style-name="T15">Dziady” część IV – Adam Mickiewicz</text:span></text:p>
      <text:p text:style-name="P3"/>
      <text:p text:style-name="P15"><text:span text:style-name="T3">I</text:span><text:span text:style-name="T2">. „Dziady” część</text:span><text:span text:style-name="T7"> IV - Adam Mickiewicz - streszczenie i opracowanie lektury </text:span><text:a xlink:type="simple" xlink:href="https://www.youtube.com/watch?v=e7ZcscCcC7M" text:style-name="Internet_20_link" text:visited-style-name="Visited_20_Internet_20_Link"><text:span text:style-name="T16">https://www.youtube.com/watch?v=e7ZcscCcC7M</text:span></text:a></text:p>
      <text:p text:style-name="P18"><text:span text:style-name="T18">II</text:span><text:span text:style-name="T19">. </text:span><text:span text:style-name="T10">Przeczytaj materiał „Piekło i niebo na ziemi – obraz miłości Gustawa w IV części Dziadów” i wykonaj ćwiczenia. </text:span><text:a xlink:type="simple" xlink:href="https://epodreczniki.pl/a/pieklo-i-niebo-na-ziemi---obraz-milosci-gustawa-w-iv-czesci-dziadow/D9cTUSM1x" text:style-name="Internet_20_link" text:visited-style-name="Visited_20_Internet_20_Link"><text:span text:style-name="T19">https://epodreczniki.pl/a/pieklo-i-niebo-na-ziemi---obraz-milosci-gustawa-w-iv-czesci-dziadow/D9cTUSM1x</text:span></text:a></text:p>
      <text:p text:style-name="P17"><text:span text:style-name="T19">I</text:span><text:span text:style-name="T17">II. </text:span><text:span text:style-name="T21">Plan ramowy</text:span></text:p>
      <text:p text:style-name="P21"><text:span text:style-name="T8">1.Niespodziewana wizyta w domu Księdza.</text:span><text:span text:style-name="T23"><text:line-break/></text:span><text:span text:style-name="T8">2.Wzbudzający lęk dzieci Pustelnik.</text:span><text:span text:style-name="T23"><text:line-break/></text:span><text:span text:style-name="T8">3.Dziwne zachowanie wieczornego gościa.</text:span><text:span text:style-name="T23"><text:line-break/></text:span><text:span text:style-name="T8">4.Nieszczęśliwa miłość Pustelnika.</text:span><text:span text:style-name="T23"><text:line-break/></text:span><text:span text:style-name="T8">5.Rozpoznanie dawnego ucznia Gustawa.</text:span><text:span text:style-name="T23"><text:line-break/></text:span><text:span text:style-name="T8">6.Ślub ukochanej z innym mężczyzną.</text:span><text:span text:style-name="T23"><text:line-break/></text:span><text:span text:style-name="T8">7.Bezdenna rozpacz Gustawa.</text:span><text:span text:style-name="T23"><text:line-break/></text:span><text:span text:style-name="T8">8.Usiłowanie samobójstwa.</text:span><text:span text:style-name="T23"><text:line-break/></text:span><text:span text:style-name="T8">9.Prośba o przywrócenie dziadów.</text:span><text:span text:style-name="T23"><text:line-break/></text:span><text:span text:style-name="T8">10.Przestroga błąkającego się wśród żywych ducha.</text:span><text:span text:style-name="T23"><text:line-break/></text:span><text:span text:style-name="T8">11.Zniknięcie Gustawa.</text:span><text:span text:style-name="T23"> </text:span></text:p>
      <text:p text:style-name="P16"/>
      <text:p text:style-name="P16"><text:span text:style-name="T24">IV</text:span>. <text:span text:style-name="T20">Przedstawienie w punktach życia Gustawa.</text:span></text:p>
      <text:p text:style-name="P19">Zwrócenie uwagi głównie na miłosny etap w życiu bohatera, jak również na emocje, jakie nim targają.</text:p>
      <text:list xml:id="list1525231425" text:style-name="WW8Num1">
        <text:list-header>
          <text:p text:style-name="P1"><text:span text:style-name="T23">1. </text:span>Beztroskie dzieciństwo Gustawa. Zabawy z rówieśnikami, kąpiele w rzecze, wieczorne spacery po gaju.</text:p>
          <text:p text:style-name="P1"><text:span text:style-name="T23">2. </text:span>Lektura <text:span text:style-name="T25">książek zbójeckich</text:span> mająca wpływ na postrzeganie przez niego życia.</text:p>
          <text:p text:style-name="P1"><text:span text:style-name="T23">3. </text:span>Gustaw poznaje wybrankę swojego serca, od tej pory jego świat kręci się wokół ukochanej. Wspólne spędzanie czasu, czytanie <text:span text:style-name="T24">utworów </text:span>Rousseau, rozmowy.</text:p>
          <text:p text:style-name="P1"><text:span text:style-name="T23">4. </text:span>Gustaw zostaje porzucony przez ukochaną, nie rozumie, dlaczego. To całkowicie niszczy jego życie.</text:p>
          <text:p text:style-name="P1"><text:span text:style-name="T23">5. </text:span>Przez okno pałacu obserwuje wesele ukochanej, co jest bezpośrednią przyczyną jego upadku.</text:p>
        </text:list-header>
      </text:list>
      <text:p text:style-name="P16">6. Gustaw popełnia samobójstwo.</text:p>
      <text:p text:style-name="P5"><text:span text:style-name="T24">V</text:span>. <text:span text:style-name="T27">Zwróć uwagę na </text:span><text:span text:style-name="T22">trzy godziny, które przeżywa bohater</text:span><text:span text:style-name="T27"> (Pustelnik/Gustaw), przebywając w domu Księdza.</text:span></text:p>
      <text:p text:style-name="P5"><text:a xlink:type="simple" xlink:href="https://klp.pl/dziady/a-5550.html" text:style-name="Internet_20_link" text:visited-style-name="Visited_20_Internet_20_Link">https://klp.pl/dziady/a-5550.html</text:a> </text:p>
      <text:p text:style-name="P5"/>
      <text:list xml:id="list459040241" text:style-name="L1">
        <text:list-item>
          <text:p text:style-name="P8">godzina miłości <text:span text:style-name="T28">(21:00 – 22:00)</text:span></text:p>
        </text:list-item>
      </text:list>
      <text:p text:style-name="P9"><text:span text:style-name="T6">Za coś dla mnie tyle ulubiona?</text:span><text:line-break/><text:span text:style-name="T6">Za com z twoim spotkał się wejrzeniem?</text:span><text:line-break/><text:span text:style-name="T6">Jednąm wybrał z tylu dziewcząt grona,</text:span><text:line-break/><text:span text:style-name="T6">I ta cudzym przykuta pierścieniem!</text:span> </text:p>
      <text:p text:style-name="P9"/>
      <text:p text:style-name="P4">Szukałem, ach! szukałem tej boskiej kochanki, </text:p>
      <text:p text:style-name="P4">Której na podsłonecznym nie bywało świecie,</text:p>
      <text:p text:style-name="P4"><text:soft-page-break/>Którą tylko na falach wyobraźnej pianki </text:p>
      <text:p text:style-name="P4">Wydęło tchnienie zapału, </text:p>
      <text:p text:style-name="P9"><text:span text:style-name="T6">A żądza w swoje własne przystroiła kwiecie.</text:span> </text:p>
      <text:p text:style-name="P9"/>
      <text:p text:style-name="P10"><text:span text:style-name="T9">Kto miłości nie zna, ten żyje szczęśliwy,</text:span><text:span text:style-name="T26"><text:line-break/></text:span><text:span text:style-name="T9">i noc ma spokojną, i dzień nietęskliwy.</text:span> </text:p>
      <text:p text:style-name="P10"/>
      <text:list xml:id="list145353708564442" text:continue-numbering="true" text:style-name="L1">
        <text:list-item>
          <text:p text:style-name="P8">godzina rozpaczy <text:span text:style-name="T28">(22:00 <text:s/>-23:00)</text:span></text:p>
        </text:list-item>
      </text:list>
      <text:p text:style-name="P9"><text:span text:style-name="T6">Ach, odtąd dla niej tylko, o niej, przez nią, za nią!</text:span> </text:p>
      <text:p text:style-name="P9"/>
      <text:p text:style-name="P9"><text:span text:style-name="T6">Kobieto! puchu marny! ty wietrzna istoto!</text:span><text:line-break/><text:span text:style-name="T6">Postaci twojej zazdroszczą anieli,</text:span><text:line-break/><text:span text:style-name="T6">A duszę gorszą masz, gorszą niżeli!…</text:span><text:line-break/><text:span text:style-name="T6">Przebóg! tak ciebie oślepiło złoto!</text:span> </text:p>
      <text:p text:style-name="P9"/>
      <text:p text:style-name="P9"><text:span text:style-name="T6">Stało się – osądzono – tylko dla nauki</text:span><text:line-break/><text:span text:style-name="T6">Scenę boleści powtórzył zbrodzień.</text:span><text:line-break/><text:span text:style-name="T6">[…]</text:span><text:line-break/><text:span text:style-name="T6">Wybiło dwie godziny: miłości, rozpaczy,</text:span><text:line-break/><text:span text:style-name="T6">A teraz następuje godzina przestrogi.</text:span> </text:p>
      <text:list xml:id="list145353624653066" text:continue-numbering="true" text:style-name="L1">
        <text:list-item>
          <text:p text:style-name="P8">godzina przestrogi <text:span text:style-name="T28">(23:00 – 24:00)</text:span></text:p>
        </text:list-item>
      </text:list>
      <text:p text:style-name="P9"><text:span text:style-name="T6">Bo kto na ziemi rajskie doznawał pieszczoty,</text:span><text:line-break/><text:span text:style-name="T6">Kto znalazł drugą połowę swojej istoty,</text:span><text:line-break/><text:span text:style-name="T6">Kto nad świeckiego życia wylatując krańce,</text:span><text:line-break/><text:span text:style-name="T6">Duszą i sercem gubi się w kochance,</text:span><text:line-break/><text:span text:style-name="T6">Jej tylko myślą myśli, jej oddycha tchnieniem,</text:span><text:line-break/><text:span text:style-name="T6">Ten i po śmierci również własną bytność traci,</text:span><text:line-break/><text:span text:style-name="T6">I przyczepiony do lubej postaci,</text:span><text:line-break/><text:span text:style-name="T6">Jej tylko staje się cieniem.</text:span> </text:p>
      <text:p text:style-name="P6"/>
      <text:p text:style-name="P16">VI. <text:s/><text:span text:style-name="T20">Znalezienie podobieństw w dziejach Gustawa do życia Wertera:</text:span></text:p>
      <text:p text:style-name="P11">np.: </text:p>
      <text:p text:style-name="P22">- Czują się wyjątkowi, chcą być uważani za jednostki szczególnie wrażliwe, odczuwającą wszystko bardziej niż inni.</text:p>
      <text:p text:style-name="P22">- Obu fascynował świat literatury.</text:p>
      <text:p text:style-name="P22">- Obaj przeżyli nieszczęśliwą miłość, która w początkowej fazie była źródłem ogromnej radości, wzmagała aktywność bohaterów, była gwałtowna, a w ostateczności doprowadziła ich do samobójstwa.</text:p>
      <text:p text:style-name="P16">- Samotni, cierpiący, żyjący ponad przyziemnym życiem, emocjonalni.</text:p>
      <text:p text:style-name="P20">W związku z występującymi podobieństwami Gustawa nazywa się bohaterem werterowskim.</text:p>
      <text:p text:style-name="P6"><text:span text:style-name="T23">VII</text:span>. W zeszycie przedmiotowym <text:span text:style-name="T29">w postaci punktów </text:span>scharakteryzuj miłość romantyczną. </text:p>
      <text:p text:style-name="P7">VIII. Zastanów się, na czym polega tragizm głównego bohater <text:span text:style-name="T30">oraz dlaczego IV część „Dziadów” nazywa się wielkim studium miłości</text:span>.</text:p>
      <text:p text:style-name="P7"/>
      <text:p text:style-name="P12"><text:span text:style-name="Strong_20_Emphasis"><text:span text:style-name="T1">Proszę przeczytać III część „Dziadów” Adama <text:s/>Mickiewicz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inherit" svg:font-family="inheri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·">
        <style:list-level-properties text:list-level-position-and-space-mode="label-alignment">
          <style:list-level-label-alignment text:label-followed-by="listtab" text:list-tab-stop-position="2.385cm" fo:text-indent="-0.501cm" fo:margin-left="2.38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5T14:53:07.859000000</meta:creation-date>
    <dc:date>2021-04-15T14:53:51.799000000</dc:date>
    <meta:editing-duration>PT44S</meta:editing-duration>
    <meta:editing-cycles>1</meta:editing-cycles>
    <meta:document-statistic meta:table-count="0" meta:image-count="0" meta:object-count="0" meta:page-count="2" meta:paragraph-count="41" meta:word-count="515" meta:character-count="3765" meta:non-whitespace-character-count="3277"/>
    <meta:generator>LibreOffice/6.3.3.2$Windows_x86 LibreOffice_project/a64200df03143b798afd1ec74a12ab50359878ed</meta:generator>
  </office:meta>
</office:document-meta>
</file>