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, Verdana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Liberation Serif" fo:font-size="11pt" fo:font-weight="bold" officeooo:rsid="00161ae7" officeooo:paragraph-rsid="0011d032" style:font-size-asian="11pt" style:font-weight-asian="bold" style:font-size-complex="11pt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1pt" fo:letter-spacing="normal" fo:font-style="normal" style:text-underline-style="none" fo:font-weight="bold" officeooo:rsid="00161ae7" officeooo:paragraph-rsid="0011d032" style:font-size-asian="11pt" style:font-style-asian="normal" style:font-weight-asian="bold" style:font-name-complex="Liberation Serif" style:font-size-complex="11pt" style:font-style-complex="normal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normal" officeooo:rsid="005ec974" officeooo:paragraph-rsid="0011d032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style:text-underline-style="none" fo:font-weight="bold" officeooo:rsid="00161ae7" officeooo:paragraph-rsid="0011d032" style:font-size-asian="11pt" style:font-style-asian="normal" style:font-weight-asian="bold" style:font-name-complex="Liberation Serif" style:font-size-complex="11pt" style:font-style-complex="normal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13131" style:font-name="arial" fo:font-size="12pt" fo:letter-spacing="normal" fo:font-style="normal" style:text-underline-style="solid" style:text-underline-width="auto" style:text-underline-color="font-color" fo:font-weight="bold" officeooo:rsid="00132e82" officeooo:paragraph-rsid="0011d032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Liberation Serif" fo:font-size="11pt" fo:letter-spacing="normal" fo:font-style="normal" fo:font-weight="normal" officeooo:rsid="0013e37a" officeooo:paragraph-rsid="0011d032" style:font-size-asian="11pt" style:font-size-complex="11pt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Liberation Serif" fo:font-size="11pt" fo:letter-spacing="normal" fo:font-style="normal" fo:font-weight="normal" officeooo:paragraph-rsid="0011d032" style:font-size-asian="11pt" style:font-size-complex="11pt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Liberation Serif" fo:font-size="11pt" fo:letter-spacing="normal" fo:font-style="normal" style:text-underline-style="solid" style:text-underline-width="auto" style:text-underline-color="font-color" fo:font-weight="normal" officeooo:rsid="0013e37a" officeooo:paragraph-rsid="0011d032" style:font-size-asian="11pt" style:font-size-complex="11pt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Liberation Serif" fo:font-size="11pt" fo:letter-spacing="normal" fo:font-style="italic" fo:font-weight="normal" officeooo:rsid="00b6cb11" officeooo:paragraph-rsid="0011d032" style:font-size-asian="11pt" style:font-style-asian="italic" style:font-size-complex="11pt" style:font-style-complex="italic"/>
    </style:style>
    <style:style style:name="P10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Liberation Serif" fo:font-size="11pt" fo:letter-spacing="normal" fo:font-style="normal" fo:font-weight="normal" officeooo:paragraph-rsid="0011d032" style:font-size-asian="11pt" style:font-size-complex="11pt"/>
    </style:style>
    <style:style style:name="P11" style:family="paragraph" style:parent-style-name="Text_20_body">
      <style:paragraph-properties fo:margin-left="0cm" fo:margin-right="0cm" fo:margin-top="0cm" fo:margin-bottom="0.212cm" loext:contextual-spacing="false" fo:orphans="2" fo:widows="2" fo:text-indent="0cm" style:auto-text-indent="false"/>
      <style:text-properties fo:font-variant="normal" fo:text-transform="none" fo:color="#000000" style:font-name="Liberation Serif" fo:font-size="11pt" fo:letter-spacing="normal" fo:font-style="normal" fo:font-weight="normal" officeooo:paragraph-rsid="0011d032" style:font-size-asian="11pt" style:font-size-complex="11pt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Liberation Serif" fo:font-size="11pt" fo:letter-spacing="normal" fo:font-style="normal" fo:font-weight="normal" officeooo:rsid="00b6cb11" officeooo:paragraph-rsid="0012923f" style:font-size-asian="11pt" style:font-size-complex="11pt"/>
    </style:style>
    <style:style style:name="P13" style:family="paragraph" style:parent-style-name="Text_20_body" style:list-style-name="L1">
      <style:paragraph-properties fo:margin-left="0cm" fo:margin-right="0cm" fo:margin-top="0cm" fo:margin-bottom="0.212cm" loext:contextual-spacing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normal" officeooo:paragraph-rsid="0011d032" style:font-size-asian="11pt" style:font-size-complex="11pt"/>
    </style:style>
    <style:style style:name="P14" style:family="paragraph" style:parent-style-name="Text_20_body" style:list-style-name="L1">
      <style:paragraph-properties fo:margin-top="0cm" fo:margin-bottom="0.212cm" loext:contextual-spacing="false" fo:orphans="2" fo:widows="2" fo:padding="0cm" fo:border="none"/>
      <style:text-properties fo:font-variant="normal" fo:text-transform="none" fo:color="#000000" style:font-name="Liberation Serif" fo:font-size="11pt" fo:letter-spacing="normal" fo:font-style="normal" fo:font-weight="normal" officeooo:paragraph-rsid="0011d032" style:font-size-asian="11pt" style:font-size-complex="11pt"/>
    </style:style>
    <style:style style:name="T1" style:family="text">
      <style:text-properties style:font-name="Liberation Serif" officeooo:rsid="00970651" fo:background-color="transparent" loext:char-shading-value="0"/>
    </style:style>
    <style:style style:name="T2" style:family="text">
      <style:text-properties style:font-name="Liberation Serif" fo:font-style="normal" officeooo:rsid="00970651" fo:background-color="transparent" loext:char-shading-value="0" style:font-style-asian="normal" style:font-style-complex="normal"/>
    </style:style>
    <style:style style:name="T3" style:family="text">
      <style:text-properties style:font-name="Liberation Serif" fo:font-style="normal" fo:font-weight="normal" officeooo:rsid="00970651" fo:background-color="transparent" loext:char-shading-value="0" style:font-style-asian="normal" style:font-weight-asian="normal" style:font-style-complex="normal" style:font-weight-complex="normal"/>
    </style:style>
    <style:style style:name="T4" style:family="text">
      <style:text-properties style:font-name="Liberation Serif" fo:font-style="italic" fo:font-weight="normal" officeooo:rsid="00970651" fo:background-color="transparent" loext:char-shading-value="0" style:font-style-asian="normal" style:font-weight-asian="normal" style:font-style-complex="normal" style:font-weight-complex="normal"/>
    </style:style>
    <style:style style:name="T5" style:family="text">
      <style:text-properties fo:background-color="#b4c7dc" loext:char-shading-value="0"/>
    </style:style>
    <style:style style:name="T6" style:family="text">
      <style:text-properties officeooo:rsid="00b6cb11" fo:background-color="#b4c7dc" loext:char-shading-value="0"/>
    </style:style>
    <style:style style:name="T7" style:family="text">
      <style:text-properties style:text-underline-style="none" fo:font-weight="bold" officeooo:rsid="00161ae7" fo:background-color="#b4c7dc" loext:char-shading-value="0" style:font-weight-asian="bold" style:font-weight-complex="bold" loext:padding="0cm" loext:border="none"/>
    </style:style>
    <style:style style:name="T8" style:family="text">
      <style:text-properties style:text-underline-style="none" fo:font-weight="bold" officeooo:rsid="00a3f8a3" fo:background-color="#b4c7dc" loext:char-shading-value="0" style:font-weight-asian="bold" style:font-weight-complex="bold" loext:padding="0cm" loext:border="none"/>
    </style:style>
    <style:style style:name="T9" style:family="text">
      <style:text-properties style:text-underline-style="none" fo:font-weight="bold" officeooo:rsid="00190f58" fo:background-color="#b4c7dc" loext:char-shading-value="0" style:font-weight-asian="bold" style:font-weight-complex="bold" loext:padding="0cm" loext:border="none"/>
    </style:style>
    <style:style style:name="T10" style:family="text">
      <style:text-properties style:text-underline-style="none" officeooo:rsid="00b78314"/>
    </style:style>
    <style:style style:name="T11" style:family="text">
      <style:text-properties fo:font-style="normal" fo:background-color="transparent" loext:char-shading-value="0" style:font-style-asian="normal" style:font-style-complex="normal"/>
    </style:style>
    <style:style style:name="T12" style:family="text">
      <style:text-properties fo:font-style="normal" officeooo:rsid="00970651" fo:background-color="transparent" loext:char-shading-value="0" style:font-style-asian="normal" style:font-style-complex="normal"/>
    </style:style>
    <style:style style:name="T13" style:family="text">
      <style:text-properties fo:font-style="normal" officeooo:rsid="00b6cb11" fo:background-color="transparent" loext:char-shading-value="0" style:font-style-asian="normal" style:font-style-complex="normal"/>
    </style:style>
    <style:style style:name="T14" style:family="text">
      <style:text-properties fo:font-style="normal" fo:font-weight="normal" officeooo:rsid="00970651" fo:background-color="transparent" loext:char-shading-value="0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979a21" fo:background-color="transparent" loext:char-shading-value="0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0b6cb11" fo:background-color="transparent" loext:char-shading-value="0" style:font-style-asian="normal" style:font-weight-asian="normal" style:font-style-complex="normal" style:font-weight-complex="normal"/>
    </style:style>
    <style:style style:name="T17" style:family="text">
      <style:text-properties fo:font-style="normal" officeooo:rsid="00b78314" loext:padding="0cm" loext:border="none"/>
    </style:style>
    <style:style style:name="T18" style:family="text">
      <style:text-properties officeooo:rsid="00b78314"/>
    </style:style>
    <style:style style:name="T19" style:family="text">
      <style:text-properties officeooo:rsid="00b78314" loext:padding="0cm" loext:border="none"/>
    </style:style>
    <style:style style:name="T20" style:family="text">
      <style:text-properties officeooo:rsid="00baa340"/>
    </style:style>
    <style:style style:name="T21" style:family="text">
      <style:text-properties officeooo:rsid="00b6cb11"/>
    </style:style>
    <style:style style:name="T22" style:family="text">
      <style:text-properties fo:font-style="italic"/>
    </style:style>
    <style:style style:name="T23" style:family="text">
      <style:text-properties fo:font-style="italic" officeooo:rsid="00baa340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weight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style:font-style-asian="normal" style:font-style-complex="normal"/>
    </style:style>
    <style:style style:name="T28" style:family="text">
      <style:text-properties officeooo:rsid="00b78314" style:font-style-asian="normal" style:font-style-complex="normal"/>
    </style:style>
    <style:style style:name="T29" style:family="text">
      <style:text-properties style:text-underline-style="solid" style:text-underline-width="auto" style:text-underline-color="font-color" officeooo:rsid="00b78314"/>
    </style:style>
    <style:style style:name="T30" style:family="text">
      <style:text-properties style:text-underline-style="solid" style:text-underline-width="auto" style:text-underline-color="font-color" officeooo:rsid="0013e37a"/>
    </style:style>
    <style:style style:name="T31" style:family="text">
      <style:text-properties style:text-underline-style="solid" style:text-underline-width="auto" style:text-underline-color="font-color" officeooo:rsid="00b78314" style:font-style-asian="normal" style:font-style-complex="normal" loext:padding="0cm" loext:border="none"/>
    </style:style>
    <text:list-style style:name="L1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trong_20_Emphasis"><text:span text:style-name="T5">2</text:span></text:span><text:span text:style-name="Strong_20_Emphasis"><text:span text:style-name="T6">8</text:span></text:span><text:span text:style-name="Strong_20_Emphasis"><text:span text:style-name="T7">.</text:span></text:span><text:span text:style-name="Strong_20_Emphasis"><text:span text:style-name="T8">01</text:span></text:span><text:span text:style-name="Strong_20_Emphasis"><text:span text:style-name="T7">.202</text:span></text:span><text:span text:style-name="Strong_20_Emphasis"><text:span text:style-name="T8">1</text:span></text:span><text:span text:style-name="Strong_20_Emphasis"><text:span text:style-name="T7"> r. <text:s/>- język polski, </text:span></text:span><text:span text:style-name="Strong_20_Emphasis"><text:span text:style-name="T9">Jolanta Świerczewska</text:span></text:span></text:p>
      <text:p text:style-name="P1"/>
      <text:p text:style-name="P4"><text:span text:style-name="Emphasis"><text:span text:style-name="T11">TEMAT:</text:span></text:span><text:span text:style-name="Emphasis"><text:span text:style-name="T12"> </text:span></text:span><text:span text:style-name="Emphasis"><text:span text:style-name="T13">GENEZA „WESELA” STANISŁAWA WYSPIAŃSKIEGO</text:span></text:span></text:p>
      <text:p text:style-name="P4"><text:span text:style-name="Emphasis"><text:span text:style-name="T14">Podręcznik </text:span></text:span><text:span text:style-name="Emphasis"><text:span text:style-name="T15">Ponad słowami 2.2, </text:span></text:span><text:span text:style-name="Emphasis"><text:span text:style-name="T14">str. </text:span></text:span><text:span text:style-name="Emphasis"><text:span text:style-name="T16">48-49</text:span></text:span></text:p>
      <text:p text:style-name="P5"/>
      <text:p text:style-name="P6"><text:span text:style-name="T18">1. </text:span>Informacje na temat życia i twórczości Stanisława Wyspiańskiego:</text:p>
      <text:p text:style-name="P6"><text:a xlink:type="simple" xlink:href="https://niezlasztuka.net/artysta/stanislaw-wyspianski/" text:style-name="Internet_20_link" text:visited-style-name="Visited_20_Internet_20_Link">https://niezlasztuka.net/artysta/stanislaw-wyspianski/</text:a> </text:p>
      <text:p text:style-name="P6"><text:a xlink:type="simple" xlink:href="https://epodreczniki.pl/a/wprowadzenie/D182zLEEW" text:style-name="Internet_20_link" text:visited-style-name="Visited_20_Internet_20_Link">https://epodreczniki.pl/a/wprowadzenie/D182zLEEW</text:a> <text:s/><text:span text:style-name="T20">Wyspiański – spadkobierca wielkich romantyków</text:span></text:p>
      <text:p text:style-name="P7"/>
      <text:p text:style-name="P7"><text:span text:style-name="T18">2. </text:span>„<text:span text:style-name="T21">Wesele” Stanisława Wyspiańskiego jest dramatem symboliczno-fantastycznym, lecz również realistycznym. Pełni również rolę dramatu narodowego i dramatu społecznego.</text:span></text:p>
      <text:p text:style-name="P10"><text:span text:style-name="Emphasis"><text:span text:style-name="T22">Wesele </text:span></text:span><text:span text:style-name="Emphasis"><text:span text:style-name="T23">j</text:span></text:span>est <text:span text:style-name="Strong_20_Emphasis"><text:span text:style-name="T25">dramatem realistyczno-symbolicznym</text:span></text:span>, dziełem artysty, który z „małej sensacji towarzyskiej stworzył dramat narodowy”.</text:p>
      <text:p text:style-name="P11">Na ogół mówi się, upraszczając nieco sprawę, że:</text:p>
      <text:list xml:id="list3959885317" text:style-name="L1">
        <text:list-header>
          <text:p text:style-name="P13"><text:span text:style-name="T26">I akt</text:span> ma charakter realistyczny,</text:p>
          <text:p text:style-name="P14"><text:span text:style-name="T26">II akt </text:span>– fantastyczny,</text:p>
          <text:p text:style-name="P14"><text:span text:style-name="T26">III akt</text:span> – symboliczny.</text:p>
        </text:list-header>
      </text:list>
      <text:p text:style-name="P7"/>
      <text:p text:style-name="P12"><text:span text:style-name="T28">3. O wydarzeniach, które zainspirowały Wyspiańskiego do napisania utworu, mówią relacje, pozostawione w szczególności przez Tadeusza Boya-Żeleńskiego </text:span><text:span text:style-name="Emphasis"><text:span text:style-name="T19">„</text:span></text:span><text:span text:style-name="Emphasis"><text:span text:style-name="T17">Plotka o Weselu Wyspiańskiego”</text:span></text:span><text:span text:style-name="T28">– tekst znajdziesz na stronie <text:s/></text:span><text:a xlink:type="simple" xlink:href="https://wolnelektury.pl/katalog/lektura/plotka-o-weselu-wyspianskiego.html" text:style-name="Internet_20_link" text:visited-style-name="Visited_20_Internet_20_Link"><text:span text:style-name="T31">https://wolnelektury.pl/katalog/lektura/plotka-o-weselu-wyspianskiego.html</text:span></text:a><text:span text:style-name="T28"> </text:span></text:p>
      <text:p text:style-name="P9"><text:s/></text:p>
      <text:p text:style-name="P7"><text:span text:style-name="T10">4.</text:span><text:span text:style-name="T29"> </text:span><text:span text:style-name="T30">Notatka do zeszytu dotycząca genezy „Wesela”:</text:span></text:p>
      <text:p text:style-name="P8"/>
      <text:p text:style-name="P2"><text:span text:style-name="Emphasis"><text:span text:style-name="T3">Podstawą do napisania dramatu było autentyczne wesele poety </text:span></text:span><text:span text:style-name="Emphasis"><text:span text:style-name="T2">Lucjana Rydla</text:span></text:span><text:span text:style-name="Emphasis"><text:span text:style-name="T3"> (wywodzącego się z rodziny profesorów Uniwersytetu Jagiellońskiego) i </text:span></text:span><text:span text:style-name="Emphasis"><text:span text:style-name="T2">Jadwigi Mikołajczykówny,</text:span></text:span><text:span text:style-name="Emphasis"><text:span text:style-name="T3"> pochodzącej z wsi Bronowice, córki tamtejszego gospodarza. Ślub tej pary odbył się </text:span></text:span><text:span text:style-name="Emphasis"><text:span text:style-name="T2">20 listopada 1900 roku w krakowskim kościele Mariackim,</text:span></text:span><text:span text:style-name="Emphasis"><text:span text:style-name="T3"> zaś tytułowe wesele odbyło się w bronowickim dworku Włodzimierza Tetmajera, od blisko dziesięciu lat żonatego z siostrą Jadwigi – Hanną. Dworek ten zwany jest dzisiaj „Rydlówką”, ponieważ w kilka lat po swoim weselu Lucjan Rydel odkupił go od Włodzimierza Tetmajera i zamieszkał tam wraz z żoną i dwójką dzieci.<text:line-break/><text:line-break/>Wesele Lucjana Rydla było wielkim wydarzeniem w artystycznym środowisku Krakowa. Na wielkim, hucznym, kilkudniowym przyjęciu stawiła się niemal cała ludność Bronowic oraz członkowie rodzin Rydla i Tetmajerów z Krakowa. Wśród zaproszonych przyjaciół był też Wyspiański, który przybył na wesele w dniu oczepin w towarzystwie żony Teofili i czteroletniej córeczki Heleny. Artysta, zamiast zabawy, pilnie obserwował ludzi. Tadeusz Boy –Żeleński tak wspomina zachowanie Wyspiańskiego podczas wesela Rydla: „</text:span></text:span><text:span text:style-name="Emphasis"><text:span text:style-name="T4">Pamiętam go jak dziś, jak szczelnie zapięty w swój czarny tużurek stał całą noc oparty o futrynę drzwi, patrząc swoimi stalowymi, niesamowitymi oczyma. Obok wrzało weselisko, huczały tańce, a tu do tej izby raz po raz wchodziło po parę osób, raz po raz dolatywał jego uszu strzęp rozmowy. I tam ujrzał i usłyszał swoją sztukę”.</text:span></text:span><text:span text:style-name="Emphasis"><text:span text:style-name="T3"><text:line-break/><text:line-break/>Z relacji Teofili Wyspiańskiej wynika, że jej mąż od samego początku miał zamiar wykorzystać wesele Rydla do napisania dramatu. Prosił ją, by bacznie obserwowała i słuchała gości, a później wszystko mu opowiedziała. Niewiele brakowało, by artysta nie pojawił się na przyjęciu: dwa dni przed datą zaślubin wysłał list do poety z informacją, że poczuł się przez niego urażony i odmawia świadkowania na jego ślubie. Ostatecznie jednak doszli do porozumienia i Wyspiański nie tylko przyjechał na wesele, ale był także świadkiem podczas ślubu w kościele Mariackim. </text:span></text:span></text:p>
      <text:p text:style-name="P2"><text:span text:style-name="Emphasis"><text:span text:style-name="T3"/></text:span></text:p>
      <text:p text:style-name="P2"><text:span text:style-name="Emphasis"><text:span text:style-name="T1">Wesele </text:span></text:span><text:span text:style-name="Emphasis"><text:span text:style-name="T2">zostało wystawione na scenie w 1901 roku.</text:span></text:span><text:span text:style-name="Emphasis"><text:span text:style-name="T3"> Stanowiło prowokację do dyskusji na temat niemożności porozumienia dwóch warstw społecznych: inteligencji (reprezentowanej przez młodopolskie środowisko artystyczne) oraz chłopów, postrzeganych jako uosobienie cnót narodowych, nieskażonych wpływem dekadenckiego poczucia bezsensu życia. 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, Verdana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27T19:21:36.691000000</meta:creation-date>
    <dc:date>2021-01-28T16:17:34.175000000</dc:date>
    <meta:editing-duration>PT2M49S</meta:editing-duration>
    <meta:editing-cycles>2</meta:editing-cycles>
    <meta:generator>LibreOffice/6.3.3.2$Windows_x86 LibreOffice_project/a64200df03143b798afd1ec74a12ab50359878ed</meta:generator>
    <meta:document-statistic meta:table-count="0" meta:image-count="0" meta:object-count="0" meta:page-count="1" meta:paragraph-count="17" meta:word-count="452" meta:character-count="3461" meta:non-whitespace-character-count="3013"/>
  </office:meta>
</office:document-meta>
</file>