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8423c" officeooo:paragraph-rsid="001670ed" fo:background-color="#ffffa6" style:font-weight-asian="normal" style:font-weight-complex="normal"/>
    </style:style>
    <style:style style:name="P2" style:family="paragraph" style:parent-style-name="Standard">
      <style:paragraph-properties>
        <style:tab-stops>
          <style:tab-stop style:position="0.995cm"/>
        </style:tab-stops>
      </style:paragraph-properties>
      <style:text-properties fo:color="#000000" style:text-underline-style="solid" style:text-underline-width="auto" style:text-underline-color="font-color" fo:font-weight="bold" officeooo:rsid="0008423c" officeooo:paragraph-rsid="001670ed" style:font-weight-asian="bold" style:font-weight-complex="bold"/>
    </style:style>
    <style:style style:name="P3" style:family="paragraph" style:parent-style-name="Standard">
      <style:text-properties fo:font-weight="bold" officeooo:rsid="0008423c" officeooo:paragraph-rsid="001670ed" style:font-weight-asian="bold" style:font-weight-complex="bold"/>
    </style:style>
    <style:style style:name="P4" style:family="paragraph" style:parent-style-name="Standard">
      <style:text-properties fo:font-weight="bold" officeooo:rsid="0008423c" officeooo:paragraph-rsid="001670ed" fo:background-color="#ffffa6" style:font-weight-asian="bold" style:font-weight-complex="bold"/>
    </style:style>
    <style:style style:name="P5" style:family="paragraph" style:parent-style-name="Standard" style:list-style-name="L1">
      <style:text-properties fo:font-weight="normal" officeooo:rsid="0014284b" officeooo:paragraph-rsid="001670ed" fo:background-color="transparent" style:font-weight-asian="normal" style:font-weight-complex="normal"/>
    </style:style>
    <style:style style:name="P6" style:family="paragraph" style:parent-style-name="Standard" style:list-style-name="L1">
      <style:text-properties fo:font-weight="normal" officeooo:rsid="00152287" officeooo:paragraph-rsid="001670ed" fo:background-color="transparent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284b" style:font-weight-asian="bold" style:font-weight-complex="bold"/>
    </style:style>
    <style:style style:name="T3" style:family="text">
      <style:text-properties officeooo:rsid="00152287"/>
    </style:style>
    <style:style style:name="T4" style:family="text">
      <style:text-properties officeooo:rsid="001670ed"/>
    </style:style>
    <style:style style:name="T5" style:family="text">
      <style:text-properties officeooo:rsid="00175f8d"/>
    </style:style>
    <style:style style:name="T6" style:family="text">
      <style:text-properties officeooo:rsid="00177d0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52287" style:font-style-asian="italic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<text:s/></text:span>SPRAWDZIAN WIADOMOŚCI <text:s/>- <text:span text:style-name="T6">piszą uczniowie, którzy nie pisali w pierwszym terminie</text:span></text:p>
      <text:p text:style-name="P2"/>
      <text:p text:style-name="P2">„LUDZIE BEZDOMNI” - KLASA <text:s/>3TL – <text:span text:style-name="T4">9 </text:span><text:s/>MARCA 2021</text:p>
      <text:p text:style-name="P3"/>
      <text:p text:style-name="P1">Odpowiedzi proszę przysłać na adres jolaroman@tlen.pl <text:span text:style-name="T1">do godziny 1</text:span><text:span text:style-name="T2">0</text:span><text:span text:style-name="T1">:</text:span><text:span text:style-name="T2">2</text:span><text:span text:style-name="T1">0.</text:span></text:p>
      <text:p text:style-name="P4"/>
      <text:list xml:id="list3107802269" text:style-name="L1">
        <text:list-item>
          <text:p text:style-name="P5">Opisz sytuację rodzinną Tomasza Judyma.</text:p>
        </text:list-item>
        <text:list-item>
          <text:p text:style-name="P5">Dlaczego Joasia Podborska pragnęła wyjść za mąż za Tomasz Judyma?</text:p>
        </text:list-item>
        <text:list-item>
          <text:p text:style-name="P5">W jaki sposób przyjęli Joasię krewni, kiedy pojechała ich odwiedzić?</text:p>
        </text:list-item>
        <text:list-item>
          <text:p text:style-name="P5">Jakie różnice zauważasz między braćmi Tomaszem i Wiktorem?</text:p>
        </text:list-item>
        <text:list-item>
          <text:p text:style-name="P5">Opisz sytuację rodzinną pani Daszkowskiej.</text:p>
        </text:list-item>
        <text:list-item>
          <text:p text:style-name="P5">Kogo dotyczy opis: „ <text:span text:style-name="T7">Snopy iskier fruwały spod młota w kształcie gwiazd błękitnych i złotych. Otaczały wspaniałą figurę rycerza jakby aureolą, należną wielkiej mocy i cudownej piękności. Po ostatnim uderzeniu młody kowal usunął się w głąb hali melodyjnym ruchem, wsparł r</text:span><text:span text:style-name="T8">ę</text:span><text:span text:style-name="T7">ce na toporzysku i świstał przez zęby . Krople potu stały na jego czole i płynęły strugami z usmolonej twarzy.</text:span>” - </text:p>
        </text:list-item>
        <text:list-item>
          <text:p text:style-name="P6">Co łączy Tomasza Judyma z inżynierem Korzeckim?</text:p>
        </text:list-item>
        <text:list-item>
          <text:p text:style-name="P6">Jak wyglądało mieszkanie doktora Czernisza?</text:p>
        </text:list-item>
        <text:list-item>
          <text:p text:style-name="P6">Jak zachowuje się Tomasz Judym, kiedy do Zagłębia Dąbrowskiego przyjeżdża Joasia?</text:p>
        </text:list-item>
        <text:list-item>
          <text:p text:style-name="P6"><text:s/>Czy – Twoim zdaniem – warto przeczytać t<text:span text:style-name="T5">ę</text:span> książkę? Dlaczego?</text:p>
          <text:p text:style-name="P5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8T20:52:32.033000000</meta:creation-date>
    <dc:date>2021-03-09T09:42:22.565000000</dc:date>
    <meta:editing-duration>PT6M26S</meta:editing-duration>
    <meta:editing-cycles>5</meta:editing-cycles>
    <meta:generator>LibreOffice/6.3.3.2$Windows_x86 LibreOffice_project/a64200df03143b798afd1ec74a12ab50359878ed</meta:generator>
    <meta:document-statistic meta:table-count="0" meta:image-count="0" meta:object-count="0" meta:page-count="1" meta:paragraph-count="13" meta:word-count="168" meta:character-count="1109" meta:non-whitespace-character-count="955"/>
  </office:meta>
</office:document-meta>
</file>