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alaSansPro-Bold" svg:font-family="ScalaSansPro-Bold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style:writing-mode="lr-tb"/>
      <style:text-properties fo:font-size="4pt" fo:font-style="italic" fo:font-weight="bold" style:font-size-asian="4pt" style:font-style-asian="italic" style:font-weight-asian="bold" style:font-size-complex="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font-size="12pt" fo:font-style="italic" fo:font-weight="bold" officeooo:rsid="000bbe39" officeooo:paragraph-rsid="000bbe39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List_20_Paragraph" style:list-style-name="WWNum1aaaaa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style:writing-mode="lr-tb"/>
    </style:style>
    <style:style style:name="P8" style:family="paragraph" style:parent-style-name="List_20_Paragraph" style:list-style-name="WWNum1aaaaa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style:writing-mode="lr-tb"/>
      <style:text-properties fo:color="#000000" fo:font-size="12pt" style:font-size-asian="12pt" style:font-name-complex="Calibri1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Calibri" fo:font-size="12pt" fo:language="pl" fo:country="PL" fo:font-style="italic" fo:font-weight="bold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T4" style:family="text">
      <style:text-properties fo:color="#000000" fo:font-size="12pt" style:font-size-asian="12pt" style:font-name-complex="Calibri1" style:font-size-complex="12pt"/>
    </style:style>
    <style:style style:name="T5" style:family="text">
      <style:text-properties fo:color="#00b050" fo:font-size="12pt" fo:font-weight="bold" style:font-name-asian="ScalaSansPro-Bold" style:font-size-asian="12pt" style:font-weight-asian="bold" style:font-name-complex="Calibri1" style:font-size-complex="12pt" style:font-weight-complex="bold"/>
    </style:style>
    <style:style style:name="T6" style:family="text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color="#009cb5" fo:font-size="12pt" style:font-size-asian="12pt" style:font-name-complex="Calibri1" style:font-size-complex="12pt"/>
    </style:style>
    <style:style style:name="T8" style:family="text">
      <style:text-properties fo:color="#009cb5" fo:font-size="12pt" fo:font-weight="bold" style:font-name-asian="ScalaSansPro-Bold" style:font-size-asian="12pt" style:font-weight-asian="bold" style:font-name-complex="Calibri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lementy struktury informatycznej </text:p>
      <text:p text:style-name="P2"><text:span text:style-name="T2">Proszę zapoznać się z zamieszczoną poniżej notatką. Proszę przepisać notatkę do zeszytu (ewentualnie wydrukować i wkleić). </text:span></text:p>
      <text:p text:style-name="P3"/>
      <text:p text:style-name="P6"><text:s text:c="54"/></text:p>
      <text:p text:style-name="P5">Elementami infrastruktury informatycznej tworzącymi sieć komputerową są:</text:p>
      <text:list xml:id="list750714698" text:style-name="WWNum1aaaaa">
        <text:list-item>
          <text:p text:style-name="P8">serwery sieciowe;</text:p>
        </text:list-item>
        <text:list-item>
          <text:p text:style-name="P8">komputery, stacje robocze (terminale), na których instaluje się oprogramowanie sieciowe, nazywane klientem;</text:p>
        </text:list-item>
        <text:list-item>
          <text:p text:style-name="P7"><text:span text:style-name="T7"><text:s/></text:span><text:span text:style-name="T4">media transmisji – kable miedziane, światłowody, fale radiowe;</text:span></text:p>
        </text:list-item>
        <text:list-item>
          <text:p text:style-name="P8">osprzęt sieciowy, taki jak: karty sieciowe, modemy, routery, koncentratory (huby), przełączniki (switche), access pointy;</text:p>
        </text:list-item>
        <text:list-item>
          <text:p text:style-name="P8">zasoby sieciowe tworzą wspólny sprzęt, programy, bazy danych;</text:p>
        </text:list-item>
        <text:list-item>
          <text:p text:style-name="P8">oprogramowanie sieciowe;</text:p>
        </text:list-item>
        <text:list-item>
          <text:p text:style-name="P8">terminale mobilne;</text:p>
        </text:list-item>
        <text:list-item>
          <text:p text:style-name="P8">terminale produkcyjne;</text:p>
        </text:list-item>
        <text:list-item>
          <text:p text:style-name="P8">identyfikatory pracowników;</text:p>
        </text:list-item>
        <text:list-item>
          <text:p text:style-name="P7"><text:span text:style-name="T7"><text:s/></text:span><text:span text:style-name="T4">czytniki kodów kreskowych.</text:span></text:p>
        </text:list-item>
      </text:list>
      <text:p text:style-name="P2"><text:span text:style-name="T4">Komputerowa sieć wewnętrzna tworzy tzw. </text:span><text:span text:style-name="T5">intranet</text:span><text:span text:style-name="T8"> </text:span><text:span text:style-name="T4">i ogranicza się do komputerów danej firmy lub organizacji. Po zamontowaniu serwera jest możliwe korzystanie w obrębie sieci LAN z takich usług, jak strony WWW, poczta elektroniczna itp., czyli usług typowo internetowych. Do intranetu mają dostęp zazwyczaj tylko pracownicy danej firmy. Intranet przypomina internet, z tym że jest ograniczony do wąskiej grupy osób (np. pracowników magazynu). Intranet może wychodzić również poza firmę (można się zalogować do zasobów firmy z internetu, np. przez login i hasło lub bardziej zaawansowane zabezpieczenia).</text:span></text:p>
      <text:p text:style-name="P1"><text:a xlink:type="simple" xlink:href="mailto:minorsam@interia.pl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alaSansPro-Bold" svg:font-family="ScalaSansPro-Bold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3T20:06:15.276000000</meta:creation-date>
    <dc:date>2020-12-14T11:42:06.052000000</dc:date>
    <meta:editing-duration>PT8M42S</meta:editing-duration>
    <meta:editing-cycles>7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5" meta:word-count="175" meta:character-count="1381" meta:non-whitespace-character-count="1171"/>
  </office:meta>
</office:document-meta>
</file>