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ora" svg:font-family="Lora, Garamond, Baskerville, 'Times New Roman', serif"/>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paragraph-properties fo:margin-left="0cm" fo:margin-right="0cm" fo:margin-top="0cm" fo:margin-bottom="0.212cm" loext:contextual-spacing="false" style:line-height-at-least="0cm" fo:text-align="start" style:justify-single-word="false" fo:orphans="2" fo:widows="2" fo:text-indent="0cm" style:auto-text-indent="false" fo:padding="0cm" fo:border="none"/>
      <style:text-properties style:font-name="Liberation Serif" fo:font-size="11pt" fo:font-weight="bold" officeooo:rsid="00161ae7" officeooo:paragraph-rsid="000b398c" style:font-size-asian="11pt" style:font-weight-asian="bold" style:font-size-complex="11pt" style:font-weight-complex="bold"/>
    </style:style>
    <style:style style:name="P2" style:family="paragraph" style:parent-style-name="Standard">
      <style:text-properties fo:color="#000000" style:font-name="Liberation Serif" fo:font-size="12pt" fo:font-style="italic" fo:font-weight="normal" officeooo:rsid="00161ae7" officeooo:paragraph-rsid="000b398c" style:font-size-asian="12pt" style:font-style-asian="italic" style:font-weight-asian="normal" style:font-size-complex="12pt" style:font-style-complex="italic" style:font-weight-complex="normal"/>
    </style:style>
    <style:style style:name="P3" style:family="paragraph" style:parent-style-name="Standard">
      <style:text-properties fo:color="#000000" style:font-name="Liberation Serif" fo:font-size="11pt" fo:font-style="italic" fo:font-weight="normal" officeooo:rsid="00161ae7" officeooo:paragraph-rsid="000b398c" style:font-size-asian="11pt" style:font-style-asian="italic" style:font-weight-asian="normal" style:font-size-complex="11pt" style:font-style-complex="italic" style:font-weight-complex="normal"/>
    </style:style>
    <style:style style:name="P4" style:family="paragraph" style:parent-style-name="Standard">
      <style:paragraph-properties fo:text-align="center" style:justify-single-word="false"/>
      <style:text-properties fo:color="#000000" style:font-name="Liberation Serif" fo:font-size="11pt" fo:font-style="normal" fo:font-weight="bold" officeooo:rsid="00161ae7" officeooo:paragraph-rsid="000b398c" style:font-size-asian="11pt" style:font-style-asian="normal" style:font-weight-asian="bold" style:font-size-complex="11pt" style:font-style-complex="normal" style:font-weight-complex="bold"/>
    </style:style>
    <style:style style:name="P5" style:family="paragraph" style:parent-style-name="Standard">
      <style:paragraph-properties fo:text-align="center" style:justify-single-word="false"/>
      <style:text-properties fo:color="#000000" style:font-name="Liberation Serif" fo:font-size="11pt" fo:font-style="normal" fo:font-weight="normal" officeooo:rsid="00161ae7" officeooo:paragraph-rsid="000b398c" style:font-size-asian="11pt" style:font-style-asian="normal" style:font-weight-asian="normal" style:font-size-complex="11pt" style:font-style-complex="normal" style:font-weight-complex="normal"/>
    </style:style>
    <style:style style:name="P6" style:family="paragraph" style:parent-style-name="Standard">
      <style:paragraph-properties fo:text-align="center" style:justify-single-word="false"/>
      <style:text-properties fo:color="#000000" style:font-name="Liberation Serif" fo:font-size="11pt" fo:font-style="normal" style:text-underline-style="solid" style:text-underline-width="auto" style:text-underline-color="font-color" fo:font-weight="normal" officeooo:rsid="00161ae7" officeooo:paragraph-rsid="000b398c" style:font-size-asian="11pt" style:font-style-asian="normal" style:font-weight-asian="normal" style:font-size-complex="11pt" style:font-style-complex="normal" style:font-weight-complex="normal"/>
    </style:style>
    <style:style style:name="P7" style:family="paragraph" style:parent-style-name="Standard">
      <style:text-properties fo:color="#1e6a39" style:font-name="Liberation Serif" fo:font-size="11pt" fo:font-style="italic" fo:font-weight="normal" officeooo:rsid="00161ae7" officeooo:paragraph-rsid="000b398c" style:font-size-asian="11pt" style:font-style-asian="italic" style:font-weight-asian="normal" style:font-size-complex="11pt" style:font-style-complex="italic" style:font-weight-complex="normal"/>
    </style:style>
    <style:style style:name="P8" style:family="paragraph" style:parent-style-name="Standard">
      <style:text-properties officeooo:paragraph-rsid="000b398c"/>
    </style:style>
    <style:style style:name="P9" style:family="paragraph" style:parent-style-name="Standard">
      <style:text-properties style:font-name="Liberation Serif" fo:font-size="11pt" fo:font-weight="bold" officeooo:rsid="00161ae7" officeooo:paragraph-rsid="000b398c" style:font-size-asian="11pt" style:font-weight-asian="bold" style:font-size-complex="11pt" style:font-weight-complex="bold"/>
    </style:style>
    <style:style style:name="P10" style:family="paragraph" style:parent-style-name="Standard">
      <style:text-properties style:font-name="Liberation Serif" fo:font-size="11pt" fo:font-weight="bold" officeooo:rsid="00320d7e" officeooo:paragraph-rsid="000b398c" style:font-size-asian="11pt" style:font-weight-asian="bold" style:font-size-complex="11pt" style:font-weight-complex="bold"/>
    </style:style>
    <style:style style:name="P11" style:family="paragraph" style:parent-style-name="Standard">
      <style:text-properties style:font-name="Liberation Serif" fo:font-size="11pt" fo:font-weight="normal" officeooo:rsid="00161ae7" officeooo:paragraph-rsid="000b398c" style:font-size-asian="11pt" style:font-weight-asian="normal" style:font-size-complex="11pt" style:font-weight-complex="normal"/>
    </style:style>
    <style:style style:name="P12" style:family="paragraph" style:parent-style-name="Standard">
      <style:paragraph-properties fo:margin-left="0cm" fo:margin-right="0cm" fo:margin-top="0cm" fo:margin-bottom="0.212cm" loext:contextual-spacing="false" style:line-height-at-least="0cm" fo:text-align="start" style:justify-single-word="false" fo:orphans="2" fo:widows="2" fo:text-indent="0cm" style:auto-text-indent="false" fo:padding="0cm" fo:border="none"/>
      <style:text-properties style:font-name="Liberation Serif" fo:font-size="11pt" fo:font-weight="bold" officeooo:rsid="00161ae7" officeooo:paragraph-rsid="000b398c" style:font-size-asian="11pt" style:font-weight-asian="bold" style:font-size-complex="11pt" style:font-weight-complex="bold"/>
    </style:style>
    <style:style style:name="P13" style:family="paragraph" style:parent-style-name="Standard">
      <style:paragraph-properties fo:margin-left="0cm" fo:margin-right="0cm" fo:margin-top="0cm" fo:margin-bottom="0.212cm" loext:contextual-spacing="false" style:line-height-at-least="0cm" fo:text-align="start" style:justify-single-word="false" fo:orphans="2" fo:widows="2" fo:text-indent="0cm" style:auto-text-indent="false" fo:padding="0cm" fo:border="none"/>
      <style:text-properties style:font-name="Liberation Serif" fo:font-size="12pt" fo:font-style="normal" fo:font-weight="normal" officeooo:rsid="0030c707" officeooo:paragraph-rsid="000b398c"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cm" fo:margin-right="0cm" fo:margin-top="0cm" fo:margin-bottom="0.212cm" loext:contextual-spacing="false" style:line-height-at-least="0cm" fo:text-align="start" style:justify-single-word="false" fo:orphans="2" fo:widows="2" fo:text-indent="0cm" style:auto-text-indent="false" fo:padding="0cm" fo:border="none"/>
      <style:text-properties style:font-name="Liberation Serif" fo:font-size="12pt" fo:font-weight="normal" officeooo:rsid="00161ae7" officeooo:paragraph-rsid="000b398c" style:font-size-asian="12pt" style:font-weight-asian="normal" style:font-size-complex="12pt" style:font-weight-complex="normal"/>
    </style:style>
    <style:style style:name="P15"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fo:color="#000000" style:font-name="Liberation Serif" fo:font-size="11pt" fo:font-weight="bold" officeooo:paragraph-rsid="000b398c" style:font-size-asian="11pt" style:font-weight-asian="bold" style:font-size-complex="11pt" style:font-weight-complex="bold"/>
    </style:style>
    <style:style style:name="P16" style:family="paragraph" style:parent-style-name="Standard">
      <style:paragraph-properties fo:margin-left="0cm" fo:margin-right="0cm" fo:margin-top="0cm" fo:margin-bottom="0.212cm" loext:contextual-spacing="false" style:line-height-at-least="0cm" fo:text-align="start" style:justify-single-word="false" fo:orphans="2" fo:widows="2" fo:text-indent="0cm" style:auto-text-indent="false" fo:padding="0cm" fo:border="none"/>
      <style:text-properties officeooo:paragraph-rsid="000b398c"/>
    </style:style>
    <style:style style:name="P17" style:family="paragraph" style:parent-style-name="Text_20_body">
      <style:paragraph-properties fo:margin-left="0cm" fo:margin-right="0cm" fo:margin-top="0cm" fo:margin-bottom="0.212cm" loext:contextual-spacing="false" style:line-height-at-least="0cm" fo:text-align="start" style:justify-single-word="false" fo:orphans="2" fo:widows="2" fo:text-indent="0cm" style:auto-text-indent="false" fo:padding="0cm" fo:border="none"/>
      <style:text-properties style:font-name="Liberation Serif" fo:font-size="11pt" fo:font-weight="bold" officeooo:rsid="00161ae7" officeooo:paragraph-rsid="000b398c" style:font-size-asian="11pt" style:font-weight-asian="bold" style:font-size-complex="11pt" style:font-weight-complex="bold"/>
    </style:style>
    <style:style style:name="P18"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0b398c" style:font-size-asian="11pt" style:font-size-complex="11pt"/>
    </style:style>
    <style:style style:name="P19"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rsid="0237c057" officeooo:paragraph-rsid="000b398c" style:font-size-asian="11pt" style:font-size-complex="11pt"/>
    </style:style>
    <style:style style:name="P20"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1b1b1b" style:font-name="Lora" fo:font-size="9.60000038146973pt" fo:letter-spacing="normal" fo:font-style="normal" fo:font-weight="normal" officeooo:paragraph-rsid="000b398c"/>
    </style:style>
    <style:style style:name="P2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color="#000000" style:font-name="Liberation Serif" fo:font-size="11pt" officeooo:paragraph-rsid="000b398c" style:font-size-asian="11pt" style:font-size-complex="11pt"/>
    </style:style>
    <style:style style:name="P22" style:family="paragraph" style:parent-style-name="Text_20_body" style:list-style-name="L3">
      <style:paragraph-properties fo:margin-left="0cm" fo:margin-right="0cm" fo:margin-top="0cm" fo:margin-bottom="0cm" loext:contextual-spacing="false" fo:text-indent="0cm" style:auto-text-indent="false" fo:padding="0cm" fo:border="none"/>
      <style:text-properties fo:color="#000000" style:font-name="Liberation Serif" fo:font-size="11pt" officeooo:paragraph-rsid="000b398c" style:font-size-asian="11pt" style:font-size-complex="11pt" loext:padding-left="0.049cm" loext:padding-right="0cm" loext:padding-top="0cm" loext:padding-bottom="0cm" loext:border-left="1.19pt solid #1f77b2" loext:border-right="none" loext:border-top="none" loext:border-bottom="none"/>
    </style:style>
    <style:style style:name="T1" style:family="text">
      <style:text-properties fo:font-variant="normal" fo:text-transform="none" fo:color="#000000" fo:letter-spacing="normal" fo:language="pl" fo:country="PL" fo:font-style="normal" style:text-underline-style="none" fo:font-weight="normal" officeooo:rsid="0237c057" fo:background-color="transparent" loext:char-shading-value="0" style:font-name-asian="Times New Roman" style:language-asian="pl" style:country-asian="PL" style:font-style-asian="normal" style:font-weight-asian="normal" style:font-name-complex="Arial" style:font-style-complex="normal" style:font-weight-complex="normal" loext:padding="0cm" loext:border="none"/>
    </style:style>
    <style:style style:name="T2" style:family="text">
      <style:text-properties fo:font-variant="normal" fo:text-transform="none" fo:color="#000000" fo:letter-spacing="normal" fo:language="pl" fo:country="PL" fo:font-style="normal" style:text-underline-style="none" fo:font-weight="normal" fo:background-color="transparent" loext:char-shading-value="0" style:font-name-asian="Times New Roman" style:language-asian="pl" style:country-asian="PL" style:font-style-asian="normal" style:font-weight-asian="normal" style:font-name-complex="Arial" style:font-style-complex="normal" style:font-weight-complex="normal" loext:padding="0cm" loext:border="none"/>
    </style:style>
    <style:style style:name="T3" style:family="text">
      <style:text-properties fo:font-variant="normal" fo:text-transform="none" fo:color="#000000" fo:letter-spacing="normal" fo:language="pl" fo:country="PL" fo:font-style="normal" style:text-underline-style="none" fo:font-weight="normal" officeooo:rsid="0212c1c9" fo:background-color="transparent" loext:char-shading-value="0" style:font-name-asian="Times New Roman" style:language-asian="pl" style:country-asian="PL" style:font-style-asian="normal" style:font-weight-asian="normal" style:font-name-complex="Arial" style:font-style-complex="normal" style:font-weight-complex="normal" loext:padding="0cm" loext:border="none"/>
    </style:style>
    <style:style style:name="T4" style:family="text">
      <style:text-properties fo:font-variant="normal" fo:text-transform="none" fo:color="#000000" fo:letter-spacing="normal" fo:language="pl" fo:country="PL" fo:font-style="normal" style:text-underline-style="none" fo:font-weight="normal" officeooo:rsid="022ef20a" fo:background-color="transparent" loext:char-shading-value="0" style:font-name-asian="Times New Roman" style:language-asian="pl" style:country-asian="PL" style:font-style-asian="normal" style:font-weight-asian="normal" style:font-name-complex="Arial" style:font-style-complex="normal" style:font-weight-complex="normal" loext:padding="0cm" loext:border="none"/>
    </style:style>
    <style:style style:name="T5" style:family="text">
      <style:text-properties fo:font-variant="normal" fo:text-transform="none" fo:color="#000000" fo:letter-spacing="normal" fo:language="pl" fo:country="PL" fo:font-style="normal" style:text-underline-style="none" fo:font-weight="normal" officeooo:rsid="022a737d" fo:background-color="transparent" loext:char-shading-value="0" style:font-name-asian="Times New Roman" style:language-asian="pl" style:country-asian="PL" style:font-style-asian="normal" style:font-weight-asian="normal" style:font-name-complex="Arial" style:font-style-complex="normal" style:font-weight-complex="normal" loext:padding="0cm" loext:border="none"/>
    </style:style>
    <style:style style:name="T6" style:family="text">
      <style:text-properties fo:font-variant="normal" fo:text-transform="none" fo:color="#000000" fo:letter-spacing="normal" fo:language="pl" fo:country="PL" fo:font-style="normal" style:text-underline-style="none" fo:font-weight="normal" officeooo:rsid="022c5767" fo:background-color="transparent" loext:char-shading-value="0" style:font-name-asian="Times New Roman" style:language-asian="pl" style:country-asian="PL" style:font-style-asian="normal" style:font-weight-asian="normal" style:font-name-complex="Arial" style:font-style-complex="normal" style:font-weight-complex="normal" loext:padding="0cm" loext:border="none"/>
    </style:style>
    <style:style style:name="T7" style:family="text">
      <style:text-properties fo:font-variant="normal" fo:text-transform="none" fo:color="#000000" fo:letter-spacing="normal" fo:language="pl" fo:country="PL" fo:font-style="normal" style:text-underline-style="none" fo:font-weight="normal" officeooo:rsid="0231a311" fo:background-color="transparent" loext:char-shading-value="0" style:font-name-asian="Times New Roman" style:language-asian="pl" style:country-asian="PL" style:font-style-asian="normal" style:font-weight-asian="normal" style:font-name-complex="Arial" style:font-style-complex="normal" style:font-weight-complex="normal" loext:padding="0cm" loext:border="none"/>
    </style:style>
    <style:style style:name="T8" style:family="text">
      <style:text-properties fo:font-variant="normal" fo:text-transform="none" fo:color="#000000" fo:letter-spacing="normal" fo:language="pl" fo:country="PL" fo:font-style="normal" style:text-underline-style="none" fo:font-weight="normal" officeooo:rsid="023325c6" fo:background-color="transparent" loext:char-shading-value="0" style:font-name-asian="Times New Roman" style:language-asian="pl" style:country-asian="PL" style:font-style-asian="normal" style:font-weight-asian="normal" style:font-name-complex="Arial" style:font-style-complex="normal" style:font-weight-complex="normal" loext:padding="0cm" loext:border="none"/>
    </style:style>
    <style:style style:name="T9" style:family="text">
      <style:text-properties fo:font-variant="normal" fo:text-transform="none" fo:color="#000000" fo:letter-spacing="normal" fo:language="pl" fo:country="PL" fo:font-style="normal" style:text-underline-style="none" fo:font-weight="normal" officeooo:rsid="022ec261" fo:background-color="transparent" loext:char-shading-value="0" style:font-name-asian="Times New Roman" style:language-asian="pl" style:country-asian="PL" style:font-style-asian="normal" style:font-weight-asian="normal" style:font-name-complex="Arial" style:font-style-complex="normal" style:font-weight-complex="normal" loext:padding="0cm" loext:border="none"/>
    </style:style>
    <style:style style:name="T10" style:family="text">
      <style:text-properties fo:font-variant="normal" fo:text-transform="none" fo:color="#000000" fo:letter-spacing="normal" fo:language="pl" fo:country="PL" fo:font-style="normal" style:text-underline-style="none" fo:font-weight="normal" officeooo:rsid="0230db98" fo:background-color="transparent" loext:char-shading-value="0" style:font-name-asian="Times New Roman" style:language-asian="pl" style:country-asian="PL" style:font-style-asian="normal" style:font-weight-asian="normal" style:font-name-complex="Arial" style:font-style-complex="normal" style:font-weight-complex="normal" loext:padding="0cm" loext:border="none"/>
    </style:style>
    <style:style style:name="T11" style:family="text">
      <style:text-properties fo:font-variant="normal" fo:text-transform="none" fo:color="#000000" fo:letter-spacing="normal" fo:language="pl" fo:country="PL" fo:font-style="normal" style:text-underline-style="none" fo:font-weight="normal" officeooo:rsid="02342ee9" fo:background-color="transparent" loext:char-shading-value="0" style:font-name-asian="Times New Roman" style:language-asian="pl" style:country-asian="PL" style:font-style-asian="normal" style:font-weight-asian="normal" style:font-name-complex="Arial" style:font-style-complex="normal" style:font-weight-complex="normal" loext:padding="0cm" loext:border="none"/>
    </style:style>
    <style:style style:name="T12" style:family="text">
      <style:text-properties fo:font-variant="normal" fo:text-transform="none" fo:color="#000000" fo:letter-spacing="normal" fo:language="pl" fo:country="PL" fo:font-style="normal" style:text-underline-style="none" fo:font-weight="normal" officeooo:rsid="0034cb2e" fo:background-color="transparent" loext:char-shading-value="0" style:font-name-asian="Times New Roman" style:language-asian="pl" style:country-asian="PL" style:font-style-asian="normal" style:font-weight-asian="normal" style:font-name-complex="Arial" style:font-style-complex="normal" style:font-weight-complex="normal" loext:padding="0cm" loext:border="none"/>
    </style:style>
    <style:style style:name="T13" style:family="text">
      <style:text-properties fo:font-variant="normal" fo:text-transform="none" fo:color="#000000" fo:letter-spacing="normal" fo:language="pl" fo:country="PL" fo:font-style="normal" style:text-underline-style="none" fo:font-weight="normal" officeooo:rsid="023cabe7" fo:background-color="#bbe33d" loext:char-shading-value="0" style:font-name-asian="Times New Roman" style:language-asian="pl" style:country-asian="PL" style:font-style-asian="normal" style:font-weight-asian="normal" style:font-name-complex="Arial" style:font-style-complex="normal" style:font-weight-complex="normal" loext:padding="0cm" loext:border="none"/>
    </style:style>
    <style:style style:name="T14" style:family="text">
      <style:text-properties fo:font-variant="normal" fo:text-transform="none" fo:color="#000000" fo:letter-spacing="normal" fo:language="pl" fo:country="PL" fo:font-style="normal" style:text-underline-style="none" fo:font-weight="normal" officeooo:rsid="0212c1c9" fo:background-color="#d4ea6b" loext:char-shading-value="0" style:font-name-asian="Times New Roman" style:language-asian="pl" style:country-asian="PL" style:font-style-asian="normal" style:font-weight-asian="normal" style:font-name-complex="Arial" style:font-style-complex="normal" style:font-weight-complex="normal" loext:padding="0cm" loext:border="none"/>
    </style:style>
    <style:style style:name="T15" style:family="text">
      <style:text-properties fo:font-variant="normal" fo:text-transform="none" fo:color="#000000" fo:letter-spacing="normal" fo:language="pl" fo:country="PL" fo:font-style="normal" style:text-underline-style="none" fo:font-weight="normal" officeooo:rsid="0237c057" fo:background-color="#d4ea6b" loext:char-shading-value="0" style:font-name-asian="Times New Roman" style:language-asian="pl" style:country-asian="PL" style:font-style-asian="normal" style:font-weight-asian="normal" style:font-name-complex="Arial" style:font-style-complex="normal" style:font-weight-complex="normal" loext:padding="0cm" loext:border="none"/>
    </style:style>
    <style:style style:name="T16" style:family="text">
      <style:text-properties fo:font-variant="normal" fo:text-transform="none" fo:color="#000000" fo:letter-spacing="normal" fo:language="pl" fo:country="PL" fo:font-style="normal" style:text-underline-style="none" fo:font-weight="bold" officeooo:rsid="0237c057" fo:background-color="transparent" loext:char-shading-value="0" style:font-name-asian="Times New Roman" style:language-asian="pl" style:country-asian="PL" style:font-style-asian="normal" style:font-weight-asian="bold" style:font-name-complex="Arial" style:font-style-complex="normal" style:font-weight-complex="bold" loext:padding="0cm" loext:border="none"/>
    </style:style>
    <style:style style:name="T17" style:family="text">
      <style:text-properties fo:font-variant="normal" fo:text-transform="none" fo:color="#000000" fo:letter-spacing="normal" fo:language="pl" fo:country="PL" fo:font-style="normal" style:text-underline-style="none" fo:font-weight="bold" officeooo:rsid="022389ea" fo:background-color="#729fcf" loext:char-shading-value="0" style:font-name-asian="Times New Roman" style:language-asian="pl" style:country-asian="PL" style:font-style-asian="normal" style:font-weight-asian="bold" style:font-name-complex="Arial" style:font-style-complex="normal" style:font-weight-complex="bold" loext:padding="0cm" loext:border="none"/>
    </style:style>
    <style:style style:name="T18" style:family="text">
      <style:text-properties fo:font-variant="normal" fo:text-transform="none" fo:color="#000000" fo:letter-spacing="normal" fo:language="pl" fo:country="PL" fo:font-style="normal" style:text-underline-style="none" fo:font-weight="bold" officeooo:rsid="022a737d" fo:background-color="#729fcf" loext:char-shading-value="0" style:font-name-asian="Times New Roman" style:language-asian="pl" style:country-asian="PL" style:font-style-asian="normal" style:font-weight-asian="bold" style:font-name-complex="Arial" style:font-style-complex="normal" style:font-weight-complex="bold" loext:padding="0cm" loext:border="none"/>
    </style:style>
    <style:style style:name="T19" style:family="text">
      <style:text-properties fo:font-variant="normal" fo:text-transform="none" fo:color="#000000" fo:letter-spacing="normal" fo:language="pl" fo:country="PL" fo:font-style="normal" style:text-underline-style="none" fo:font-weight="bold" officeooo:rsid="011dc76c" fo:background-color="#729fcf" loext:char-shading-value="0" style:font-name-asian="Times New Roman" style:language-asian="pl" style:country-asian="PL" style:font-style-asian="normal" style:font-weight-asian="bold" style:font-name-complex="Arial" style:font-style-complex="normal" style:font-weight-complex="bold" loext:padding="0cm" loext:border="none"/>
    </style:style>
    <style:style style:name="T20" style:family="text">
      <style:text-properties fo:font-variant="normal" fo:text-transform="none" fo:color="#000000" fo:letter-spacing="normal" fo:language="pl" fo:country="PL" fo:font-style="normal" style:text-underline-style="none" fo:font-weight="bold" officeooo:rsid="021251dd" fo:background-color="#729fcf" loext:char-shading-value="0" style:font-name-asian="Times New Roman" style:language-asian="pl" style:country-asian="PL" style:font-style-asian="normal" style:font-weight-asian="bold" style:font-name-complex="Arial" style:font-style-complex="normal" style:font-weight-complex="bold" loext:padding="0cm" loext:border="none"/>
    </style:style>
    <style:style style:name="T21" style:family="text">
      <style:text-properties fo:font-variant="normal" fo:text-transform="none" fo:color="#000000" fo:letter-spacing="normal" fo:language="pl" fo:country="PL" fo:font-style="normal" style:text-underline-style="none" fo:font-weight="bold" officeooo:rsid="001ca667" fo:background-color="#729fcf" loext:char-shading-value="0" style:font-name-asian="Times New Roman" style:language-asian="pl" style:country-asian="PL" style:font-style-asian="normal" style:font-weight-asian="bold" style:font-name-complex="Arial" style:font-style-complex="normal" style:font-weight-complex="bold" loext:padding="0cm" loext:border="none"/>
    </style:style>
    <style:style style:name="T22" style:family="text">
      <style:text-properties fo:font-variant="normal" fo:text-transform="none" fo:color="#000000" fo:letter-spacing="normal" fo:language="pl" fo:country="PL" fo:font-style="normal" style:text-underline-style="none" fo:font-weight="bold" officeooo:rsid="00f42731" fo:background-color="#729fcf" loext:char-shading-value="0" style:font-name-asian="Times New Roman" style:language-asian="pl" style:country-asian="PL" style:font-style-asian="normal" style:font-weight-asian="bold" style:font-name-complex="Arial" style:font-style-complex="normal" style:font-weight-complex="bold" loext:padding="0cm" loext:border="none"/>
    </style:style>
    <style:style style:name="T23" style:family="text">
      <style:text-properties fo:font-variant="normal" fo:text-transform="none" fo:color="#000000" fo:letter-spacing="normal" fo:language="pl" fo:country="PL" fo:font-style="normal" style:text-underline-style="none" fo:font-weight="bold" officeooo:rsid="001f1b65" fo:background-color="#729fcf" loext:char-shading-value="0" style:font-name-asian="Times New Roman" style:language-asian="pl" style:country-asian="PL" style:font-style-asian="normal" style:font-weight-asian="bold" style:font-name-complex="Arial" style:font-style-complex="normal" style:font-weight-complex="bold" loext:padding="0cm" loext:border="none"/>
    </style:style>
    <style:style style:name="T24" style:family="text">
      <style:text-properties fo:font-variant="normal" fo:text-transform="none" fo:color="#000000" fo:letter-spacing="normal" fo:language="pl" fo:country="PL" style:text-underline-style="none" fo:font-weight="normal" fo:background-color="transparent" loext:char-shading-value="0" style:font-name-asian="Times New Roman" style:language-asian="pl" style:country-asian="PL" style:font-weight-asian="normal" style:font-name-complex="Arial" style:font-weight-complex="normal" loext:padding="0cm" loext:border="none"/>
    </style:style>
    <style:style style:name="T25" style:family="text">
      <style:text-properties fo:font-variant="normal" fo:text-transform="none" fo:color="#000000" style:font-name="Liberation Serif" fo:font-size="11pt" fo:letter-spacing="normal" fo:language="pl" fo:country="PL" fo:font-style="normal" style:text-underline-style="none" fo:font-weight="bold" officeooo:rsid="001ca667" fo:background-color="transparent" loext:char-shading-value="0" style:font-name-asian="Times New Roman" style:font-size-asian="11pt" style:language-asian="pl" style:country-asian="PL" style:font-style-asian="normal" style:font-weight-asian="bold" style:font-name-complex="Arial" style:font-size-complex="11pt" style:font-style-complex="normal" style:font-weight-complex="bold" loext:padding="0cm" loext:border="none"/>
    </style:style>
    <style:style style:name="T26" style:family="text">
      <style:text-properties fo:font-variant="normal" fo:text-transform="none" fo:color="#000000" style:font-name="Liberation Serif" fo:font-size="11pt" fo:letter-spacing="normal" fo:language="pl" fo:country="PL" fo:font-style="normal" style:text-underline-style="none" fo:font-weight="bold" officeooo:rsid="01d84405" fo:background-color="transparent" loext:char-shading-value="0" style:font-name-asian="Times New Roman" style:font-size-asian="11pt" style:language-asian="pl" style:country-asian="PL" style:font-style-asian="normal" style:font-weight-asian="bold" style:font-name-complex="Arial" style:font-size-complex="11pt" style:font-style-complex="normal" style:font-weight-complex="bold" loext:padding="0cm" loext:border="none"/>
    </style:style>
    <style:style style:name="T27" style:family="text">
      <style:text-properties fo:font-variant="normal" fo:text-transform="none" fo:color="#000000" style:font-name="Liberation Serif" fo:font-size="11pt" fo:letter-spacing="normal" fo:language="pl" fo:country="PL" fo:font-style="normal" style:text-underline-style="none" fo:font-weight="bold" officeooo:rsid="022389ea" fo:background-color="transparent" loext:char-shading-value="0" style:font-name-asian="Times New Roman" style:font-size-asian="11pt" style:language-asian="pl" style:country-asian="PL" style:font-style-asian="normal" style:font-weight-asian="bold" style:font-name-complex="Arial" style:font-size-complex="11pt" style:font-style-complex="normal" style:font-weight-complex="bold" loext:padding="0cm" loext:border="none"/>
    </style:style>
    <style:style style:name="T28" style:family="text">
      <style:text-properties fo:font-variant="normal" fo:text-transform="none" fo:color="#000000" style:font-name="Liberation Serif" fo:font-size="11pt" fo:letter-spacing="normal" fo:language="pl" fo:country="PL" fo:font-style="normal" style:text-underline-style="none" fo:font-weight="bold" officeooo:rsid="021251dd" fo:background-color="transparent" loext:char-shading-value="0" style:font-name-asian="Times New Roman" style:font-size-asian="11pt" style:language-asian="pl" style:country-asian="PL" style:font-style-asian="normal" style:font-weight-asian="bold" style:font-name-complex="Arial" style:font-size-complex="11pt" style:font-style-complex="normal" style:font-weight-complex="bold" loext:padding="0cm" loext:border="none"/>
    </style:style>
    <style:style style:name="T29" style:family="text">
      <style:text-properties fo:font-variant="normal" fo:text-transform="none" fo:color="#000000" style:font-name="Liberation Serif" fo:font-size="11pt" fo:letter-spacing="normal" fo:language="pl" fo:country="PL" fo:font-style="normal" style:text-underline-style="none" fo:font-weight="bold" officeooo:rsid="0234b3a3" fo:background-color="transparent" loext:char-shading-value="0" style:font-name-asian="Times New Roman" style:font-size-asian="11pt" style:language-asian="pl" style:country-asian="PL" style:font-style-asian="normal" style:font-weight-asian="bold" style:font-name-complex="Arial" style:font-size-complex="11pt" style:font-style-complex="normal" style:font-weight-complex="bold" loext:padding="0cm" loext:border="none"/>
    </style:style>
    <style:style style:name="T30" style:family="text">
      <style:text-properties fo:font-variant="normal" fo:text-transform="none" fo:color="#000000" style:font-name="Liberation Serif" fo:font-size="11pt" fo:letter-spacing="normal" fo:language="pl" fo:country="PL" fo:font-style="normal" style:text-underline-style="none" fo:font-weight="normal" officeooo:rsid="021251dd" fo:background-color="transparent" loext:char-shading-value="0" style:font-name-asian="Times New Roman" style:font-size-asian="11pt" style:language-asian="pl" style:country-asian="PL" style:font-style-asian="normal" style:font-weight-asian="normal" style:font-name-complex="Arial" style:font-size-complex="11pt" style:font-style-complex="normal" style:font-weight-complex="normal" loext:padding="0cm" loext:border="none"/>
    </style:style>
    <style:style style:name="T31" style:family="text">
      <style:text-properties fo:font-variant="normal" fo:text-transform="none" fo:color="#000000" style:font-name="Liberation Serif" fo:font-size="11pt" fo:letter-spacing="normal" fo:language="pl" fo:country="PL" fo:font-style="normal" style:text-underline-style="none" fo:font-weight="normal" officeooo:rsid="022e19db" fo:background-color="transparent" loext:char-shading-value="0" style:font-name-asian="Times New Roman" style:font-size-asian="11pt" style:language-asian="pl" style:country-asian="PL" style:font-style-asian="normal" style:font-weight-asian="normal" style:font-name-complex="Arial" style:font-size-complex="11pt" style:font-style-complex="normal" style:font-weight-complex="normal" loext:padding="0cm" loext:border="none"/>
    </style:style>
    <style:style style:name="T32" style:family="text">
      <style:text-properties fo:font-variant="normal" fo:text-transform="none" fo:color="#000000" style:font-name="Liberation Serif" fo:font-size="11pt" fo:letter-spacing="normal" fo:language="pl" fo:country="PL" fo:font-style="normal" style:text-underline-style="none" fo:font-weight="normal" officeooo:rsid="0212c1c9" fo:background-color="transparent" loext:char-shading-value="0" style:font-name-asian="Times New Roman" style:font-size-asian="11pt" style:language-asian="pl" style:country-asian="PL" style:font-style-asian="normal" style:font-weight-asian="normal" style:font-name-complex="Arial" style:font-size-complex="11pt" style:font-style-complex="normal" style:font-weight-complex="normal" loext:padding="0cm" loext:border="none"/>
    </style:style>
    <style:style style:name="T33" style:family="text">
      <style:text-properties fo:font-variant="normal" fo:text-transform="none" fo:color="#000000" style:font-name="Liberation Serif" fo:font-size="11pt" fo:letter-spacing="normal" fo:language="pl" fo:country="PL" fo:font-style="normal" style:text-underline-style="none" fo:font-weight="normal" officeooo:rsid="022a737d" fo:background-color="transparent" loext:char-shading-value="0" style:font-name-asian="Times New Roman" style:font-size-asian="11pt" style:language-asian="pl" style:country-asian="PL" style:font-style-asian="normal" style:font-weight-asian="normal" style:font-name-complex="Arial" style:font-size-complex="11pt" style:font-style-complex="normal" style:font-weight-complex="normal" loext:padding="0cm" loext:border="none"/>
    </style:style>
    <style:style style:name="T34" style:family="text">
      <style:text-properties fo:font-variant="normal" fo:text-transform="none" fo:color="#000000" style:font-name="Liberation Serif" fo:font-size="11pt" fo:letter-spacing="normal" fo:language="pl" fo:country="PL" fo:font-style="normal" style:text-underline-style="none" fo:font-weight="normal" officeooo:rsid="0231a311" fo:background-color="transparent" loext:char-shading-value="0" style:font-name-asian="Times New Roman" style:font-size-asian="11pt" style:language-asian="pl" style:country-asian="PL" style:font-style-asian="normal" style:font-weight-asian="normal" style:font-name-complex="Arial" style:font-size-complex="11pt" style:font-style-complex="normal" style:font-weight-complex="normal" loext:padding="0cm" loext:border="none"/>
    </style:style>
    <style:style style:name="T35" style:family="text">
      <style:text-properties fo:font-variant="normal" fo:text-transform="none" fo:color="#000000" style:font-name="Liberation Serif" fo:font-size="11pt" fo:letter-spacing="normal" fo:language="pl" fo:country="PL" fo:font-style="normal" style:text-underline-style="none" fo:font-weight="normal" officeooo:rsid="022ef20a" fo:background-color="transparent" loext:char-shading-value="0" style:font-name-asian="Times New Roman" style:font-size-asian="11pt" style:language-asian="pl" style:country-asian="PL" style:font-style-asian="normal" style:font-weight-asian="normal" style:font-name-complex="Arial" style:font-size-complex="11pt" style:font-style-complex="normal" style:font-weight-complex="normal" loext:padding="0cm" loext:border="none"/>
    </style:style>
    <style:style style:name="T36" style:family="text">
      <style:text-properties fo:font-variant="normal" fo:text-transform="none" fo:color="#000000" style:font-name="Liberation Serif" fo:font-size="11pt" fo:letter-spacing="normal" fo:language="pl" fo:country="PL" fo:font-style="normal" style:text-underline-style="none" fo:font-weight="normal" officeooo:rsid="023325c6" fo:background-color="transparent" loext:char-shading-value="0" style:font-name-asian="Times New Roman" style:font-size-asian="11pt" style:language-asian="pl" style:country-asian="PL" style:font-style-asian="normal" style:font-weight-asian="normal" style:font-name-complex="Arial" style:font-size-complex="11pt" style:font-style-complex="normal" style:font-weight-complex="normal" loext:padding="0cm" loext:border="none"/>
    </style:style>
    <style:style style:name="T37" style:family="text">
      <style:text-properties fo:font-variant="normal" fo:text-transform="none" fo:color="#000000" style:font-name="Liberation Serif" fo:font-size="11pt" fo:letter-spacing="normal" fo:language="pl" fo:country="PL" fo:font-style="normal" style:text-underline-style="none" fo:font-weight="normal" officeooo:rsid="02342ee9" fo:background-color="transparent" loext:char-shading-value="0" style:font-name-asian="Times New Roman" style:font-size-asian="11pt" style:language-asian="pl" style:country-asian="PL" style:font-style-asian="normal" style:font-weight-asian="normal" style:font-name-complex="Arial" style:font-size-complex="11pt" style:font-style-complex="normal" style:font-weight-complex="normal" loext:padding="0cm" loext:border="none"/>
    </style:style>
    <style:style style:name="T38" style:family="text">
      <style:text-properties fo:font-variant="normal" fo:text-transform="none" fo:color="#000000" style:font-name="Liberation Serif" fo:font-size="11pt" fo:letter-spacing="normal" fo:language="pl" fo:country="PL" fo:font-style="normal" style:text-underline-style="none" fo:font-weight="normal" officeooo:rsid="023718c7" fo:background-color="transparent" loext:char-shading-value="0" style:font-name-asian="Times New Roman" style:font-size-asian="11pt" style:language-asian="pl" style:country-asian="PL" style:font-style-asian="normal" style:font-weight-asian="normal" style:font-name-complex="Arial" style:font-size-complex="11pt" style:font-style-complex="normal" style:font-weight-complex="normal" loext:padding="0cm" loext:border="none"/>
    </style:style>
    <style:style style:name="T39" style:family="text">
      <style:text-properties fo:font-variant="normal" fo:text-transform="none" fo:color="#000000" style:font-name="Liberation Serif" fo:font-size="11pt" fo:letter-spacing="normal" fo:language="pl" fo:country="PL" fo:font-style="italic" style:text-underline-style="none" fo:font-weight="normal" officeooo:rsid="023718c7" fo:background-color="transparent" loext:char-shading-value="0" style:font-name-asian="Times New Roman" style:font-size-asian="11pt" style:language-asian="pl" style:country-asian="PL" style:font-style-asian="italic" style:font-weight-asian="normal" style:font-name-complex="Arial" style:font-size-complex="11pt" style:font-style-complex="italic" style:font-weight-complex="normal" loext:padding="0cm" loext:border="none"/>
    </style:style>
    <style:style style:name="T40" style:family="text">
      <style:text-properties fo:font-variant="normal" fo:text-transform="none" fo:color="#000000" style:font-name="Liberation Serif" fo:letter-spacing="normal" fo:language="pl" fo:country="PL" fo:font-style="normal" style:text-underline-style="none" fo:font-weight="normal" officeooo:rsid="02342ee9" fo:background-color="transparent" loext:char-shading-value="0" style:font-name-asian="Times New Roman" style:language-asian="pl" style:country-asian="PL" style:font-style-asian="normal" style:font-weight-asian="normal" style:font-name-complex="Arial" style:font-style-complex="normal" style:font-weight-complex="normal" loext:padding="0cm" loext:border="none"/>
    </style:style>
    <style:style style:name="T41" style:family="text">
      <style:text-properties fo:font-variant="normal" fo:text-transform="none" fo:color="#000000" fo:font-size="12pt" fo:letter-spacing="normal" fo:language="pl" fo:country="PL" fo:font-style="normal" style:text-underline-style="none" fo:font-weight="normal" officeooo:rsid="0030c707" fo:background-color="transparent" loext:char-shading-value="0" style:font-name-asian="Times New Roman" style:font-size-asian="12pt" style:language-asian="pl" style:country-asian="PL" style:font-style-asian="normal" style:font-weight-asian="normal" style:font-name-complex="Arial" style:font-size-complex="12pt" style:font-style-complex="normal" style:font-weight-complex="normal" loext:padding="0cm" loext:border="none"/>
    </style:style>
    <style:style style:name="T42" style:family="text">
      <style:text-properties fo:font-variant="normal" fo:text-transform="none" fo:color="#000000" style:font-name="Liberation Serif" fo:letter-spacing="normal" fo:language="pl" fo:country="PL" fo:font-style="normal" style:text-underline-style="none" fo:font-weight="normal" fo:background-color="transparent" loext:char-shading-value="0" style:font-name-asian="Times New Roman" style:language-asian="pl" style:country-asian="PL" style:font-style-asian="normal" style:font-weight-asian="normal" style:font-name-complex="Arial" style:font-style-complex="normal" style:font-weight-complex="normal" loext:padding="0cm" loext:border="none"/>
    </style:style>
    <style:style style:name="T43" style:family="text">
      <style:text-properties fo:font-variant="normal" fo:text-transform="none" fo:color="#000000" style:font-name="Liberation Serif" fo:letter-spacing="normal" fo:language="pl" fo:country="PL" fo:font-style="normal" style:text-underline-style="none" fo:font-weight="normal" officeooo:rsid="0034cb2e" fo:background-color="transparent" loext:char-shading-value="0" style:font-name-asian="Times New Roman" style:language-asian="pl" style:country-asian="PL" style:font-style-asian="normal" style:font-weight-asian="normal" style:font-name-complex="Arial" style:font-style-complex="normal" style:font-weight-complex="normal" loext:padding="0cm" loext:border="none"/>
    </style:style>
    <style:style style:name="T44" style:family="text">
      <style:text-properties fo:font-variant="normal" fo:text-transform="none" fo:color="#000000" style:font-name="Liberation Serif" fo:font-size="11pt" fo:letter-spacing="normal" fo:language="pl" fo:country="PL" fo:font-style="normal" style:text-underline-style="none" fo:font-weight="normal" fo:background-color="transparent" loext:char-shading-value="0" style:font-name-asian="Times New Roman" style:font-size-asian="11pt" style:language-asian="pl" style:country-asian="PL" style:font-style-asian="normal" style:font-weight-asian="normal" style:font-name-complex="Arial" style:font-size-complex="11pt" style:font-style-complex="normal" style:font-weight-complex="normal" loext:padding="0cm" loext:border="none"/>
    </style:style>
    <style:style style:name="T45" style:family="text">
      <style:text-properties fo:font-variant="normal" fo:text-transform="none" fo:color="#000000" style:font-name="Liberation Serif" fo:font-size="11pt" fo:letter-spacing="normal" fo:language="pl" fo:country="PL" fo:font-style="normal" style:text-underline-style="none" fo:font-weight="normal" officeooo:rsid="0034cb2e" fo:background-color="transparent" loext:char-shading-value="0" style:font-name-asian="Times New Roman" style:font-size-asian="11pt" style:language-asian="pl" style:country-asian="PL" style:font-style-asian="normal" style:font-weight-asian="normal" style:font-name-complex="Arial" style:font-size-complex="11pt" style:font-style-complex="normal" style:font-weight-complex="normal" loext:padding="0cm" loext:border="none"/>
    </style:style>
    <style:style style:name="T46" style:family="text">
      <style:text-properties fo:font-variant="normal" fo:text-transform="none" fo:color="#333333" style:font-name="Liberation Serif" fo:font-size="11pt" fo:letter-spacing="normal" fo:language="pl" fo:country="PL" fo:font-style="normal" style:text-underline-style="none" fo:font-weight="normal" officeooo:rsid="0231a311" fo:background-color="transparent" loext:char-shading-value="0" style:font-name-asian="Times New Roman" style:font-size-asian="11pt" style:language-asian="pl" style:country-asian="PL" style:font-style-asian="normal" style:font-weight-asian="normal" style:font-name-complex="Arial" style:font-size-complex="11pt" style:font-style-complex="normal" style:font-weight-complex="normal" loext:padding="0cm" loext:border="none"/>
    </style:style>
    <style:style style:name="T47" style:family="text">
      <style:text-properties fo:font-variant="normal" fo:text-transform="none" fo:color="#333333" style:font-name="Liberation Serif" fo:font-size="11pt" fo:letter-spacing="normal" fo:language="pl" fo:country="PL" fo:font-style="normal" style:text-underline-style="none" fo:font-weight="normal" officeooo:rsid="022ef20a" fo:background-color="transparent" loext:char-shading-value="0" style:font-name-asian="Times New Roman" style:font-size-asian="11pt" style:language-asian="pl" style:country-asian="PL" style:font-style-asian="normal" style:font-weight-asian="normal" style:font-name-complex="Arial" style:font-size-complex="11pt" style:font-style-complex="normal" style:font-weight-complex="normal" loext:padding="0cm" loext:border="none"/>
    </style:style>
    <style:style style:name="T48" style:family="text">
      <style:text-properties fo:font-variant="normal" fo:text-transform="none" fo:color="#ff4000" style:font-name="Roboto" fo:letter-spacing="normal" fo:font-style="normal" fo:font-weight="bold" style:font-weight-asian="bold" style:font-weight-complex="bold"/>
    </style:style>
    <style:style style:name="T49" style:family="text">
      <style:text-properties fo:font-variant="normal" fo:text-transform="none" fo:color="#ff4000" fo:letter-spacing="normal" fo:font-style="normal" fo:font-weight="bold" style:font-weight-asian="bold" style:font-weight-complex="bold"/>
    </style:style>
    <style:style style:name="T50" style:family="text">
      <style:text-properties fo:font-variant="normal" fo:text-transform="none" fo:color="#ff4000" style:font-name="Liberation Serif" fo:letter-spacing="normal" fo:font-style="normal" fo:font-weight="bold" style:font-weight-asian="bold" style:font-weight-complex="bold"/>
    </style:style>
    <style:style style:name="T51" style:family="text">
      <style:text-properties fo:font-variant="normal" fo:text-transform="none" fo:color="#ff4000" style:font-name="Liberation Serif" fo:font-size="11pt" fo:letter-spacing="normal" fo:font-style="normal" fo:font-weight="bold" style:font-size-asian="11pt" style:font-weight-asian="bold" style:font-size-complex="11pt" style:font-weight-complex="bold"/>
    </style:style>
    <style:style style:name="T52" style:family="text">
      <style:text-properties fo:font-variant="normal" fo:text-transform="none" style:font-name="Roboto" fo:letter-spacing="normal" fo:font-style="normal" fo:font-weight="normal"/>
    </style:style>
    <style:style style:name="T53" style:family="text">
      <style:text-properties fo:font-variant="normal" fo:text-transform="none" fo:letter-spacing="normal" fo:font-style="normal" fo:font-weight="normal"/>
    </style:style>
    <style:style style:name="T54" style:family="text">
      <style:text-properties fo:font-variant="normal" fo:text-transform="none" fo:letter-spacing="normal" fo:font-style="normal" fo:font-weight="normal" officeooo:rsid="023718c7"/>
    </style:style>
    <style:style style:name="T55" style:family="text">
      <style:text-properties fo:font-variant="normal" fo:text-transform="none" fo:letter-spacing="normal" fo:font-style="normal" fo:font-weight="normal" officeooo:rsid="023718c7" loext:padding-left="0.049cm" loext:padding-right="0cm" loext:padding-top="0cm" loext:padding-bottom="0cm" loext:border-left="1.19pt solid #1f77b2" loext:border-right="none" loext:border-top="none" loext:border-bottom="none"/>
    </style:style>
    <style:style style:name="T56" style:family="text">
      <style:text-properties fo:font-variant="normal" fo:text-transform="none" style:font-name="Liberation Serif" fo:letter-spacing="normal" fo:font-style="normal" fo:font-weight="normal"/>
    </style:style>
    <style:style style:name="T57" style:family="text">
      <style:text-properties fo:font-variant="normal" fo:text-transform="none" style:font-name="Liberation Serif" fo:font-size="11pt" fo:letter-spacing="normal" fo:font-style="normal" fo:font-weight="normal" style:font-size-asian="11pt" style:font-size-complex="11pt"/>
    </style:style>
    <style:style style:name="T58" style:family="text">
      <style:text-properties officeooo:rsid="022389ea" fo:background-color="#729fcf" loext:char-shading-value="0"/>
    </style:style>
    <style:style style:name="T59" style:family="text">
      <style:text-properties officeooo:rsid="022a737d" fo:background-color="#729fcf" loext:char-shading-value="0"/>
    </style:style>
    <style:style style:name="T60" style:family="text">
      <style:text-properties officeooo:rsid="011dc76c" fo:background-color="#729fcf" loext:char-shading-value="0"/>
    </style:style>
    <style:style style:name="T61" style:family="text">
      <style:text-properties officeooo:rsid="021251dd" fo:background-color="#729fcf" loext:char-shading-value="0"/>
    </style:style>
    <style:style style:name="T62" style:family="text">
      <style:text-properties officeooo:rsid="001ca667" fo:background-color="#729fcf" loext:char-shading-value="0"/>
    </style:style>
    <style:style style:name="T63" style:family="text">
      <style:text-properties officeooo:rsid="00f42731" fo:background-color="#729fcf" loext:char-shading-value="0"/>
    </style:style>
    <style:style style:name="T64" style:family="text">
      <style:text-properties officeooo:rsid="001f1b65" fo:background-color="#729fcf" loext:char-shading-value="0"/>
    </style:style>
    <style:style style:name="T65" style:family="text">
      <style:text-properties fo:font-weight="normal" style:font-weight-asian="normal" style:font-weight-complex="normal"/>
    </style:style>
    <style:style style:name="T66" style:family="text">
      <style:text-properties style:font-name="Liberation Serif" fo:font-size="11pt" fo:font-weight="normal" style:font-size-asian="11pt" style:font-weight-asian="normal" style:font-size-complex="11pt" style:font-weight-complex="normal"/>
    </style:style>
    <style:style style:name="T67" style:family="text">
      <style:text-properties officeooo:rsid="0034cb2e"/>
    </style:style>
    <style:style style:name="T68" style:family="text">
      <style:text-properties officeooo:rsid="003608dd"/>
    </style:style>
    <style:style style:name="T69" style:family="text">
      <style:text-properties fo:color="#ff4000" style:font-name="Liberation Serif" fo:font-size="12pt" fo:font-style="italic" fo:font-weight="bold" officeooo:rsid="0237c0d7" style:font-size-asian="12pt" style:font-style-asian="italic" style:font-weight-asian="bold" style:font-size-complex="12pt" style:font-style-complex="italic" style:font-weight-complex="bold"/>
    </style:style>
    <style:style style:name="T70" style:family="text">
      <style:text-properties fo:color="#ff4000" fo:font-size="12pt" fo:font-style="italic" fo:font-weight="bold" officeooo:rsid="0237c0d7" style:font-size-asian="12pt" style:font-style-asian="italic" style:font-weight-asian="bold" style:font-size-complex="12pt" style:font-style-complex="italic" style:font-weight-complex="bold"/>
    </style:style>
    <style:style style:name="T71" style:family="text">
      <style:text-properties fo:color="#ff4000" style:font-name="Liberation Serif" fo:font-size="12pt" fo:font-style="italic" fo:font-weight="bold" officeooo:rsid="0237c0d7" style:font-size-asian="12pt" style:font-style-asian="italic" style:font-weight-asian="bold" style:font-size-complex="12pt" style:font-style-complex="italic" style:font-weight-complex="bold"/>
    </style:style>
    <style:style style:name="T72" style:family="text">
      <style:text-properties fo:color="#ff4000" style:font-name="Liberation Serif" fo:font-style="italic" fo:font-weight="bold" officeooo:rsid="0237c0d7" style:font-style-asian="italic" style:font-weight-asian="bold" style:font-style-complex="italic" style:font-weight-complex="bold"/>
    </style:style>
    <style:style style:name="T73" style:family="text">
      <style:text-properties fo:color="#ff4000" style:font-name="Liberation Serif" fo:font-size="11pt" fo:font-style="italic" fo:font-weight="bold" officeooo:rsid="0237c0d7" style:font-size-asian="11pt" style:font-style-asian="italic" style:font-weight-asian="bold" style:font-size-complex="11pt" style:font-style-complex="italic" style:font-weight-complex="bold"/>
    </style:style>
    <style:style style:name="T74" style:family="text">
      <style:text-properties fo:color="#000000" style:font-name="Liberation Serif" fo:font-size="12pt" fo:font-style="italic" fo:font-weight="normal" officeooo:rsid="0237c0d7" style:font-size-asian="12pt" style:font-style-asian="italic" style:font-weight-asian="normal" style:font-size-complex="12pt" style:font-style-complex="italic" style:font-weight-complex="normal"/>
    </style:style>
    <style:style style:name="T75" style:family="text">
      <style:text-properties fo:color="#000000" style:font-name="Liberation Serif" fo:font-size="11pt" style:font-size-asian="11pt" style:font-size-complex="11pt"/>
    </style:style>
    <style:style style:name="T76" style:family="text">
      <style:text-properties fo:color="#000000" style:font-name="Liberation Serif" fo:font-size="11pt" officeooo:rsid="0237c057" style:font-size-asian="11pt" style:font-size-complex="11pt"/>
    </style:style>
    <style:style style:name="T77" style:family="text">
      <style:text-properties fo:color="#000000" style:font-name="Liberation Serif" fo:font-size="9pt" officeooo:rsid="0237c0d7" style:font-size-asian="9pt" style:font-size-complex="9pt"/>
    </style:style>
    <style:style style:name="T78" style:family="text">
      <style:text-properties fo:color="#000000" fo:font-size="12pt" fo:font-style="italic" fo:font-weight="normal" officeooo:rsid="0237c0d7" style:font-size-asian="12pt" style:font-style-asian="italic" style:font-weight-asian="normal" style:font-size-complex="12pt" style:font-style-complex="italic" style:font-weight-complex="normal"/>
    </style:style>
    <style:style style:name="T79" style:family="text">
      <style:text-properties fo:color="#000000" style:font-name="Liberation Serif" fo:font-size="12pt" fo:font-style="italic" fo:font-weight="normal" officeooo:rsid="0237c0d7" style:font-size-asian="12pt" style:font-style-asian="italic" style:font-weight-asian="normal" style:font-size-complex="12pt" style:font-style-complex="italic" style:font-weight-complex="normal"/>
    </style:style>
    <style:style style:name="T80" style:family="text">
      <style:text-properties fo:color="#000000" style:font-name="Liberation Serif" fo:font-style="italic" fo:font-weight="normal" officeooo:rsid="0237c0d7" style:font-style-asian="italic" style:font-weight-asian="normal" style:font-style-complex="italic" style:font-weight-complex="normal"/>
    </style:style>
    <style:style style:name="T81" style:family="text">
      <style:text-properties fo:color="#000000" style:font-name="Liberation Serif" fo:font-size="11pt" fo:font-style="italic" fo:font-weight="normal" officeooo:rsid="0237c0d7" style:font-size-asian="11pt" style:font-style-asian="italic" style:font-weight-asian="normal" style:font-size-complex="11pt" style:font-style-complex="italic" style:font-weight-complex="normal"/>
    </style:style>
    <style:style style:name="T82" style:family="text">
      <style:text-properties style:text-underline-style="solid" style:text-underline-width="auto" style:text-underline-color="font-color"/>
    </style:style>
    <style:style style:name="T83" style:family="text">
      <style:text-properties officeooo:rsid="02368465"/>
    </style:style>
    <style:style style:name="T84" style:family="text">
      <style:text-properties officeooo:rsid="003b353e"/>
    </style:style>
    <style:style style:name="T85" style:family="text">
      <style:text-properties fo:font-weight="bold" officeooo:rsid="003608dd" style:font-weight-asian="bold" style:font-weight-complex="bold"/>
    </style:style>
    <style:style style:name="T86" style:family="text">
      <style:text-properties officeooo:rsid="00320d7e"/>
    </style:style>
    <style:style style:name="T87" style:family="text">
      <style:text-properties officeooo:rsid="00335889"/>
    </style:style>
    <style:style style:name="T88" style:family="text">
      <style:text-properties officeooo:rsid="023718c7"/>
    </style:style>
    <style:style style:name="T89" style:family="text">
      <style:text-properties officeooo:rsid="0237c0d7"/>
    </style:style>
    <style:style style:name="T90" style:family="text">
      <style:text-properties style:font-name="Liberation Serif"/>
    </style:style>
    <style:style style:name="T91" style:family="text">
      <style:text-properties style:font-name="Liberation Serif" fo:font-size="11pt" style:font-size-asian="11pt" style:font-size-complex="11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58">1</text:span><text:span text:style-name="T59">3.</text:span><text:span text:style-name="T60">0</text:span><text:span text:style-name="T61">4</text:span><text:span text:style-name="T60">.</text:span><text:span text:style-name="T62">202</text:span><text:span text:style-name="T63">1</text:span><text:span text:style-name="T62"> r. - język polski, </text:span><text:span text:style-name="T64">Jolanta Świerczewska</text:span></text:p>
      <text:p text:style-name="P16"><text:span text:style-name="Strong_20_Emphasis"><text:span text:style-name="T25">TEMAT:</text:span></text:span><text:span text:style-name="Strong_20_Emphasis"><text:span text:style-name="T26"> </text:span></text:span><text:span text:style-name="Strong_20_Emphasis"><text:span text:style-name="T27">STANISŁAW WOKULSKI – BOHATER NIEJEDNOZNACZNY.</text:span></text:span><text:span text:style-name="Strong_20_Emphasis"><text:span text:style-name="T28"> <text:s text:c="2"/></text:span></text:span><text:span text:style-name="Strong_20_Emphasis"><text:span text:style-name="T30"><text:s text:c="10"/></text:span></text:span><text:span text:style-name="Strong_20_Emphasis"><text:span text:style-name="T31">cd</text:span></text:span></text:p>
      <text:p text:style-name="P12"><text:span text:style-name="Strong_20_Emphasis"><text:span text:style-name="T2">„</text:span></text:span><text:span text:style-name="Strong_20_Emphasis"><text:span text:style-name="T3">Lalka” B. Prusa</text:span></text:span></text:p>
      <text:p text:style-name="P12"><text:span text:style-name="Strong_20_Emphasis"><text:span text:style-name="T32"/></text:span></text:p>
      <text:h text:style-name="P1" text:outline-level="1"><text:span text:style-name="Strong_20_Emphasis"><text:span text:style-name="T4">1. Przypomnienie z poprzedniej lekcji (dla chętnych):</text:span></text:span></text:h>
      <text:h text:style-name="P1" text:outline-level="1"><text:span text:style-name="Strong_20_Emphasis"><text:span text:style-name="T3">Wokulski jako romantyk i pozytywista <text:s/></text:span></text:span><text:a xlink:type="simple" xlink:href="https://www.youtube.com/watch?v=WXgq-7zkIvk" text:style-name="Internet_20_link" text:visited-style-name="Visited_20_Internet_20_Link"><text:span text:style-name="Strong_20_Emphasis"><text:span text:style-name="T65">ttps://www.youtube.com/watch?v=WXgq-7zkIvk</text:span></text:span></text:a><text:span text:style-name="Strong_20_Emphasis"><text:span text:style-name="T3"> <text:s/></text:span></text:span><text:span text:style-name="Strong_20_Emphasis"><text:span text:style-name="T5">(17:25)</text:span></text:span></text:h>
      <text:p text:style-name="P17"><text:span text:style-name="Strong_20_Emphasis"><text:span text:style-name="T33"/></text:span></text:p>
      <text:p text:style-name="P17"><text:span text:style-name="Strong_20_Emphasis"><text:span text:style-name="T4">2. Poznajmy zdanie </text:span></text:span><text:span text:style-name="Strong_20_Emphasis"><text:span text:style-name="T6">Wokulski</text:span></text:span><text:span text:style-name="Strong_20_Emphasis"><text:span text:style-name="T4">ego</text:span></text:span><text:span text:style-name="Strong_20_Emphasis"><text:span text:style-name="T6"> o kobietach </text:span></text:span><text:span text:style-name="Strong_20_Emphasis"><text:span text:style-name="T3"><text:s text:c="3"/></text:span></text:span><text:a xlink:type="simple" xlink:href="https://www.youtube.com/watch?v=W6NyZ0n5wKI" text:style-name="Internet_20_link" text:visited-style-name="Visited_20_Internet_20_Link"><text:span text:style-name="Strong_20_Emphasis"><text:span text:style-name="T65">https://www.youtube.com/watch?v=W6NyZ0n5wKI</text:span></text:span></text:a><text:span text:style-name="Strong_20_Emphasis"><text:span text:style-name="T3"> <text:s/></text:span></text:span><text:span text:style-name="Strong_20_Emphasis"><text:span text:style-name="T6">(2:12)</text:span></text:span></text:p>
      <text:h text:style-name="P1" text:outline-level="1"><text:span text:style-name="Strong_20_Emphasis"><text:span text:style-name="T4">3. Zastanówmy się, d</text:span></text:span><text:span text:style-name="Strong_20_Emphasis"><text:span text:style-name="T5">laczego Wokulski nie </text:span></text:span><text:span text:style-name="Strong_20_Emphasis"><text:span text:style-name="T4">mógł</text:span></text:span><text:span text:style-name="Strong_20_Emphasis"><text:span text:style-name="T5"> się szczęśliwie zakochać? <text:s/></text:span></text:span><text:span text:style-name="Strong_20_Emphasis"><text:span text:style-name="T6"><text:s text:c="5"/></text:span></text:span><text:a xlink:type="simple" xlink:href="https://www.youtube.com/watch?v=W6NyZ0n5wKI" text:style-name="Internet_20_link" text:visited-style-name="Visited_20_Internet_20_Link"><text:span text:style-name="Strong_20_Emphasis"><text:span text:style-name="T65">https://www.youtube.com/watch?v=W6NyZ0n5wKI</text:span></text:span></text:a><text:span text:style-name="Strong_20_Emphasis"><text:span text:style-name="T5"> <text:s text:c="2"/></text:span></text:span><text:span text:style-name="Strong_20_Emphasis"><text:span text:style-name="T6">(10:50)</text:span></text:span></text:h>
      <text:h text:style-name="P1" text:outline-level="1"><text:span text:style-name="Strong_20_Emphasis"><text:span text:style-name="T4">4. </text:span></text:span><text:span text:style-name="Strong_20_Emphasis"><text:span text:style-name="T7">Bardzo proszę zwrócić szczególn</text:span></text:span><text:span text:style-name="Strong_20_Emphasis"><text:span text:style-name="T8">ą</text:span></text:span><text:span text:style-name="Strong_20_Emphasis"><text:span text:style-name="T7"> uwag</text:span></text:span><text:span text:style-name="Strong_20_Emphasis"><text:span text:style-name="T8">ę</text:span></text:span><text:span text:style-name="Strong_20_Emphasis"><text:span text:style-name="T7"> na dwa rozdziały „Lalki”, a mianowicie </text:span></text:span><text:span text:style-name="Strong_20_Emphasis"><text:span text:style-name="T4">„Medytacje”</text:span></text:span><text:span text:style-name="Strong_20_Emphasis"><text:span text:style-name="T3"> </text:span></text:span><text:span text:style-name="Strong_20_Emphasis"><text:span text:style-name="T8">i </text:span></text:span><text:span text:style-name="Strong_20_Emphasis"><text:span text:style-name="T4">„Dusza w letargu”. </text:span></text:span><text:span text:style-name="Strong_20_Emphasis"><text:span text:style-name="T8">Są to rozdziały, które pozwalają zauważyć niepo</text:span></text:span><text:span text:style-name="Strong_20_Emphasis"><text:span text:style-name="T4">koje egzystencjalne </text:span></text:span><text:span text:style-name="Strong_20_Emphasis"><text:span text:style-name="T8">oraz poglądy filozoficzne</text:span></text:span><text:span text:style-name="Strong_20_Emphasis"><text:span text:style-name="T4"> </text:span></text:span><text:span text:style-name="Strong_20_Emphasis"><text:span text:style-name="T8">Stanisława </text:span></text:span><text:span text:style-name="Strong_20_Emphasis"><text:span text:style-name="T4">Wokulski</text:span></text:span><text:span text:style-name="Strong_20_Emphasis"><text:span text:style-name="T8">ego</text:span></text:span><text:span text:style-name="Strong_20_Emphasis"><text:span text:style-name="T4">.</text:span></text:span><text:span text:style-name="Strong_20_Emphasis"><text:span text:style-name="T8"> Niżej zamieszczam linki, które Wam w tym pomogą. </text:span></text:span></text:h>
      <text:h text:style-name="P1" text:outline-level="1"><text:span text:style-name="Strong_20_Emphasis"><text:span text:style-name="T4">- </text:span></text:span><text:span text:style-name="Strong_20_Emphasis"><text:span text:style-name="T3">Streszcze</text:span></text:span><text:span text:style-name="Strong_20_Emphasis"><text:span text:style-name="T8">nie </text:span></text:span><text:span text:style-name="Strong_20_Emphasis"><text:span text:style-name="T4">rozdziału „Medytacje”</text:span></text:span><text:span text:style-name="Strong_20_Emphasis"><text:span text:style-name="T3"> </text:span></text:span><text:a xlink:type="simple" xlink:href="https://www.youtube.com/watch?v=w4-fCffliUg" text:style-name="Internet_20_link" text:visited-style-name="Visited_20_Internet_20_Link"><text:span text:style-name="Strong_20_Emphasis"><text:span text:style-name="T65">https://www.youtube.com/watch?v=w4-fCffliUg</text:span></text:span></text:a><text:span text:style-name="Strong_20_Emphasis"><text:span text:style-name="T3"> </text:span></text:span><text:span text:style-name="Strong_20_Emphasis"><text:span text:style-name="T5">(10:10) </text:span></text:span></text:h>
      <text:h text:style-name="P1" text:outline-level="1"><text:span text:style-name="Strong_20_Emphasis"><text:span text:style-name="T3">- Wokulski na Powiślu, </text:span></text:span><text:span text:style-name="Strong_20_Emphasis"><text:span text:style-name="T9">Medytacje </text:span></text:span></text:h>
      <text:h text:style-name="P1" text:outline-level="1"><text:a xlink:type="simple" xlink:href="https://www.youtube.com/watch?v=lNbK0EXH0Xk&amp;list=PLxeR-xE453M2ZoWR-VIFVeolbXsndtf2F" text:style-name="Internet_20_link" text:visited-style-name="Visited_20_Internet_20_Link"><text:span text:style-name="Strong_20_Emphasis"><text:span text:style-name="T65">https://www.youtube.com/watch?v=lNbK0EXH0Xk&amp;list=PLxeR-xE453M2ZoWR-VIFVeolbXsndtf2F</text:span></text:span></text:a><text:span text:style-name="Strong_20_Emphasis"><text:span text:style-name="T9"> <text:s/></text:span></text:span><text:span text:style-name="Strong_20_Emphasis"><text:span text:style-name="T4">(</text:span></text:span><text:span text:style-name="Strong_20_Emphasis"><text:span text:style-name="T9">19:12</text:span></text:span><text:span text:style-name="Strong_20_Emphasis"><text:span text:style-name="T4">)</text:span></text:span></text:h>
      <text:p text:style-name="P16"><text:span text:style-name="Strong_20_Emphasis"><text:span text:style-name="T34">-</text:span></text:span><text:span text:style-name="Strong_20_Emphasis"><text:span text:style-name="T35"> </text:span></text:span><text:span text:style-name="Strong_20_Emphasis"><text:span text:style-name="T36">S</text:span></text:span><text:span text:style-name="Strong_20_Emphasis"><text:span text:style-name="T34">treszczenie rozdziału </text:span></text:span><text:span text:style-name="Strong_20_Emphasis"><text:span text:style-name="T35">„Dusza w letargu”, </text:span></text:span><text:span text:style-name="Strong_20_Emphasis"><text:span text:style-name="T36">który</text:span></text:span><text:span text:style-name="Strong_20_Emphasis"><text:span text:style-name="T46"> </text:span></text:span><text:span text:style-name="Strong_20_Emphasis"><text:span text:style-name="T47">w pełni oddaje treść przeżyć Wokulskiego po rozstaniu <text:s text:c="16"/>z Izabelą. <text:s/></text:span></text:span><text:a xlink:type="simple" xlink:href="https://opracowania.pl/opracowania/jezyk-polski/lalka-b-prus,oid,434" text:style-name="Internet_20_link" text:visited-style-name="Visited_20_Internet_20_Link"><text:span text:style-name="Strong_20_Emphasis"><text:span text:style-name="T66">https://opracowania.pl/opracowania/jezyk-polski/lalka-b-prus,oid,434</text:span></text:span></text:a><text:span text:style-name="Strong_20_Emphasis"><text:span text:style-name="T35"> <text:line-break/></text:span></text:span></text:p>
      <text:p text:style-name="P12"><text:span text:style-name="Strong_20_Emphasis"><text:span text:style-name="T10">6. PODSUMOWANIE ROZWAŻAŃ – </text:span></text:span><text:span text:style-name="Strong_20_Emphasis"><text:span text:style-name="T11">(notatka do zeszytu)</text:span></text:span></text:p>
      <text:p text:style-name="P16"><text:span text:style-name="Strong_20_Emphasis"><text:span text:style-name="T32">Stanisław Wokulski - to postać niejednoznaczna. Jego osobowość posiada cechy ukształtowane przez epokę romantyzmu (na ten okres przypada dzieciństwo i młodość Stanisława), jak i typowo pozytywistyczne. </text:span></text:span></text:p>
      <text:p text:style-name="P16"><text:span text:style-name="Strong_20_Emphasis"><text:span text:style-name="T32">Wokulski był uczestnikiem powstania styczniowego, za co zesłano go na Syberię. Po powrocie do ojczyzny pracuje usilnie, pragnie przyczynić się do rozwoju kraju przez swoją wiedzę i naukowe zainteresowania - świadczy to o patriotyzmie Stanisława. Jest zwolennikiem nauki, postępu technicznego i zmian w strukturze społecznej. Fascynują go utopijne badania profesora Geista (scjentyzm), w młodym fantaście Ochockim widzi swego duchowego następcę i spadkobiercę. </text:span></text:span><text:span text:style-name="Strong_20_Emphasis"><text:span text:style-name="T37">J</text:span></text:span><text:span text:style-name="Strong_20_Emphasis"><text:span text:style-name="T32">est także hojnym filantropem <text:line-break/></text:span></text:span></text:p>
      <text:p text:style-name="P16"><text:span text:style-name="Strong_20_Emphasis"><text:span text:style-name="T36">J</text:span></text:span><text:span text:style-name="Strong_20_Emphasis"><text:span text:style-name="T32">est człowiekiem przedsiębiorczym, uczciwym, odważnym, o niezłomnym charakterze, konsekwentnym w podjętych działaniach. Jego spojrzenie na rzeczywistość charakteryzuje się trzeźwą oceną, refleksyjnością i realizmem. Oprócz cech racjonalistycznych Wokulski posiada romantyczną uczuciowość, skłonność do idealizowania miłości.</text:span></text:span></text:p>
      <text:p text:style-name="P12"><text:span text:style-name="Strong_20_Emphasis"><text:span text:style-name="T3">W Wokulskim spotkało się dwóch ludzi: romantyk sprzed 1863 roku - niezrozumiany przez otoczenie, nieszczęśliwie zakochany, wybitny indywidualista, wrażliwy, poświęcający się dla ideałów; oraz pozytywista - wierzący w naukę i postęp, praktyczny realista, zapalony społecznik mający receptę na wykorzenienie nędzy i biedy, energiczny, przedsiębiorczy handlowiec dający pracę wielu ludziom. To wewnętrzne rozdarcie przyczynia się do narastania życiowych dramatów i ostatecznie klęski bohatera.</text:span></text:span></text:p>
      <text:p text:style-name="P12"><text:span text:style-name="Strong_20_Emphasis"><text:span text:style-name="T13"/></text:span></text:p>
      <text:p text:style-name="P12"><text:span text:style-name="Strong_20_Emphasis"><text:span text:style-name="T17">1</text:span></text:span><text:span text:style-name="Strong_20_Emphasis"><text:span text:style-name="T18">3.</text:span></text:span><text:span text:style-name="Strong_20_Emphasis"><text:span text:style-name="T19">0</text:span></text:span><text:span text:style-name="Strong_20_Emphasis"><text:span text:style-name="T20">4</text:span></text:span><text:span text:style-name="Strong_20_Emphasis"><text:span text:style-name="T19">.</text:span></text:span><text:span text:style-name="Strong_20_Emphasis"><text:span text:style-name="T21">202</text:span></text:span><text:span text:style-name="Strong_20_Emphasis"><text:span text:style-name="T22">1</text:span></text:span><text:span text:style-name="Strong_20_Emphasis"><text:span text:style-name="T21"> r. - język polski, </text:span></text:span><text:span text:style-name="Strong_20_Emphasis"><text:span text:style-name="T23">Jolanta Świerczewska</text:span></text:span></text:p>
      <text:p text:style-name="P16"><text:span text:style-name="Strong_20_Emphasis"><text:span text:style-name="T25">TEMAT:</text:span></text:span><text:span text:style-name="Strong_20_Emphasis"><text:span text:style-name="T26"> </text:span></text:span><text:span text:style-name="Strong_20_Emphasis"><text:span text:style-name="T29">OSKARŻENIE CZY OBRONA IZABELI ŁĘCKIEJ?</text:span></text:span><text:span text:style-name="Strong_20_Emphasis"><text:span text:style-name="T28"> </text:span></text:span><text:span text:style-name="Strong_20_Emphasis"><text:span text:style-name="T30"><text:s text:c="8"/></text:span></text:span></text:p>
      <text:p text:style-name="P12"><text:span text:style-name="Strong_20_Emphasis"><text:span text:style-name="T2">„</text:span></text:span><text:span text:style-name="Strong_20_Emphasis"><text:span text:style-name="T3">Lalka”B. Prusa</text:span></text:span></text:p>
      <text:p text:style-name="P13"><text:a xlink:type="simple" xlink:href="https://opracowania.pl/opracowania/jezyk-polski/lalka-b-prus,oid,434,problematyka" text:style-name="Internet_20_link" text:visited-style-name="Visited_20_Internet_20_Link"><text:span text:style-name="Strong_20_Emphasis"><text:span text:style-name="T41"/></text:span></text:a></text:p>
      <text:p text:style-name="P13"><text:span text:style-name="Strong_20_Emphasis"><text:span text:style-name="T24">Na ostatniej lekcji charakteryzowaliśmy Stanisława Wokulskiego jako romantyka i pozytywistę.</text:span></text:span></text:p>
      <text:p text:style-name="P2">Dzisiaj dokona<text:span text:style-name="T67">cie</text:span> oceny psychologicznej <text:span text:style-name="T68">k</text:span>obiet<text:span text:style-name="T68">y</text:span> zamożn<text:span text:style-name="T68">ej</text:span>, dobrze sytuowan<text:span text:style-name="T68">ej</text:span>. </text:p>
      <text:p text:style-name="P2"><text:soft-page-break/></text:p>
      <text:p text:style-name="P8"><text:span text:style-name="T73">Lekcja - </text:span><text:span text:style-name="T51">Izabela - winna czy ofiara? </text:span><text:span text:style-name="T57"><text:s/></text:span><text:a xlink:type="simple" xlink:href="https://www.youtube.com/watch?v=FpOsqtxmtxA" text:style-name="Internet_20_link" text:visited-style-name="Visited_20_Internet_20_Link"><text:span text:style-name="T91">https://www.youtube.com/watch?v=FpOsqtxmtxA</text:span></text:a><text:span text:style-name="T81"> (21:22)</text:span></text:p>
      <text:p text:style-name="P3"/>
      <text:p text:style-name="P3"/>
      <text:p text:style-name="P3">Nazwisko badanej: <text:span text:style-name="T82">Izabela Łęcka. </text:span></text:p>
      <text:p text:style-name="P3"><text:span text:style-name="T83">C</text:span>haraktery<text:span text:style-name="T83">zując postać, proszę</text:span> zadecydowa<text:span text:style-name="T67">ć</text:span>, czy Izabela Łęcka wymaga <text:span text:style-name="T67">pomocy, czy też nie.</text:span></text:p>
      <text:p text:style-name="P4">TECZKA PERSONALNA </text:p>
      <text:p text:style-name="P5"><text:span text:style-name="T82">IMIĘ</text:span>: Izabela </text:p>
      <text:p text:style-name="P5"><text:span text:style-name="T82">NAZWISKO</text:span>: ŁĘCKA </text:p>
      <text:p text:style-name="P5">KOBIETA,<text:span text:style-name="T68">CÓRKA TOMASZA ŁĘCKIEGO</text:span></text:p>
      <text:p text:style-name="P5"><text:s/></text:p>
      <text:p text:style-name="P6">Zagadnienia do oceny: </text:p>
      <text:p text:style-name="P5">1. Wygląd.</text:p>
      <text:p text:style-name="P5">2. Dusza / świat przeży<text:span text:style-name="T68">ć</text:span> wewnętrznych.</text:p>
      <text:p text:style-name="P5">3. Jak <text:span text:style-name="T68">Izabela </text:span>rozumie porządek społeczny?</text:p>
      <text:p text:style-name="P5">4. Jak klasyfikuje ludzi?</text:p>
      <text:p text:style-name="P5">5. Jaki jest jej rytm dnia?</text:p>
      <text:p text:style-name="P5">6. Jak zachowuje się wobec innych?</text:p>
      <text:p text:style-name="P5">7. Co myśli na temat małże<text:span text:style-name="T68">ń</text:span>stwa?</text:p>
      <text:p text:style-name="P5">8. Jakie są jej marzenia senne?</text:p>
      <text:p text:style-name="P5">9. Jak spędza wolny czas?</text:p>
      <text:p text:style-name="P5">10. Jak reaguje na <text:span text:style-name="T68">widok </text:span>fabryk<text:span text:style-name="T68">i </text:span>?</text:p>
      <text:p text:style-name="P7"><text:span text:style-name="T84">Odpowiednio ponumerowane f</text:span>ragmenty „Lalk<text:span text:style-name="T68">i</text:span>” z rozdziału „Demokratyzacja pana i marzenia panny z towarzystwa” <text:span text:style-name="T68">pomogą Wam znaleźć odpowiedzi na powyższe pytania. </text:span><text:span text:style-name="T85">Odpowiedzi proszę zapisać w zeszycie przedmiotowym. </text:span></text:p>
      <text:p text:style-name="P9">1.</text:p>
      <text:p text:style-name="P11">Panna Izabela była niepospolicie piękną kobietą. Wszystko w niej było oryginalne i doskonałe. Wzrost więcej niż średni, bardzo kształtna figura, bujne włosy blond z odcieniem popielatym, nosek prosty, usta trochę odchylone, zęby perłowe, ręce i stopy modelowe. Szczególne wrażenie robiły jej oczy, niekiedy ciemne i rozmarzone, niekiedy pełne iskier wesołości, czasem jasnoniebieskie i zimne jak lód. </text:p>
      <text:p text:style-name="P11">Uderzająca była gra jej fizjognomii. Kiedy mówiła, mówiły jej usta, brwi, nozdrza, ręce, cała postawa, a nade wszystko oczy, którymi zdawało się, że chce przela<text:span text:style-name="T86">ć</text:span> swoją duszę w słuchacza. Kiedy słuchała, zdawało się, że chce wypi<text:span text:style-name="T86">ć</text:span> duszę z opowiadającego. Jej oczy umiały tuli<text:span text:style-name="T86">ć</text:span>, pieści<text:span text:style-name="T86">ć</text:span>, płaka<text:span text:style-name="T86">ć</text:span> bez łez, pali<text:span text:style-name="T86">ć</text:span> i mrozi<text:span text:style-name="T86">ć</text:span>. Niekiedy można było myśle<text:span text:style-name="T86">ć</text:span>, że rozmarzona otoczy kogoś rękoma i oprze mu głowę na ramieniu; lecz gdy szczęśliwy topniał z rozkoszy, nagle wykonywała jakiś ruch, który mówił, że schwyci<text:span text:style-name="T86">ć </text:span>jej niepodobna, gdyż albo wymknie się, albo odepchnie, albo po prostu każe lokajowi wyprowadzi<text:span text:style-name="T86">ć </text:span>wielbiciela za drzwi…</text:p>
      <text:p text:style-name="P11"/>
      <text:p text:style-name="P9">2.</text:p>
      <text:p text:style-name="P11">Ciekawym zjawiskiem była dusza panny Izabeli.</text:p>
      <text:p text:style-name="P11">Gdyby ją kto szczerze zapytał: czym jest świat, a czym ona sama ? niezawodnie odpowiedziałaby, że świat jest zaczarowanym ogrodem, napełnionym czarodziejskimi zamkami, a ona - boginią czy nimfą uwięzioną w formy cielesne. </text:p>
      <text:p text:style-name="P11">Panna Izabela od kolebki żyła w świecie pięknym i nie tylko nadludzkim, ale - nadnaturalnym. Sypiała w puchach, odziewała się w jedwabie i hafty, siadała na rzeźbionych i wyściełanych hebanach lub palisandrach, piła z kryształów, jadała ze sreber i porcelany kosztownej jak złoto. </text:p>
      <text:p text:style-name="P11">Dla niej nie istniały pory roku, tylko wiekuista wiosna, pełna łagodnego światła, żywych kwiatów i woni. Nie istniały pory dnia, gdyż nieraz przez całe miesiące kładła się spad o ósmej rano, a jadała obiad o drugiej po północy. Nie istniały różnice położe<text:span text:style-name="T86">ń</text:span> <text:span text:style-name="T86">g</text:span>eograficznych, gdyż w Paryżu, Wiedniu, Rzymie, Berlinie czy Londynie znajdowali się ci sami ludzie, te same obyczaje, te same sprzęty, a nawet te same potrawy: zupy z wodorostów Oceanu Spokojnego, ostrygi z Morza Północnego, ryby z Atlantyku albo z Morza Śródziemnego, zwierzyna ze wszystkich krajów, owoce ze wszystkich części świata. Dla niej nie istniała nawet siła ciężkości, gdyż krzesła jej podsuwano, talerze podawano, ją samą na ulicy wieziono, na schody wprowadzano, na góry wnoszono.</text:p>
      <text:p text:style-name="P11"/>
      <text:p text:style-name="P10">3,/4,/5,/9</text:p>
      <text:p text:style-name="P11">Woalka chroniła ją od wiatru, kareta od deszczu, sobole od zimna, parasolka i rękawiczki od sło<text:span text:style-name="T86">ń</text:span>ca. I tak żyła z dnia na dzie<text:span text:style-name="T86">ń</text:span>, z miesiąca na miesiąc, z roku na rok, wyższa nad ludzi, a nawet nad prawa natury. Dwa <text:soft-page-break/>razy spotkała ją straszna burza, raz w Alpach, drugi - na Morzu Śródziemnym. Truchleli najodważniejsi, ale panna Izabela ze śmiechem przysłuchiwała się łoskotowi druzgotanych skał i trzeszczeniu okrętu, ani przypuszczając możliwości niebezpiecze<text:span text:style-name="T86">ń</text:span>stwa. Natura urządziła dla niej piękne widowisko z piorunów, kamieni i morskiego odmętu, jak w innym czasie pokazała jej księżyc nad Jeziorem Genewskim albo nad wodospadem Renu rozdarła chmury, które zakrywały sło<text:span text:style-name="T86">ń</text:span>ce. To samo przecie robią co dzie<text:span text:style-name="T86">ń</text:span> maszyniści teatrów i nawet w zdenerwowanych damach nie wywołują obawy. </text:p>
      <text:p text:style-name="P11">Ten świat wiecznej wiosny, gdzie szeleściły jedwabie, rosły tylko rzeźbione drzewa, a glina pokrywała się artystycznymi malowidłami, ten świat miał swoją specjalną ludnoś<text:span text:style-name="T86">ć</text:span>. Właściwymi jego mieszka<text:span text:style-name="T86">ń</text:span>cami były księżniczki i książęta, hrabianki i hrabiowie tudzież bardzo stara i majętna szlachta obojej płci. Znajdowały się tam jeszcze damy zamężne i panowie żonaci w charakterze gospodarzy domów, matrony strzegące wykwintnego obejścia i dobrych obyczajów i starzy panowie, którzy zasiadali na pierwszych miejscach przy stole, oświadczali młodzież, błogosławili ją i grywali w karty. Byli też biskupi, wizerunki Boga na ziemi, wysocy urzędnicy, których obecnoś<text:span text:style-name="T86">ć</text:span> zabezpieczała świat od nieporządków społecznych i trzęsienia ziemi, a nareszcie dzieci, małe cherubiny, zesłane z nieba po to, ażeby starsi mogli urządza<text:span text:style-name="T86">ć</text:span> kinderbale. </text:p>
      <text:p text:style-name="P11">Wśród stałej ludności zaczarowanego świata ukazywał się od czasu do czasu zwykły śmiertelnik, który na skrzydłach reputacji potrafił wzbi<text:span text:style-name="T86">ć</text:span> się aż do szczytów Olimpu. Zwykle bywał nim jakiś inżynier, który łączył oceany albo wiercił czy też budował Alpy. Był jakiś kapitan, który w walce z dzikimi stracił swoją kompanię, a sam okryty ranami ocalał dzięki miłości murzy<text:span text:style-name="T86">ń</text:span>skiej księżniczki. Był podróżnik, który podobno odkrył nową częś<text:span text:style-name="T86">ć</text:span> świata, rozbił się z okrętem na bezludnej wyspie i bodaj czy nie kosztował ludzkiego mięsa. </text:p>
      <text:p text:style-name="P11">Bywali tam wreszcie sławni malarze, a nade wszystko natchnieni poeci, którzy w sztambuchach hrabianek pisywali ładne wiersze, mogli kocha<text:span text:style-name="T86">ć</text:span> się bez nadziei i uwiecznia<text:span text:style-name="T86">ć</text:span> wdzięki swoich okrutnych bogi<text:span text:style-name="T67">ń</text:span> naprzód w gazetach, a następnie w oddzielnych tomikach, drukowanych na welinowym papierze. </text:p>
      <text:p text:style-name="P11">Cała ta ludnoś<text:span text:style-name="T86">ć</text:span>, między którą ostrożnie przesuwali się wygal<text:span text:style-name="T86">a</text:span>n<text:span text:style-name="T86">o</text:span>wani lokaje, damy do towarzystwa, ubogie kuzynki i łaknący wyższych posad kuzyni, cała ta ludnoś<text:span text:style-name="T86">ć</text:span> obchodziła wieczne święto. </text:p>
      <text:p text:style-name="P11">Od południa składano sobie i oddawano wizyty i rewizyty albo zjeżdżano się w magazynach. Ku wieczorowi bawiono się przed obiadem, w czasie obiadu i po obiedzie. Potem jechano na koncert lub do teatru, ażeby tam zobaczy<text:span text:style-name="T86">ć</text:span> inny sztuczny świat, gdzie bohaterowie rzadko kiedy jedzą i pracują, ale za to wciąż gadają sami do siebie- gdzie niewiernoś<text:span text:style-name="T86">ć</text:span> kobiet staje się źródłem wielkich katastrof i gdzie kochanek, zabity przez męża w piątym akcie, na drugi dzie<text:span text:style-name="T86">ń</text:span> zmartwychwstaje w pierwszym akcie, ażeby popełnia<text:span text:style-name="T87">ć</text:span> te same błędy i gada<text:span text:style-name="T87">ć</text:span> do siebie nie będąc słyszanym przez osoby obok stojące. Po wyjściu z teatru znowu zbierano się w salonach, gdzie służba roznosiła zimne i gorące napoje, najęci artyści śpiewali, młode mężatki słuchały opowiada<text:span text:style-name="T87">ń</text:span> porąbanego kapitana o murzy<text:span text:style-name="T87">ń</text:span>skiej księżniczce, panny rozmawiały z poetami o powinowactwie dusz, starsi panowie wykładali inżynierom swoje poglądy na inżynierią, a damy w średnim wieku półsłówkami i spojrzeniami walczyły między sobą o podróżnika, który jadł ludzkie mięso. Potem zasiadano do kolacji, gdzie usta jadły, żołądki trawiły, a buciki rozmawiały o uczuciach lodowatych serc i marzeniach głów niezawrotnych. A potem - rozjeżdżano się, ażeby w śnie rzeczywistym nabra<text:span text:style-name="T86">ć</text:span> sił do snu życia. </text:p>
      <text:p text:style-name="P11">Poza tym czarodziejskim był jeszcze inny świat - zwyczajny. </text:p>
      <text:p text:style-name="P11">O jego istnieniu wiedziała panna Izabela i nawet lubiła mu się przypatrywa<text:span text:style-name="T87">ć</text:span> z okna karety, wagonu albo z własnego mieszkania. W takich ramach i z takiej odległości wydawał on się jej malowniczym i nawet sympatycznym. Widywała rolników powoli orzących ziemię - duże fury ciągnione przez chudą szkapę - roznosicieli owoców i jarzyn - starca, który tłukł kamienie na szosie - posła<text:span text:style-name="T87">ń</text:span>ców idących gdzieś z pośpiechem - ładne i natrętne kwiaciarki - rodzinę złożoną z ojca, bardzo otyłej matki i czworga dzieci, parami trzymających się za ręce - eleganta niższej sfery, który jechał dorożką i rozpierał się w sposób bardzo zabawny - czasem pogrzeb. I mówiła sobie, że tamten świat, cho<text:span text:style-name="T87">ć</text:span> niższy, jest ładny; jest nawet ładniejszy od obrazów rodzajowych, gdyż porusza się i zmienia co chwilę.</text:p>
      <text:p text:style-name="P11"/>
      <text:p text:style-name="P9">6. / 10.</text:p>
      <text:p text:style-name="P11">I jeszcze wiedziała panna Izabela, że na tamtym, zwyczajnym świecie trafiają się ludzie nieszczęśliwi. Więc każdemu ubogiemu, o ile spotkał ją, kazała dawa<text:span text:style-name="T87">ć</text:span> po kilka złotych ; raz spotkawszy mizerną matkę z bladym jak wosk dzieckiem przy piersi oddała jej bransoletę, a brudne, żebrzące dzieci obdarzała cukierkami i całowała z pobożnym uczuciem. Zdawało się jej, że w którymś z tych biedaków, a może w każdym, jest utajony Chrystus, który zastąpił jej drogę, ażeby da<text:span text:style-name="T68">ć </text:span>okazję do spełnienia dobrego czynu.</text:p>
      <text:p text:style-name="P11">W ogóle dla ludzi z niższego świata miała serce życzliwe. Przychodziły jej na myśl słowa Pisma Świętego: "W pocie czoła pracowa<text:span text:style-name="T87">ć</text:span> będziesz." Widocznie popełnili oni jakiś ciężki grzech, skoro skazano ich na pracę; ależ tacy jak ona aniołowie nie mogli nie ubolewa<text:span text:style-name="T87">ć</text:span> nad ich losem. Tacy jak ona, dla której największą pracą było dotknięcie elektrycznego dzwonka albo wydanie rozkazu.</text:p>
      <text:p text:style-name="P11"><text:soft-page-break/>Raz tylko niższy świat zrobił na niej potężne wrażenie. </text:p>
      <text:p text:style-name="P11">Pewnego dnia, we Francji, zwiedzała fabrykę żelazną. Zjeżdżając z góry, w okolicy pełnej lasów i łąk, pod szafirowym niebem zobaczyła otchła<text:span text:style-name="T87">ń</text:span> wypełnioną obłokami czarnych dymów i białych par i usłyszała głuchy łoskot, zgrzyt i sapanie machin. Potem widziała piece, jak wieże średniowiecznych zamków, dyszące płomieniami - potężne koła, które obracały się z szybkością błyskawic - wielkie rusztowania, które same toczyły się po szynach - strumienie rozpalonego do białości żelaza i półnagich robotników, jak spiżowe posągi, o ponurych wejrzeniach. Ponad tym wszystkim - krwawa łuna, warczenie kół, jęki miechów, grzmot młotów i niecierpliwe oddechy kotłów, a pod stopami dreszcz wylęknionej ziemi. </text:p>
      <text:p text:style-name="P11">Wtedy zdało się jej, że z wyżyn szczęśliwego Olimpu zstąpiła do beznadziejnej otchłani Wulkana, gdzie cyklopowie kują pioruny mogące zdruzgota<text:span text:style-name="T87">ć</text:span> sam Olimp. Przyszły jej na myśl legendy o zbuntowanych olbrzymach, o ko<text:span text:style-name="T87">ń</text:span>cu tego pięknego świata, w którym przebywała, i pierwszy raz w życiu ją, boginię, przed którą gięli się marszałkowie i senatorzy, zdjęła trwoga. </text:p>
      <text:p text:style-name="P11">- To są straszni ludzie, papo... - szepnęła do ojca.</text:p>
      <text:p text:style-name="P11">Ojciec milczał, tylko mocniej przycisnął jej ramię. </text:p>
      <text:p text:style-name="P11">- Ale kobietom oni nic złego nie zrobią ?</text:p>
      <text:p text:style-name="P11">- Tak, nawet oni - odpowiedział pan Tomasz.</text:p>
      <text:p text:style-name="P11">W tej chwili pannę Izabelę ogarnął wstyd na myśl, że troszczyła się tylko o kobiety. Więc szybko dodała: </text:p>
      <text:p text:style-name="P11">- A jeżeli nam, to i wam nie zrobią nic złego…</text:p>
      <text:p text:style-name="P11">Ale pan Tomasz uśmiechnął się i potrząsnął głową. W owym czasie dużo mówiono o zbliżającym się ko<text:span text:style-name="T87">ń</text:span>cu starego świata, a pan Tomasz głęboko odczuwał to, z wielkimi trudnościami wydobywając pieniądze od swoich pełnomocników. </text:p>
      <text:p text:style-name="P11">Odwiedziny fabryki stanowiły ważną epokę w życiu panny Izabeli. Z religijną czcią czytywała ona poezje swego dalekiego kuzyna, Zygmunta, i zdawało się jej, że dziś znalazła ilustrację do Nieboskiej komedii. Odtąd często marzyła o zmroku, że na górze kąpiącej się w sło<text:span text:style-name="T87">ń</text:span>cu, skąd zjeżdżał jej powóz do fabryki, stoją Okopy Św. Trójcy, a w tej dolinie zasnutej dymami i parą było obozowisko zbuntowanych demokratów, gotowych lada chwila ruszy<text:span text:style-name="T87">ć</text:span> do szturmu i zburzy<text:span text:style-name="T87">ć</text:span> jej piękny świat. </text:p>
      <text:p text:style-name="P11">Teraz dopiero zrozumiała, jak gorąco kocha tę swoją duchową ojczyzn<text:span text:style-name="T87">ę</text:span>, gdzie kryształowe pająki zastępują sło<text:span text:style-name="T87">ń</text:span>ce, dywany - ziemię, posągi i kolumny - drzewa. Tę drugą ojczyznę, która ogarnia arystokrację wszystkich narodów, wykwintnoś<text:span text:style-name="T87">ć</text:span> wszystkich czasów i najpiękniejsze zdobycze cywilizacji.</text:p>
      <text:p text:style-name="P11"><text:s/>I to wszystko miałoby runą<text:span text:style-name="T87">ć</text:span>, umrze<text:span text:style-name="T87">ć</text:span> albo rozpierzchną<text:span text:style-name="T87">ć</text:span> się!... Rycerska młodzież, która śpiewa z takim uczuciem, ta<text:span text:style-name="T87">ń</text:span>czy z wdziękiem, pojedynkuje się z uśmiechem albo skacze na środku jeziora w wodę za zgubionym kwiatkiem ?... Mają zginą<text:span text:style-name="T87">ć</text:span> te ukochane przyjaciółki, które okrywały ją tyloma pieszczotami albo siedząc u jej nóg opowiadały jej tyle drobnych tajemnic, albo oddalone od niej pisywały takie długie, bardzo długie listy, w których tkliwe uczucia mieszały się z nader wątpliwą ortografią ? </text:p>
      <text:p text:style-name="P9">7.</text:p>
      <text:p text:style-name="P11">Rozumiejąc, że wielki świat jest wyższym światem, panna Izabela dowiedziała się powoli, że do tych wyżyn wzbi<text:span text:style-name="T87">ć</text:span> się można i stale na nich przebywa<text:span text:style-name="T87">ć</text:span> tylko za pomocą dwóch skrzydeł : urodzenia i majątku. Urodzenie zaś i majątek są przywiązane do pewnych wybranych familii, jak kwiat i owoc pomara<text:span text:style-name="T87">ń</text:span>czy do pomara<text:span text:style-name="T87">ń</text:span>czowego drzewa. Bardzo też jest możliwym, że dobry Bóg widząc dwie dusze z pięknymi nazwiskami, połączone węzłem sakramentu, pomnaża ich dochody i zsyła im na wychowanie aniołka, który w dalszym ciągu podtrzymuje sławę rodów swoimi cnotami, dobrym ułożeniem i pięknością. Stąd wynika obowiązek oględnego zawierania małże<text:span text:style-name="T87">ń</text:span>stw, na czym najlepiej znają się stare damy i sędziwi panowie. Wszystko znaczy trafny dobór nazwisk i majątków. Miłoś<text:span text:style-name="T87">ć</text:span> bowiem, nie ta szalona, o jakiej marzą poeci, ale prawdziwie chrześcija<text:span text:style-name="T87">ń</text:span>ska, zjawia się dopiero po sakramencie i najzupełniej wystarcza, ażeby żona umiała pięknie prezentowa<text:span text:style-name="T87">ć</text:span> się w domu, a mąż z powagą asystowa<text:span text:style-name="T87">ć</text:span> jej w świecie. </text:p>
      <text:p text:style-name="P11">Tak było dawniej i było dobrze, według zgodnej opinii wszystkich matron. Dziś zapomniano o tym i jest źle : mnożą się mezalianse i upadają wielkie rodziny. </text:p>
      <text:p text:style-name="P11">" I nie ma szczęścia w małże<text:span text:style-name="T87">ń</text:span>stwach" - dodawała po cichu panna Izabela, której młode mężatki opowiedziały niejeden sekret domowy. </text:p>
      <text:p text:style-name="P11">Dzięki nawet tym opowiadaniom nabrała dużego wstrętu do małże<text:span text:style-name="T87">ń</text:span>stwa i lekkiej wzgardy dla mężczyzn. </text:p>
      <text:p text:style-name="P11">Mąż w szlafroku, który ziewa przy żonie, całuje ją mając pełne usta dymu z cygar, często odzywa się: "A dajże mi spokój" , albo po prostu : "Głupia jesteś!..." - ten mąż, który robi hałasy w domu za nowy kapelusz, a za domem wydaje pieniądze na ekwipaże dla aktorek - to wcale nieciekawe stworzenie : Co najgorsze, że każdy z nich przed ślubem był gorącym wielbicielem, mizerniał nie widząc długo swej pani, rumienił się, kiedy ją spotkał, a nawet niejeden obiecywał zastrzeli<text:span text:style-name="T87">ć</text:span> się z miłości. </text:p>
      <text:p text:style-name="P11">Toteż mając lat o<text:span text:style-name="T87">sie</text:span>mnaście, panna Izabela tyranizowała mężczyzn chłodem. Kiedy Wiktor Emanuel raz pocałował ją w rękę, uprosiła ojca, że tego samego dnia wyjechali z Rzymu. W Paryżu oświadczył się jej <text:soft-page-break/>pewien bogaty hrabia francuski, odpowiedziała mu, że jest Polką i za cudzoziemca nie wyjdzie. Podolskiego magnata odepchnęła zdaniem, że odda swoją rękę tylko temu, kogo pokocha, a na co się jeszcze nie zanosi, a oświadczyny jakiegoś ameryka<text:span text:style-name="T87">ń</text:span>skiego milionera zbyła wybuchem śmiechu. </text:p>
      <text:p text:style-name="P11">Takie postępowanie na kilka lat wytworzyło dokoła panny pustkę. Podziwiano ją i wielbiono, ale z daleka; nikt bowiem nie chciał naraża<text:span text:style-name="T87">ć</text:span> się na szyderczą odmowę. <text:s/></text:p>
      <text:p text:style-name="P11">Po przejściu pierwszego niesmaku panna Izabela zrozumiała, że małże<text:span text:style-name="T87">ń</text:span>stwo trzeba przyją<text:span text:style-name="T87">ć</text:span> takim, jakie jest. Była już zdecydowana wyjś<text:span text:style-name="T87">ć</text:span> za mąż, pod tym wszakże warunkiem, aby przyszły towarzysz - podobał się jej, miał piękne nazwisko i odpowiedni majątek. Rzeczywiście, trafiali się jej ludzie piękni, majętni i utytułowani; na nieszczęście jednak, żaden nie łączył w sobie wszystkich trzech warunków, więc - znowu upłynęło kilka lat. </text:p>
      <text:p text:style-name="P9">8.</text:p>
      <text:p text:style-name="P11">Raz zobaczyła w pewnej galerii rzeźb posąg Apollina, który na niej zrobił tak silne wrażenie, że kupiła piękną jego kopię i ustawiła w swoim gabinecie. Przypatrywała mu się całymi godzinami, myślała o nim i... kto wie, ile pocałunków ogrzało ręce i nogi marmurowego bóstwa ?... I stał się cud: pieszczony przez kochającą kobietę głaz ożył. A kiedy pewnej nocy zapłakana usnęła, nieśmiertelny zstąpił ze swego piedestału i przyszedł do niej w laurowym wie<text:span text:style-name="T87">ń</text:span>cu na głowie, jaśniejący mistycznym blaskiem. </text:p>
      <text:p text:style-name="P11">Siadł na krawędzi jej łóżka, długo patrzył na nią oczyma, z których przeglądała wiecznoś<text:span text:style-name="T87">ć</text:span>, a potem objął ją w potężnym uścisku i pocałunkami białych ust ocierał łzy i chłodził jej gorączkę.</text:p>
      <text:p text:style-name="P11">Odtąd nawiedzał ją coraz częściej i omdlewającej w jego objęciach szeptał on, bóg światła, tajemnice nieba i ziemi, jakich dotychczas nie wypowiedziano w śmiertelnym języku. A przez miłoś<text:span text:style-name="T87">ć</text:span> dla niej sprawił jeszcze większy cud, gdyż w swym boskim obliczu kolejno ukazywał jej wypiększone rysy tych ludzi, którzy kiedykolwiek zrobili na niej wrażenie. </text:p>
      <text:p text:style-name="P11">Raz był podobnym do odmłodzonego jenerała-bohatera, który wygrał bitwę i z wyżyn swego siodła patrzył na śmier<text:span text:style-name="T67">ć</text:span> kilku tysięcy walecznych. Drugi raz przypominał twarzą najsławniejszego tenora, któremu kobiety rzucały kwiaty pod nogi, a mężczyźni wyprzęgali konie z powozu. Inny raz był wesołym i pięknym księciem krwi jednego z najstarszych domów panujących ; inny raz dzielnym strażakiem, który za wydobycie trzech osób z płomieni na piątym piętrze dostał legię honorową ; inny raz był wielkim rysownikiem, który przytłaczał świat bogactwem swojej fantazji, a inny raz weneckim gondolierem albo cyrkowym atletą nadzwyczajnej urody i siły. </text:p>
      <text:p text:style-name="P14"><text:span text:style-name="Strong_20_Emphasis"><text:span text:style-name="T44">Każdy z tych ludzi przez pewien czas zaprzątał tajemne myśli panny Izabeli, każdemu poświęcała najcichsze westchnienia rozumiejąc, że dla tych czy innych powodów kocha</text:span></text:span><text:span text:style-name="Strong_20_Emphasis"><text:span text:style-name="T45">ć</text:span></text:span><text:span text:style-name="Strong_20_Emphasis"><text:span text:style-name="T44"> go nie może, i - każdy z nich za sprawą bóstwa ukazywał się w jego postaci, w półrzeczywistych marzeniach. A od tych widze</text:span></text:span><text:span text:style-name="Strong_20_Emphasis"><text:span text:style-name="T45">ń</text:span></text:span><text:span text:style-name="Strong_20_Emphasis"><text:span text:style-name="T44"> oczy panny Izabeli przybrały nowy wyraz- jakiegoś nadziemskiego zamyślenia. Niekiedy spoglądały one gdzieś ponad ludzi i poza świat; a gdy jeszcze jej popielate włosy na czole ułożyły się tak dziwnie, jakby je rozwiał tajemniczy podmuch, patrzącym zdawało się, że widzą anioła albo świętą. </text:span></text:span></text:p>
      <text:p text:style-name="P14"><text:span text:style-name="Strong_20_Emphasis"><text:span text:style-name="T2">----------------------------------------------------------------------------------------------------------------</text:span></text:span></text:p>
      <text:p text:style-name="P16"><text:span text:style-name="Strong_20_Emphasis"><text:span text:style-name="T38">I Wyjaśnij, dlaczego słowa: „brudne, żebrzące dzieci obdarzała cukierkami i całowała z pobożnym uczuciem”, nie charakteryzują bohaterki pozytywnie. </text:span></text:span></text:p>
      <text:p text:style-name="P16"><text:span text:style-name="Strong_20_Emphasis"><text:span text:style-name="T38">II </text:span></text:span><text:bookmark text:name="D30SONkUs_pl_main__S"/><text:span text:style-name="Strong_20_Emphasis"><text:span text:style-name="T38">Olga Tokarczuk pisze: „</text:span></text:span><text:span text:style-name="Strong_20_Emphasis"><text:span text:style-name="T39">Są dwie Izabele – jedna opowiadana przez narratora, druga postrzegana przez Wokulskiego. Zaufanie czytelnika do wszechwiedzącego narratora jest zupełne, zwłaszcza że percepcja Wokulskiego pozostawia wiele do życzenia, czasami bywa pełna egzaltacji, czasami powierzchowna, lecz nigdy nie wydaje się dość rzetelna</text:span></text:span><text:span text:style-name="Strong_20_Emphasis"><text:span text:style-name="T38">”.<text:line-break/>Czy zgadzasz się z tym, że Izabelę można przedstawić <text:s/>na dwa sposoby:</text:span></text:span></text:p>
      <text:list xml:id="list3695622821" text:style-name="L1">
        <text:list-item>
          <text:p text:style-name="P18"><text:bookmark text:name="D30SONkUs_pl_main__V"/>chłodnym okiem narratora; zgodnie z metodą realizmu;</text:p>
        </text:list-item>
        <text:list-item>
          <text:p text:style-name="P18"><text:bookmark text:name="D30SONkUs_pl_main__X"/><text:s/><text:span text:style-name="T88">i </text:span>emocjonalnym okiem Wokulskiego? <text:span text:style-name="T88">Dlaczego?</text:span></text:p>
        </text:list-item>
      </text:list>
      <text:p text:style-name="P21"><text:span text:style-name="T54">II</text:span><text:bookmark text:name="D30SONkUs_pl_main__Z"/><text:span text:style-name="T54">I </text:span><text:span text:style-name="T55">Zastanów się nad odpowiedzią na podane niżej pytania dotyczące Izabeli.</text:span></text:p>
      <text:section text:style-name="Sect1" text:name="D30SONkUs_pl_main__Y">
        <text:list xml:id="list1181872679" text:style-name="L3">
          <text:list-item>
            <text:p text:style-name="P22"><text:span text:style-name="T88">C</text:span>zego pragnęła?</text:p>
          </text:list-item>
          <text:list-item>
            <text:p text:style-name="P22"><text:span text:style-name="T89">C</text:span>zego oczekiwała?</text:p>
          </text:list-item>
          <text:list-item>
            <text:p text:style-name="P22"><text:bookmark text:name="D30SONkUs_pl_main__17"/>O czym myślała?</text:p>
          </text:list-item>
          <text:list-item>
            <text:p text:style-name="P22"><text:span text:style-name="T88">J</text:span>ak traktowała ludzi?</text:p>
          </text:list-item>
          <text:list-item>
            <text:p text:style-name="P22"><text:span text:style-name="T88">C</text:span>zy znalazła zaspokojenie?</text:p>
          </text:list-item>
          <text:list-item>
            <text:p text:style-name="P22"><text:span text:style-name="T88">J</text:span>aki był jej stosunek do Wokulskiego?</text:p>
          </text:list-item>
        </text:list>
      </text:section>
      <text:list xml:id="list172203457570189" text:continue-list="list3695622821" text:style-name="L1">
        <text:list-header>
          <text:p text:style-name="P19"/>
          <text:p text:style-name="P20"><text:span text:style-name="T76"/></text:p>
        </text:list-header>
        <text:list-item>
          <text:p text:style-name="P20"><text:soft-page-break/><text:span text:style-name="T76">IV <text:s/></text:span><text:a xlink:type="simple" xlink:href="https://xn--jzyk-polski-rrb.pl/lektury-opracowania/lalka-prus/1898-lecka-charakterystyka" text:style-name="Internet_20_link" text:visited-style-name="Visited_20_Internet_20_Link">https://xn--jzyk-polski-rrb.pl/lektury-opracowania/lalka-prus/1898-lecka-charakterystyka</text:a><text:span text:style-name="T75"> </text:span><text:span text:style-name="T77">(dla chętnych)</text:span></text:p>
        </text:list-item>
      </text:list>
      <text:p text:style-name="P12"><text:span text:style-name="Strong_20_Emphasis"><text:span text:style-name="T40"/></text:span></text:p>
      <text:p text:style-name="P12"><text:span text:style-name="Strong_20_Emphasis"><text:span text:style-name="T14">Izabela twierdziła, że praca jest karą za grzechy. Joseph Conrad powiedział natomiast: „Tylko praca daje okazję odkryć nam nas samych, pokazać to, czym naprawdę jesteśmy, a nie tylko to, na co wyglądamy”. Zaprezentuj własne stanowisko, odwołując się do zacytowanych tu przekonań, „</text:span></text:span><text:span text:style-name="Strong_20_Emphasis"><text:span text:style-name="T15">Lalki” Bolesława Prusa</text:span></text:span><text:span text:style-name="Strong_20_Emphasis"><text:span text:style-name="T14"> <text:s/>oraz wybran</text:span></text:span><text:span text:style-name="Strong_20_Emphasis"><text:span text:style-name="T15">ego</text:span></text:span><text:span text:style-name="Strong_20_Emphasis"><text:span text:style-name="T14"> tekst</text:span></text:span><text:span text:style-name="Strong_20_Emphasis"><text:span text:style-name="T15">u</text:span></text:span><text:span text:style-name="Strong_20_Emphasis"><text:span text:style-name="T14"> kultury. Napisz rozprawkę liczącą nie mniej niż 300 słów. </text:span></text:span></text:p>
      <text:p text:style-name="P12"><text:span text:style-name="Strong_20_Emphasis"><text:span text:style-name="T1">Rozprawkę proszę przysłać na adres jolaroman@tlen.pl </text:span></text:span><text:span text:style-name="Strong_20_Emphasis"><text:span text:style-name="T16">do 20 kwietnia 2021 roku.</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ora" svg:font-family="Lora, Garamond, Baskerville, 'Times New Roman', serif"/>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12T17:20:44.991000000</meta:creation-date>
    <dc:date>2021-04-12T17:22:01.568000000</dc:date>
    <meta:editing-duration>PT1M16S</meta:editing-duration>
    <meta:editing-cycles>2</meta:editing-cycles>
    <meta:generator>LibreOffice/6.3.3.2$Windows_x86 LibreOffice_project/a64200df03143b798afd1ec74a12ab50359878ed</meta:generator>
    <meta:document-statistic meta:table-count="0" meta:image-count="0" meta:object-count="0" meta:page-count="6" meta:paragraph-count="107" meta:word-count="3103" meta:character-count="21476" meta:non-whitespace-character-count="18378"/>
  </office:meta>
</office:document-meta>
</file>