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Liberation Serif" fo:font-size="11pt" fo:letter-spacing="normal" fo:font-style="normal" fo:font-weight="normal" officeooo:rsid="001f0cfe" officeooo:paragraph-rsid="00167680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1fb119" officeooo:paragraph-rsid="00167680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Liberation Serif" fo:font-size="11pt" fo:font-weight="normal" officeooo:rsid="001f0cfe" officeooo:paragraph-rsid="00167680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style:font-name="Liberation Sans" fo:font-size="12pt" fo:font-weight="normal" officeooo:rsid="001f0cfe" officeooo:paragraph-rsid="00167680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paragraph-rsid="00167680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67680" fo:background-color="#729fcf" style:font-size-asian="11pt" style:font-size-complex="11pt"/>
    </style:style>
    <style:style style:name="P7" style:family="paragraph" style:parent-style-name="Text_20_body">
      <style:text-properties fo:color="#1b1b1b" style:font-name="Open Sans" fo:font-size="9.60000038146973pt" fo:font-weight="normal" officeooo:rsid="001f0cfe" officeooo:paragraph-rsid="00167680" style:font-size-asian="11pt" style:font-weight-asian="normal" style:font-size-complex="11pt" style:font-weight-complex="normal"/>
    </style:style>
    <style:style style:name="P8" style:family="paragraph" style:parent-style-name="Text_20_body">
      <style:text-properties fo:font-variant="normal" fo:text-transform="none" fo:color="#000000" style:font-name="Liberation Serif" fo:font-size="11pt" fo:letter-spacing="normal" fo:font-style="normal" fo:font-weight="normal" officeooo:rsid="001f0cfe" officeooo:paragraph-rsid="00167680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Liberation Serif" fo:font-size="11pt" fo:letter-spacing="normal" fo:font-style="normal" fo:font-weight="bold" officeooo:rsid="001783ee" officeooo:paragraph-rsid="001783ee" fo:background-color="#ffff00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variant="normal" fo:text-transform="none" fo:color="#1b1b1b" style:font-name="Open Sans" fo:font-size="9.60000038146973pt" fo:letter-spacing="normal" fo:font-style="normal" fo:font-weight="normal" officeooo:rsid="001f0cfe" officeooo:paragraph-rsid="00167680" style:font-size-asian="12pt" style:font-weight-asian="normal" style:font-size-complex="12pt" style:font-weight-complex="normal"/>
    </style:style>
    <style:style style:name="T1" style:family="text">
      <style:text-properties officeooo:rsid="001fb119"/>
    </style:style>
    <style:style style:name="T2" style:family="text">
      <style:text-properties fo:font-weight="bold" officeooo:rsid="0159ab6c" style:font-weight-asian="bold" style:font-weight-complex="bold"/>
    </style:style>
    <style:style style:name="T3" style:family="text">
      <style:text-properties fo:font-weight="bold" officeooo:rsid="001ca667" style:font-weight-asian="bold" style:font-weight-complex="bold"/>
    </style:style>
    <style:style style:name="T4" style:family="text">
      <style:text-properties fo:font-weight="bold" officeooo:rsid="01257aac" style:font-weight-asian="bold" style:font-weight-complex="bold"/>
    </style:style>
    <style:style style:name="T5" style:family="text">
      <style:text-properties fo:font-weight="bold" officeooo:rsid="001f1b65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01ca667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159ab6c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15b0dc2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/>
    </style:style>
    <style:style style:name="T11" style:family="text">
      <style:text-properties fo:font-variant="normal" fo:text-transform="none" style:font-name="Liberation Serif" fo:font-size="11pt" fo:letter-spacing="normal" fo:font-style="normal"/>
    </style:style>
    <style:style style:name="T12" style:family="text">
      <style:text-properties fo:font-variant="normal" fo:text-transform="none" style:font-name="Liberation Serif" fo:font-size="11pt" fo:letter-spacing="normal" fo:font-style="normal" style:font-size-asian="11pt" style:font-size-complex="11pt"/>
    </style:style>
    <style:style style:name="T13" style:family="text">
      <style:text-properties fo:font-variant="normal" fo:text-transform="none" style:font-name="Liberation Serif" fo:font-size="11pt" fo:letter-spacing="normal" fo:font-style="normal" officeooo:rsid="001fb119" style:font-size-asian="11pt" style:font-size-complex="11pt"/>
    </style:style>
    <style:style style:name="T14" style:family="text">
      <style:text-properties fo:font-variant="normal" fo:text-transform="none" style:font-name="Liberation Serif" fo:font-size="11pt" fo:letter-spacing="normal" fo:font-style="normal" officeooo:rsid="015a86f2"/>
    </style:style>
    <style:style style:name="T15" style:family="text">
      <style:text-properties officeooo:rsid="001f4675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Liberation Serif" fo:font-size="11pt" fo:letter-spacing="normal" style:font-size-asian="11pt" style:font-size-complex="11pt"/>
    </style:style>
    <style:style style:name="T18" style:family="text">
      <style:text-properties style:font-name="Liberation Serif" fo:font-size="11pt" style:font-size-asian="11pt" style:font-size-complex="11pt"/>
    </style:style>
    <style:style style:name="T19" style:family="text">
      <style:text-properties fo:color="#000000" style:font-name="Liberation Serif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30</text:span><text:span text:style-name="T3">.</text:span><text:span text:style-name="T4">03</text:span><text:span text:style-name="T3">.2020 r. - język polski, </text:span><text:span text:style-name="T5">Jolanta Świerczewska</text:span></text:p>
      <text:p text:style-name="P5"><text:span text:style-name="Strong_20_Emphasis"><text:span text:style-name="T6">TEMAT: </text:span></text:span><text:span text:style-name="Strong_20_Emphasis"><text:span text:style-name="T7">JULIUSZ SŁOWACKI O POLSCE I POLAKACH - „GR</text:span></text:span><text:span text:style-name="Strong_20_Emphasis"><text:span text:style-name="T8">Ó</text:span></text:span><text:span text:style-name="Strong_20_Emphasis"><text:span text:style-name="T7">B AGAMEMNONA”.</text:span></text:span></text:p>
      <text:p text:style-name="P3">Podręcznik str. 5<text:span text:style-name="T15">6</text:span> – 5<text:span text:style-name="T15">7</text:span></text:p>
      <text:p text:style-name="P3"/>
      <text:p text:style-name="P3"><text:span text:style-name="T16">Geneza utworu</text:span> - Słowacki w latach 1836 – 1837 odbywa podróż na Wschód. Jeszcze 3 sierpnia 1836 r., kiedy napisał list do matki, nic nie wskazywało na to, że uda się tak daleko i na tak długo (miał bowiem spokojnie żyć w Neapolu do Nowego Roku). </text:p>
      <text:p text:style-name="P3">24 sierpnia, w kolejnym liście, napisał:</text:p>
      <text:p text:style-name="P3">”Droga moja! Zdziwisz się zapewne, odebrawszy ten list na wsiadaniu prawie pisany. Wyjeżdżam na wschód do Grecji, do Egiptu i do Jerozolimy – projekt ten, od dawna zrobiony i kilka razy odrzucony przeze mnie jako nadto straszne przedsięwzięcie przyszedł na koniec do skutku”. </text:p>
      <text:p text:style-name="P3">Poeta miał świadomość, że wyrusza w podróż duchową, z której powróci (jeśli rzeczywiście powróci) na pewno inny, odmieniony. Znani poeci romantyzmu - tacy jak Chateaubriand, Lamartine, Byron – przywozili z podróży na Wschód nie tylko turystyczne wrażenia, lecz także nowe przeżycia wewnętrzne, dojrzałość, głębsze spojrzenie na wielowymiarowość ludzkiej egzystencji. Słowacki czekał na coś istotnego w tej podróży... Pomiędzy Argos a Koryntem, w pobliżu Myken, znajduje się tak zwany Grób Agamemnona.</text:p>
      <text:p text:style-name="P3"><text:s/>To właśnie tutaj nasz Wielki Polak samotnie spędzi jedną godzinę, której zawdzięczamy rysunek z natury i Wiersz – źródło kilku „skrzydlatych słów”, takich jak: Dejaniry paląca koszula”, „Pawiem narodów byłaś i papugą”, „smutne pół – rycerzy – żywych”, „Mówię, bom smutny – i sam pełen winy”.</text:p>
      <text:p text:style-name="P3"/>
      <text:p text:style-name="P3">2. <text:span text:style-name="T16">Dla romantyków pejzaż, zjawisko natury, zabytek (pomnik</text:span>) stawały się nie tylko przedmiotem psychizacji, ale i asumptem do snucia refleksji na temat egzystencji ludzkiej, historii, historiozofii i oczywiście własnej twórczości.</text:p>
      <text:p text:style-name="P3">3. Części tematyczne w „Grobie Agamemnona”:</text:p>
      <text:p text:style-name="P3">a) opis grobu Agamemnona, rozmyślania bohatera lirycznego nad sobą i własną twórczością, skonfrontowaną ze znaczeniem eposów Homera </text:p>
      <text:p text:style-name="P3">b) porównanie polskiej historii do greckiej</text:p>
      <text:p text:style-name="P3">c) krytyczne sądy o Polsce i Polakach</text:p>
      <text:p text:style-name="P2"/>
      <text:p text:style-name="P4"><text:span text:style-name="T12">Bohaterem </text:span><text:span text:style-name="T13">wiersza </text:span><text:span text:style-name="T12">„Gr</text:span><text:span text:style-name="T13">ób</text:span><text:span text:style-name="T12"> Agamemnona” Juliusza Słowackiego jest Leonidas. Dzielny wódz Spartan w 480 roku p. n. e. z 300 żołnierzami z wielkim poświęceniem bronił wąwozu termopilskiego przed wielotysięczną armią perską dowodzoną przez Kserksesa. Leonidas nie zwyciężył – zginął w bitwie, stał się jednak prawdziwym symbolem bohaterstwa. Pamięć o nim trwa do dziś. W miejscu jego śmierci na kamieniu wyryto napis: </text:span><text:span text:style-name="Emphasis"><text:span text:style-name="T17">Przechodniu, powiedz Sparcie, że leżymy tutaj posłuszni jej prawom</text:span></text:span><text:span text:style-name="T12">.</text:span><text:span text:style-name="T18"> </text:span></text:p>
      <text:p text:style-name="P3"/>
      <text:p text:style-name="P7"><text:span text:style-name="T10">"Grób Agamemnona" Słowacki - </text:span><text:a xlink:type="simple" xlink:href="https://www.youtube.com/watch?v=WzroFQ_tPV0" text:style-name="Internet_20_link" text:visited-style-name="Visited_20_Internet_20_Link">https://www.youtube.com/watch?v=WzroFQ_tPV0</text:a><text:span text:style-name="T10"> </text:span></text:p>
      <text:p text:style-name="P7"><text:span text:style-name="T11">Przeczytaj lekcję z Epodręcznika </text:span><text:span text:style-name="T14">i wykonaj </text:span><text:span text:style-name="T11"><text:s/>polecenia dotyczące wiersza.</text:span></text:p>
      <text:p text:style-name="P7"><text:span text:style-name="T9">„</text:span><text:span text:style-name="T10">Gniewny wiersz” o „duszy anielskiej” i „czerepie rubasznym”– Grób Agamemnona Juliusza Słowackiego - </text:span><text:a xlink:type="simple" xlink:href="https://epodreczniki.pl/a/gniewny-wiersz-o-duszy-anielskiej-i-czerepie-rubasznym---grob-agamemnona-juliusza-slowackiego/DBKXAX0Zk" text:style-name="Internet_20_link" text:visited-style-name="Visited_20_Internet_20_Link">https://epodreczniki.pl/a/gniewny-wiersz-o-duszy-anielskiej-i-czerepie-rubasznym---grob-agamemnona-juliusza-slowackiego/DBKXAX0Zk</text:a></text:p>
      <text:p text:style-name="P8">Przeczytaj streszczenie tematu na portalu aleklasa.pl.</text:p>
      <text:p text:style-name="P10"><text:a xlink:type="simple" xlink:href="https://aleklasa.pl/liceum/c155-powtorka-z-epok-literackich/c163-romantzym/grob-agamemnona-juliusz-slowacki" text:style-name="Internet_20_link" text:visited-style-name="Visited_20_Internet_20_Link">https://aleklasa.pl/liceum/c155-powtorka-z-epok-literackich/c163-romantzym/grob-agamemnona-juliusz-slowacki</text:a><text:span text:style-name="T19"> </text:span></text:p>
      <text:p text:style-name="P10"><text:span text:style-name="T19">Dla zainteresowanych. Zobacz jak wygląda Grób Agamemnona. </text:span><text:a xlink:type="simple" xlink:href="https://www.youtube.com/watch?v=K3FleY3PCyM" text:style-name="Internet_20_link" text:visited-style-name="Visited_20_Internet_20_Link">https://www.youtube.com/watch?v=K3FleY3PCyM</text:a><text:span text:style-name="T19"> </text:span></text:p>
      <text:h text:style-name="P1" text:outline-level="1">Grób Agamemnona <text:span text:style-name="T1">jako budowla (2:36) - </text:span><text:a xlink:type="simple" xlink:href="https://www.youtube.com/watch?v=ZT9SP7s-K2Q" text:style-name="Internet_20_link" text:visited-style-name="Visited_20_Internet_20_Link"><text:span text:style-name="T1">https://www.youtube.com/watch?v=ZT9SP7s-K2Q</text:span></text:a><text:span text:style-name="T1"> </text:span></text:h>
      <text:p text:style-name="P9"/>
      <text:p text:style-name="P9">WESOŁYCH ŚWIĄ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20:17:19.371000000</meta:creation-date>
    <dc:date>2021-03-29T20:18:52.170000000</dc:date>
    <meta:editing-duration>PT1M32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2" meta:word-count="412" meta:character-count="3189" meta:non-whitespace-character-count="2781"/>
  </office:meta>
</office:document-meta>
</file>