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1cea21f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1cea21f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1d0535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1d05354" style:font-weight-asian="bold" style:font-weight-complex="bold"/>
    </style:style>
    <style:style style:name="P5" style:family="paragraph" style:parent-style-name="Standard">
      <style:text-properties fo:font-weight="bold" officeooo:paragraph-rsid="01d05354" style:font-weight-asian="bold" style:font-weight-complex="bold"/>
    </style:style>
    <style:style style:name="P6" style:family="paragraph" style:parent-style-name="Standard">
      <style:text-properties officeooo:paragraph-rsid="01d05354"/>
    </style:style>
    <style:style style:name="P7" style:family="paragraph" style:parent-style-name="Standard">
      <style:paragraph-properties fo:text-align="center" style:justify-single-word="false"/>
      <style:text-properties officeooo:paragraph-rsid="01d05354"/>
    </style:style>
    <style:style style:name="P8" style:family="paragraph" style:parent-style-name="Standard">
      <style:text-properties fo:color="#000000" officeooo:paragraph-rsid="01d05354" fo:background-color="#bbe33d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weight="bold" officeooo:paragraph-rsid="01cea21f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1d396ad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d396ad" fo:background-color="#729fcf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cea21f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04ddae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cea21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d01be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size="11pt" officeooo:rsid="01c06cfd" fo:background-color="#729fcf" loext:char-shading-value="0" style:font-size-asian="11pt" style:font-size-complex="11pt"/>
    </style:style>
    <style:style style:name="T8" style:family="text">
      <style:text-properties fo:font-size="11pt" officeooo:rsid="01d05354" fo:background-color="#729fcf" loext:char-shading-value="0" style:font-size-asian="11pt" style:font-size-complex="11pt"/>
    </style:style>
    <style:style style:name="T9" style:family="text">
      <style:text-properties fo:font-size="11pt" officeooo:rsid="001ca667" fo:background-color="#729fcf" loext:char-shading-value="0" style:font-size-asian="11pt" style:font-size-complex="11pt"/>
    </style:style>
    <style:style style:name="T10" style:family="text">
      <style:text-properties fo:font-size="11pt" officeooo:rsid="011dc76c" fo:background-color="#729fcf" loext:char-shading-value="0" style:font-size-asian="11pt" style:font-size-complex="11pt"/>
    </style:style>
    <style:style style:name="T11" style:family="text">
      <style:text-properties fo:font-size="11pt" officeooo:rsid="01a12139" fo:background-color="#729fcf" loext:char-shading-value="0" style:font-size-asian="11pt" style:font-size-complex="11pt"/>
    </style:style>
    <style:style style:name="T12" style:family="text">
      <style:text-properties fo:font-size="11pt" officeooo:rsid="00f42731" fo:background-color="#729fcf" loext:char-shading-value="0" style:font-size-asian="11pt" style:font-size-complex="11pt"/>
    </style:style>
    <style:style style:name="T13" style:family="text">
      <style:text-properties fo:font-size="11pt" officeooo:rsid="001f1b65" fo:background-color="#729fcf" loext:char-shading-value="0" style:font-size-asian="11pt" style:font-size-complex="11pt"/>
    </style:style>
    <style:style style:name="T1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1</text:span><text:span text:style-name="T8">5</text:span><text:span text:style-name="T9">.</text:span><text:span text:style-name="T10">0</text:span><text:span text:style-name="T11">3</text:span><text:span text:style-name="T10">.</text:span><text:span text:style-name="T9">202</text:span><text:span text:style-name="T12">1</text:span><text:span text:style-name="T9"> r. - język polski, </text:span><text:span text:style-name="T13">Jolanta Świerczewska</text:span></text:p>
      <text:p text:style-name="P2"><text:span text:style-name="Strong_20_Emphasis"><text:span text:style-name="T2">TEMAT: </text:span></text:span><text:span text:style-name="Strong_20_Emphasis"><text:span text:style-name="T3">PRZYGOTOWUJEMY SIĘ DO </text:span></text:span><text:span text:style-name="Strong_20_Emphasis"><text:span text:style-name="T4">NA</text:span></text:span><text:span text:style-name="Strong_20_Emphasis"><text:span text:style-name="T3">PISANIA ROZPRAWKI.</text:span></text:span></text:p>
      <text:p text:style-name="P2"><text:span text:style-name="Strong_20_Emphasis"><text:span text:style-name="T3"/></text:span></text:p>
      <text:h text:style-name="P1" text:outline-level="1"><text:span text:style-name="Strong_20_Emphasis"><text:span text:style-name="T5">Rozprawka, co i jak? </text:span></text:span><text:a xlink:type="simple" xlink:href="https://www.youtube.com/watch?v=bAMm2El2suA" text:style-name="Internet_20_link" text:visited-style-name="Visited_20_Internet_20_Link"><text:span text:style-name="Strong_20_Emphasis"><text:span text:style-name="T14">https://www.youtube.com/watch?v=bAMm2El2suA</text:span></text:span></text:a><text:span text:style-name="Strong_20_Emphasis"><text:span text:style-name="T5"> </text:span></text:span></text:h>
      <text:p text:style-name="P2"><text:span text:style-name="Strong_20_Emphasis"><text:span text:style-name="T6">Jak napisać rozprawkę? </text:span></text:span><text:a xlink:type="simple" xlink:href="https://www.youtube.com/watch?v=nn8enczWrQY" text:style-name="Internet_20_link" text:visited-style-name="Visited_20_Internet_20_Link"><text:span text:style-name="Strong_20_Emphasis"><text:span text:style-name="T14">https://www.youtube.com/watch?v=nn8enczWrQY</text:span></text:span></text:a><text:span text:style-name="Strong_20_Emphasis"><text:span text:style-name="T5"> </text:span></text:span></text:p>
      <text:h text:style-name="P1" text:outline-level="1"><text:span text:style-name="Strong_20_Emphasis"><text:span text:style-name="T3"/></text:span></text:h>
      <text:p text:style-name="P4">PRZYKŁADOWY SCHEMAT SZCZEGÓŁOWEGO PLANU ROZPRAWKI </text:p>
      <text:p text:style-name="P6">W rozprawce przyjmuje się tezę lub hipotezę, która jest następnie udowadniana/sprawdzana. </text:p>
      <text:p text:style-name="P6"/>
      <text:p text:style-name="P4">I. TEMAT ROZPRAWKI Z TEZĄ</text:p>
      <text:p text:style-name="P5">1. Wstęp</text:p>
      <text:p text:style-name="P6">- to prowadzenie do tematu</text:p>
      <text:p text:style-name="P6">- powinien zaczynać się od ogólnych stwierdzeń i stopniowo zawężając przedmiot rozważań powinien przechodzić do tematu rozprawki.</text:p>
      <text:p text:style-name="P6">Teza jest to założenie, którego autor jest pewien i dobiera argumenty w taki sposób, żeby potwierdzały to stanowisko. Teza wyraża ściśle określony pogląd na dany temat. </text:p>
      <text:p text:style-name="P5">2. TEZA</text:p>
      <text:p text:style-name="P6">- Zapowiedź dalszych rozważań.</text:p>
      <text:p text:style-name="P8">Teza jest odpowiedzią na postawione w temacie pytanie. </text:p>
      <text:p text:style-name="P6">*TEZA - zdanie twierdzące, co do którego należy podać argumenty.</text:p>
      <text:p text:style-name="P5"><text:s/>3. ROZWINIĘCIE</text:p>
      <text:p text:style-name="P6">a. Argument 1 - odnosi się do tekstu, obrazu zamieszczonego pod tematem </text:p>
      <text:p text:style-name="P6">b. Argument 2 - dotyczy polecenia w temacie „odnieś się do całości utworu” . Podajemy wtedy argument wynikający z tekstu.</text:p>
      <text:p text:style-name="P6">- Interpretacja problemu w wybranych tekstach kultury</text:p>
      <text:p text:style-name="P6">a. Argument 1 + Przykład </text:p>
      <text:p text:style-name="P6">b. Argument 2 + Przykład </text:p>
      <text:p text:style-name="P6">Każdy argument zapisuję od nowej linii lub nowego akapitu. Każdy argument kończy się wnioskiem, konkluzją. </text:p>
      <text:p text:style-name="P6"><text:span text:style-name="T15">4. ZAKOŃCZENIE</text:span> - Podsumowanie i sformułowanie wniosków</text:p>
      <text:p text:style-name="P6"/>
      <text:p text:style-name="P7"><text:s/><text:span text:style-name="T15">TEMAT ROZPRAWKI Z HIPOTEZĄ </text:span></text:p>
      <text:p text:style-name="P5">Hipoteza</text:p>
      <text:p text:style-name="P6">- to przypuszczenie, że jest tak a nie inaczej, które wymaga sprawdzenia. Jeśli więc występuje ten drugi przypadek i nie można od razu postawić tezy, należy sformułować hipotezę, rozważyć ją, przeprowadzić dowód w postaci rozprawki i postawić tezę dopiero na końcu pracy.</text:p>
      <text:p text:style-name="P6"><text:span text:style-name="T15">WSTĘP</text:span> </text:p>
      <text:p text:style-name="P6">- muszę rozważyć temat (za i przeciw), więc konieczna jest rozprawka z hipotezą,</text:p>
      <text:p text:style-name="P6">- we wstępie MUSZĘ sformułować hipotezę,</text:p>
      <text:p text:style-name="P6">- nie stosuję pytań retorycznych,</text:p>
      <text:p text:style-name="P6">- wstęp musi się składać z kilku zdań.</text:p>
      <text:p text:style-name="P6"><text:span text:style-name="T15">ROZWINIĘCIE</text:span> </text:p>
      <text:p text:style-name="P6">- wybieram kilka argumentów (ogólnych dowodów ZA),</text:p>
      <text:p text:style-name="P6">- każdy argument rozwijam w kolejnych zdaniach,</text:p>
      <text:p text:style-name="P6">- do każdego argumentu podaję przykład (z literatury, historii, filmu, życia itp.),</text:p>
      <text:p text:style-name="P6">- każdą taką część zapisuję od nowej linii lub nowego akapitu</text:p>
      <text:p text:style-name="P6">- wybieram kilka kontrargumentów (ogólnych dowodów PRZECIW),</text:p>
      <text:p text:style-name="P6">- każdy kontrargument rozwijam w kolejnych zdaniach,</text:p>
      <text:p text:style-name="P6">- do każdego kontrargumentu podaję przykład (z literatury, historii, filmu, życia itp.),</text:p>
      <text:p text:style-name="P6">- każdą taką część zapisuję od nowej linii lub nowego akapitu</text:p>
      <text:p text:style-name="P6"><text:soft-page-break/><text:span text:style-name="T15">ZAKOŃCZENIE</text:span> </text:p>
      <text:p text:style-name="P6">- podsumowuję rozważania (ale nie powtarzam ich słowo w słowo!),</text:p>
      <text:p text:style-name="P6">- Ważne! Z HIPOTEZY WYPROWADZAM TEZĘ – to jest wynik mojego rozumowania.</text:p>
      <text:p text:style-name="P3"><text:span text:style-name="Strong_20_Emphasis"><text:span text:style-name="T3">- formułuję kilka zdań – nie jedno!</text:span></text:span></text:p>
      <text:p text:style-name="P10"><text:span text:style-name="Strong_20_Emphasis"><text:span text:style-name="T1">16 marca 2021 roku (wtorek) od godziny 8:00 do 9:30 będziemy pisać pracę klasową (rozprawkę) <text:s text:c="20"/>z romantyzmu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q" style:family="text"/>
    <style:style style:name="WW8Num4z0" style:family="text">
      <style:text-properties fo:language="pl" fo:country="PL"/>
    </style:style>
    <style:style style:name="WW8Num2z0" style:family="text">
      <style:text-properties fo:language="pl" fo:country="P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385cm" fo:text-indent="-0.501cm" fo:margin-left="2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17:50:42.315000000</meta:creation-date>
    <dc:date>2021-03-14T17:54:01.251000000</dc:date>
    <meta:editing-duration>PT3M18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5" meta:word-count="390" meta:character-count="2684" meta:non-whitespace-character-count="2300"/>
  </office:meta>
</office:document-meta>
</file>