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3e21a5" officeooo:paragraph-rsid="00010c37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style:font-name="Liberation Serif" fo:font-size="11pt" style:text-underline-style="none" fo:font-weight="bold" officeooo:rsid="00044087" officeooo:paragraph-rsid="00010c37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tyle="normal" fo:font-weight="normal" officeooo:rsid="00412405" officeooo:paragraph-rsid="00010c37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tyle="normal" fo:font-weight="normal" officeooo:paragraph-rsid="00010c37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fo:font-style="normal" style:text-underline-style="none" fo:font-weight="bold" officeooo:rsid="00044087" officeooo:paragraph-rsid="00010c37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fo:font-style="italic" officeooo:paragraph-rsid="00010c37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0.5pt" fo:font-style="italic" officeooo:paragraph-rsid="00010c37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3149c5" officeooo:paragraph-rsid="00010c37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3e21a5" officeooo:paragraph-rsid="00010c3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3fb9c9" officeooo:paragraph-rsid="00010c37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fo:font-style="italic" style:text-underline-style="none" fo:font-weight="normal" officeooo:rsid="003e21a5" officeooo:paragraph-rsid="00010c37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style="italic" officeooo:paragraph-rsid="00010c37" style:font-style-asian="italic" style:font-style-complex="italic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3e21a5" officeooo:paragraph-rsid="00010c37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Liberation Serif" fo:font-size="11pt" fo:letter-spacing="normal" fo:font-style="normal" fo:font-weight="normal" officeooo:rsid="004355c3" officeooo:paragraph-rsid="00010c37" style:font-size-asian="11pt" style:font-size-complex="11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Liberation Serif" fo:font-size="11pt" fo:letter-spacing="normal" fo:font-style="normal" fo:font-weight="normal" officeooo:rsid="00412405" officeooo:paragraph-rsid="00010c37" style:font-size-asian="11pt" style:font-size-complex="11pt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Liberation Serif" fo:font-size="9pt" fo:letter-spacing="normal" fo:font-style="normal" fo:font-weight="normal" officeooo:paragraph-rsid="00010c37" style:font-size-asian="9pt" style:font-size-complex="9pt"/>
    </style:style>
    <style:style style:name="P17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Liberation Serif" fo:font-size="9pt" fo:letter-spacing="normal" fo:font-style="normal" fo:font-weight="normal" officeooo:paragraph-rsid="00010c37" style:font-size-asian="9pt" style:font-size-complex="9pt"/>
    </style:style>
    <style:style style:name="P18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Liberation Serif" fo:font-size="9pt" fo:letter-spacing="normal" fo:font-style="normal" fo:font-weight="normal" officeooo:paragraph-rsid="00010c37" style:font-size-asian="9pt" style:font-size-complex="9pt"/>
    </style:style>
    <style:style style:name="P19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Liberation Serif" fo:font-size="9pt" fo:letter-spacing="normal" fo:font-style="normal" fo:font-weight="normal" officeooo:paragraph-rsid="00010c37" style:font-size-asian="9pt" style:font-size-complex="9pt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10c37"/>
    </style:style>
    <style:style style:name="P21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10c37"/>
    </style:style>
    <style:style style:name="P22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9pt" officeooo:paragraph-rsid="00010c37" style:font-size-asian="9pt" style:font-size-complex="9pt"/>
    </style:style>
    <style:style style:name="P23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9pt" officeooo:paragraph-rsid="00010c37" style:font-size-asian="9pt" style:font-size-complex="9pt"/>
    </style:style>
    <style:style style:name="T1" style:family="text">
      <style:text-properties fo:font-variant="normal" fo:text-transform="none" fo:color="#202122" style:font-name="sans-serif" fo:font-size="8.39999961853027pt" fo:letter-spacing="normal" style:font-size-asian="11pt" style:font-size-complex="11pt"/>
    </style:style>
    <style:style style:name="T2" style:family="text">
      <style:text-properties fo:font-variant="normal" fo:text-transform="none" fo:color="#202122" style:font-name="Liberation Serif" fo:font-size="9pt" fo:letter-spacing="normal" fo:font-style="normal" fo:font-weight="normal" style:font-size-asian="9pt" style:font-size-complex="9pt"/>
    </style:style>
    <style:style style:name="T3" style:family="text">
      <style:text-properties fo:font-variant="normal" fo:text-transform="none" fo:color="#202122" style:font-name="Liberation Serif" fo:font-size="9pt" fo:letter-spacing="normal" fo:font-style="normal" fo:font-weight="normal" officeooo:rsid="00412405" style:font-size-asian="9pt" style:font-size-complex="9pt"/>
    </style:style>
    <style:style style:name="T4" style:family="text">
      <style:text-properties fo:font-variant="normal" fo:text-transform="none" fo:color="#202122" style:font-name="Liberation Serif" fo:font-size="11pt" fo:letter-spacing="normal" style:text-underline-style="none" fo:font-weight="normal" officeooo:rsid="003e21a5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202122" fo:letter-spacing="normal"/>
    </style:style>
    <style:style style:name="T6" style:family="text">
      <style:text-properties fo:font-variant="normal" fo:text-transform="none" fo:color="#202122" fo:letter-spacing="normal" fo:font-style="normal" fo:font-weight="normal"/>
    </style:style>
    <style:style style:name="T7" style:family="text">
      <style:text-properties fo:font-variant="normal" fo:text-transform="none" fo:color="#202122" fo:letter-spacing="normal" fo:font-style="normal" fo:font-weight="normal" officeooo:rsid="00412405"/>
    </style:style>
    <style:style style:name="T8" style:family="text">
      <style:text-properties fo:font-variant="normal" fo:text-transform="none" fo:color="#202122" fo:letter-spacing="normal" fo:font-style="italic" fo:font-weight="normal"/>
    </style:style>
    <style:style style:name="T9" style:family="text">
      <style:text-properties fo:font-variant="normal" fo:text-transform="none" fo:color="#202122" fo:letter-spacing="normal" style:text-underline-style="none" fo:font-weight="normal" officeooo:rsid="003e21a5" style:font-weight-asian="normal" style:font-weight-complex="normal"/>
    </style:style>
    <style:style style:name="T10" style:family="text">
      <style:text-properties fo:font-variant="normal" fo:text-transform="none" fo:color="#202122" fo:letter-spacing="normal" fo:font-weight="normal"/>
    </style:style>
    <style:style style:name="T11" style:family="text">
      <style:text-properties fo:font-variant="normal" fo:text-transform="none" fo:font-size="11pt" fo:letter-spacing="normal" style:font-size-asian="11pt" style:font-size-complex="11pt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officeooo:rsid="00412405"/>
    </style:style>
    <style:style style:name="T14" style:family="text">
      <style:text-properties fo:font-variant="normal" fo:text-transform="none" fo:letter-spacing="normal" fo:font-style="italic" style:font-style-asian="italic" style:font-style-complex="italic"/>
    </style:style>
    <style:style style:name="T15" style:family="text">
      <style:text-properties fo:font-variant="normal" fo:text-transform="none" fo:color="#663366" style:text-line-through-style="none" style:text-line-through-type="none" style:font-name="Liberation Serif" fo:font-size="9pt" fo:letter-spacing="normal" fo:font-style="normal" style:text-underline-style="none" fo:font-weight="normal" style:text-blinking="false" fo:background-color="transparent" loext:char-shading-value="0" style:font-size-asian="9pt" style:font-size-complex="9pt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12405" style:text-blinking="false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weight="normal" officeooo:rsid="003fb9c9" style:text-blinking="false" fo:background-color="#ffffff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11pt" fo:letter-spacing="normal" style:text-underline-style="none" fo:font-weight="normal" officeooo:rsid="003fb9c9" style:text-blinking="false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weight="normal" officeooo:rsid="003fb9c9" style:text-blinking="false" fo:background-color="#ffffff" loext:char-shading-value="0" style:font-size-asian="11pt" style:font-size-complex="11pt"/>
    </style:style>
    <style:style style:name="T20" style:family="text">
      <style:text-properties fo:font-variant="normal" fo:text-transform="none" fo:color="#000000" fo:letter-spacing="normal" style:text-underline-style="none" fo:font-weight="normal" officeooo:rsid="003e21a5" style:font-weight-asian="normal" style:font-weight-complex="normal"/>
    </style:style>
    <style:style style:name="T21" style:family="text">
      <style:text-properties fo:font-variant="normal" fo:text-transform="none" style:text-line-through-style="none" style:text-line-through-type="none" fo:letter-spacing="normal" fo:font-style="italic" style:text-blinking="false" fo:background-color="#ffffff" loext:char-shading-value="0" style:font-style-asian="italic" style:font-style-complex="italic"/>
    </style:style>
    <style:style style:name="T22" style:family="text">
      <style:text-properties fo:font-variant="normal" fo:text-transform="none" style:text-line-through-style="none" style:text-line-through-type="none" fo:letter-spacing="normal" style:text-blinking="false" fo:background-color="#ffffff" loext:char-shading-value="0"/>
    </style:style>
    <style:style style:name="T23" style:family="text">
      <style:text-properties fo:font-variant="normal" fo:text-transform="none" style:text-line-through-style="none" style:text-line-through-type="none" fo:letter-spacing="normal" officeooo:rsid="003fb9c9" style:text-blinking="false" fo:background-color="#ffffff" loext:char-shading-value="0"/>
    </style:style>
    <style:style style:name="T24" style:family="text">
      <style:text-properties officeooo:rsid="003e21a5"/>
    </style:style>
    <style:style style:name="T25" style:family="text">
      <style:text-properties officeooo:rsid="003149c5"/>
    </style:style>
    <style:style style:name="T26" style:family="text">
      <style:text-properties officeooo:rsid="00087f42"/>
    </style:style>
    <style:style style:name="T27" style:family="text">
      <style:text-properties officeooo:rsid="003fb9c9"/>
    </style:style>
    <style:style style:name="T28" style:family="text">
      <style:text-properties officeooo:rsid="00412405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000000" fo:font-size="11pt" style:text-underline-style="none" officeooo:rsid="003fb9c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4355c3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10</text:span>.1<text:span text:style-name="T25">1</text:span>.2020 r. - <text:span text:style-name="T26">język polski, Jolanta Świerczewska</text:span></text:p>
      <text:p text:style-name="P2"/>
      <text:p text:style-name="P5">TEMAT: <text:span text:style-name="T24">STRACONE POKOLENIE – O WIERSZACH KRZYSZTOFA KAMILA BACZYŃSKIEGO.</text:span></text:p>
      <text:p text:style-name="P8">Podręcznik 3, <text:span text:style-name="T24">str. 18</text:span></text:p>
      <text:p text:style-name="P8"/>
      <text:p text:style-name="P9">1. P<text:span text:style-name="T27">roszę p</text:span>rzeczyt<text:span text:style-name="T27">ać</text:span> biografię K. K. Baczyńskiego i w zeszycie napis<text:span text:style-name="T27">ać</text:span> kilka zdań o poecie– str. 18</text:p>
      <text:h text:style-name="P1" text:outline-level="2"><text:bookmark text:name="O_Krzysztofie_Kamilu_Baczyńskim"/><text:span text:style-name="T13">2. </text:span><text:span text:style-name="T12">O Krzysztofie Kamilu Baczyńskim</text:span></text:h>
      <text:list xml:id="list4121480894" text:style-name="L1">
        <text:list-item>
          <text:p text:style-name="P16">Byliśmy razem w plutonie „Alek”. To był wspaniały chłopak. Sądzę, że przeczuwał, że nie przeżyje tej wojny. Podchodził do wszystkiego z dystansem, był bardzo melancholijny. Melancholijny – to dobre określenie. Komenda Główna proponowała mu pracę w sztabie, ale on chciał do Grup Szturmowych. Powiedział, że chce być w prawdziwym wojsku. Czasem jak siedzieliśmy na dyżurze dwanaście albo dwadzieścia cztery godziny i nudziliśmy się, pisaliśmy razem głupie wierszyki, on zwrotkę, ja zwrotkę.</text:p>
          <text:list>
            <text:list-item>
              <text:p text:style-name="P20"><text:span text:style-name="T2">Autor: </text:span><text:span text:style-name="T3">Jacek Karpiński</text:span><text:span text:style-name="T2">, </text:span><text:a xlink:type="simple" xlink:href="http://www.crn.pl/artykuly/archiwum/2007/5/martwie-sie-tylko-wtedy-jesli-moge-cos-zmienic?searchterm=jacek" text:style-name="Internet_20_link" text:visited-style-name="Visited_20_Internet_20_Link"><text:span text:style-name="T15">wywiad z Jackiem Karpińskim, crn.pl, 15 maja 2007</text:span></text:a></text:p>
            </text:list-item>
          </text:list>
        </text:list-item>
      </text:list>
      <text:list xml:id="list1506458257" text:style-name="L5">
        <text:list-item>
          <text:p text:style-name="P17">Co by było, gdyby nie zginął w powstaniu warszawskim? Kogo obchodziłby gruby, stary Baczyński jedzący rosół z makaronem?</text:p>
          <text:list>
            <text:list-item>
              <text:p text:style-name="P21"><text:span text:style-name="T2">Autor: </text:span><text:span text:style-name="T3">Jerzy Jastrzębski</text:span><text:span text:style-name="T2">, </text:span><text:a xlink:type="simple" xlink:href="http://www.teatry.art.pl/n/czytaj/20122" text:style-name="Internet_20_link" text:visited-style-name="Visited_20_Internet_20_Link"><text:span text:style-name="T15">„Przekrój”, 30 marca 2010</text:span></text:a></text:p>
            </text:list-item>
          </text:list>
        </text:list-item>
      </text:list>
      <text:list xml:id="list707926901" text:style-name="L6">
        <text:list-item>
          <text:p text:style-name="P18">Krzysztofa Baczyńskiego odwiedzałem w ich, to jest jego i matki, bo ojciec już nie żył, warszawskim mieszkaniu za niemieckiej okupacji. Dał mi wiersze do mojej antologii. Pamiętam go w pozycji leżącej, bo ciągle chorował na astmę. Jego delikatność i bladość narzucały mi obraz Marcela Prousta w wykładanym korkiem pokoju. (…) Przemiana Baczyńskiego, z chronionego przez matkę astmatyka w żołnierza, jest zdumiewającym triumfem woli: „kochanka moja zwie się wola”. Chyba pomogły tej woli tradycje rodzinne ojca legionisty, który walczył w bitwach nad Stochodem. O tej przemianie pisali krytycy, składając hołd bohaterskiemu poecie-żołnierzowi. Inny jednak konflikt, z którym jego wola musiała się uporać, jest pomijany. Matka jego, z domu Zieleńczyk, pochodziła ze znanej spolonizowanej żydowskiej rodziny. Jadwiga Zieleńczykówna, chyba kuzynka Krzysztofa, moja koleżanka na prawie w Wilnie, wsławiła się, wygrywając konkurs krasomówstwa. Krzysztof był więc po matce Żydem, a podobno, choć tutaj brak mi szczegółów, również nazwisko jego ojca było przybrane. Tak czy owak musiał być doskonale świadomy, że miejsce jego w getcie, co narzucało niemożliwy do rozwiązania problem solidarności.</text:p>
          <text:list>
            <text:list-item>
              <text:p text:style-name="P22"><text:span text:style-name="T6">Autor: </text:span><text:span text:style-name="T16">Czesław Miłosz</text:span><text:span text:style-name="T6">, </text:span><text:span text:style-name="T8">Abecadło</text:span></text:p>
            </text:list-item>
          </text:list>
        </text:list-item>
      </text:list>
      <text:list xml:id="list2117081954" text:style-name="L7">
        <text:list-item>
          <text:p text:style-name="P19">W lirykach Pana współistnieją, to się przeplatają, to sąsiadują ze sobą w jednym złożonym obrazie, to wreszcie dzielą między siebie całe utwory, dwie dążności, których w tym układzie nie spotykam u żadnego z poetów dwudziestolecia: z jednej strony – bardzo swobodna, kapryśna, ale całkowicie plastyczna i wizualna wizyjność, z drugiej – do skrótów myślowych, do kontrastów, niespodzianek znaczeniowych dążący intelektualizm.</text:p>
          <text:list>
            <text:list-item>
              <text:p text:style-name="P23"><text:span text:style-name="T6">Autor: </text:span><text:span text:style-name="T7">Kazimierz Wyka</text:span><text:span text:style-name="T6">, </text:span><text:span text:style-name="T8">List do Jana Bugaja </text:span><text:span text:style-name="T6">(5 maja 1943)</text:span></text:p>
            </text:list-item>
          </text:list>
        </text:list-item>
      </text:list>
      <text:p text:style-name="P9"/>
      <text:p text:style-name="P9"><text:span text:style-name="T28">3</text:span>. Zapoznaj się z definicją wyrażenia <text:span text:style-name="T29">„pokolenie Kolumbów”</text:span> i zapisz ją w zeszycie przedmiotowym.</text:p>
      <text:p text:style-name="P9"><text:span text:style-name="T14">Pokolenie Kolumbów (również „pokolenie 1920”) – </text:span><text:span text:style-name="T21">pokolenie literackie </text:span><text:span text:style-name="T14">obejmujące pisarzy polskich urodzonych około roku </text:span><text:span text:style-name="T21">1920</text:span><text:span text:style-name="T14">, dla których okres wchodzenia w dorosłość przypadł na lata </text:span><text:a xlink:type="simple" xlink:href="https://pl.wikipedia.org/wiki/II_wojna_światowa" text:style-name="Internet_20_link" text:visited-style-name="Visited_20_Internet_20_Link"><text:span text:style-name="T21">I</text:span></text:a><text:span text:style-name="T21">I wojny światowej</text:span><text:span text:style-name="T14">. To właśnie wojna była przeżyciem, które ukształtowało ich twórczość w największym stopniu.</text:span><text:span text:style-name="T30"> </text:span></text:p>
      <text:p text:style-name="P12"><text:span text:style-name="T4">Nazwa pokolenia pochodzi od tytułu powieści </text:span><text:span text:style-name="T18">Romana Bratnego „Kolumbowie. Rocznik 20”, </text:span><text:span text:style-name="T19">a jej tytuł – od pseudonimu bohatera. </text:span></text:p>
      <text:p text:style-name="P7"><text:span text:style-name="T17">Mamy tu do czynienia z przeniesieniem jej z jednej postaci literackiej na całe pokolenie ludzi urodzonych ok. 1920 r., którzy w dorosłość wchodzili w latach wojny i okupacji. </text:span><text:span text:style-name="T23"><text:s/></text:span></text:p>
      <text:p text:style-name="P13">Do pokolenia zalicza się następujące osoby, np:</text:p>
      <text:p text:style-name="P11"><text:span text:style-name="T22">Gustaw Herling – Grudziński </text:span><text:span text:style-name="T12">(ur. 1919)</text:span></text:p>
      <text:p text:style-name="P11"><text:span text:style-name="T22">Krzysztof Kamil Baczyński </text:span><text:span text:style-name="T12">(ur. 1921),</text:span></text:p>
      <text:p text:style-name="P11"><text:span text:style-name="T22">Roman Bratny </text:span><text:span text:style-name="T12">( r. 1921),</text:span></text:p>
      <text:p text:style-name="P11"><text:span text:style-name="T22">Tadeusz Różewicz </text:span><text:span text:style-name="T12">(ur. 1921), </text:span></text:p>
      <text:p text:style-name="P11"><text:span text:style-name="T22">Tadeusz Borowski </text:span><text:span text:style-name="T12">(ur. 1922),</text:span></text:p>
      <text:p text:style-name="P11"><text:span text:style-name="T22">Tadeusz Gajcy </text:span><text:span text:style-name="T12">(ur. 1922). </text:span></text:p>
      <text:p text:style-name="P6"><text:span text:style-name="T20">Prawie</text:span><text:span text:style-name="T9"> wszyscy przystępowali do matury w 1939 roku. </text:span><text:span text:style-name="T10">Głównym punktem odniesienia w powstałej literaturze było poczucie „zarażenia śmiercią” oraz to, że nastąpił koniec wszelkich wartości. II wojna światowa odcisnęła swoje piętno na całej ich twórczości.</text:span><text:span text:style-name="T5"> </text:span></text:p>
      <text:p text:style-name="P9"><text:span text:style-name="T28">4</text:span>. <text:span text:style-name="T27">Proszę przeczytać w</text:span>iersz zatytułowany „Pokolenie” - str. 18</text:p>
      <text:p text:style-name="P10">lub wysłuchać <text:a xlink:type="simple" xlink:href="https://www.youtube.com/watch?v=5rjKRJeyvyY" text:style-name="Internet_20_link" text:visited-style-name="Visited_20_Internet_20_Link">https://www.youtube.com/watch?v=5rjKRJeyvyY</text:a> </text:p>
      <text:p text:style-name="P10"><text:span text:style-name="T28">5</text:span>. <text:span text:style-name="T28">Proszę obejrzeć film:</text:span></text:p>
      <text:p text:style-name="P4"><text:a xlink:type="simple" xlink:href="https://www.youtube.com/watch?v=BcUsHHMhiK4" text:style-name="Internet_20_link" text:visited-style-name="Visited_20_Internet_20_Link">https://www.youtube.com/watch?v=BcUsHHMhiK4</text:a><text:span text:style-name="T31"> <text:s/></text:span><text:span text:style-name="T11">K. K. Baczyński POKOLENIE - analiza wiersza</text:span></text:p>
      <text:p text:style-name="P14">6. Ćwiczenie 1,2,3,4/20</text:p>
      <text:p text:style-name="P15"><text:span text:style-name="T32">7</text:span>. W zeszycie przedmiotowym zinterpretuj następujący cytat:</text:p>
      <text:p text:style-name="P3"><text:span text:style-name="T1">Nas nauczono. Nie ma miłości.</text:span><text:span text:style-name="T11"><text:line-break/></text:span><text:span text:style-name="T1">Jakże nam jeszcze uciekać w mrok</text:span><text:span text:style-name="T11"><text:line-break/></text:span><text:soft-page-break/><text:span text:style-name="T1">przed żaglem nozdrzy węszących nas,</text:span><text:span text:style-name="T11"><text:line-break/></text:span><text:span text:style-name="T1">przed siecią wzdętą kijów i rąk,</text:span><text:span text:style-name="T11"><text:line-break/></text:span><text:span text:style-name="T1">kiedy nie wrócą matki ni dzieci</text:span><text:span text:style-name="T11"><text:line-break/></text:span><text:span text:style-name="T1">w pustego serca rozpruty strąk.</text:span><text:span text:style-name="T11"><text:line-break/></text:span><text:span text:style-name="T1">Nas nauczono. Trzeba zapomnieć,</text:span><text:span text:style-name="T11"><text:line-break/></text:span><text:span text:style-name="T1">żeby nie umrzeć rojąc to wszystko.</text:span><text:span text:style-name="T11"><text:line-break/></text:span><text:span text:style-name="T1">Wstajemy nocą. Ciemno jest, ślisko.</text:span><text:span text:style-name="T11"><text:line-break/></text:span><text:span text:style-name="T1">Szukamy serca – bierzemy w rękę,</text:span><text:span text:style-name="T11"><text:line-break/></text:span><text:span text:style-name="T1">nasłuchujemy: wygaśnie męka,</text:span><text:span text:style-name="T11"><text:line-break/></text:span><text:span text:style-name="T1">ale zostanie kamień – tak – głaz.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21:02:28.110000000</meta:creation-date>
    <dc:date>2020-11-09T21:03:31.817000000</dc:date>
    <meta:editing-duration>PT1M4S</meta:editing-duration>
    <meta:editing-cycles>1</meta:editing-cycles>
    <meta:document-statistic meta:table-count="0" meta:image-count="0" meta:object-count="0" meta:page-count="2" meta:paragraph-count="32" meta:word-count="656" meta:character-count="4596" meta:non-whitespace-character-count="3960"/>
    <meta:generator>LibreOffice/6.3.3.2$Windows_x86 LibreOffice_project/a64200df03143b798afd1ec74a12ab50359878ed</meta:generator>
  </office:meta>
</office:document-meta>
</file>