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ra" svg:font-family="Lora, Garamond, Baskerville, 'Times New Roman', serif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10f8aa9" officeooo:paragraph-rsid="010f8aa9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0c166f2" officeooo:paragraph-rsid="010b9049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10cca2c" officeooo:paragraph-rsid="010cca2c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10cca2c" officeooo:paragraph-rsid="010f8aa9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b9049" officeooo:paragraph-rsid="010b9049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b9049" officeooo:paragraph-rsid="010b9049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e28c5" officeooo:paragraph-rsid="010f8aa9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b9049" officeooo:paragraph-rsid="010b9049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cca2c" officeooo:paragraph-rsid="010cca2c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paragraph-rsid="010b9049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size="11pt" officeooo:rsid="010b9049" officeooo:paragraph-rsid="010b9049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10b9049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rsid="010cca2c" officeooo:paragraph-rsid="010cca2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weight="normal" officeooo:rsid="00c166f2" officeooo:paragraph-rsid="010f8aa9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dd962a" officeooo:paragraph-rsid="010b9049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/>
      <style:text-properties style:font-name="Lora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/>
    </style:style>
    <style:style style:name="P19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bold" officeooo:rsid="00c91b14" officeooo:paragraph-rsid="010b9049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fo:color="#676767" fo:font-weight="normal"/>
    </style:style>
    <style:style style:name="P21" style:family="paragraph" style:parent-style-name="Heading_20_3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b9049" officeooo:paragraph-rsid="010b9049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officeooo:paragraph-rsid="010b9049" fo:background-color="#b4c7dc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10f8aa9" officeooo:paragraph-rsid="010f8aa9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10cca2c" style:font-size-asian="11pt" style:font-size-complex="11pt"/>
    </style:style>
    <style:style style:name="T3" style:family="text">
      <style:text-properties fo:font-size="11pt" officeooo:rsid="010b9049" style:font-size-asian="11pt" style:font-size-complex="11pt"/>
    </style:style>
    <style:style style:name="T4" style:family="text">
      <style:text-properties fo:font-size="11pt" fo:font-weight="bold" officeooo:rsid="010cca2c" style:font-size-asian="11pt" style:font-weight-asian="bold" style:font-size-complex="11pt" style:font-weight-complex="bold"/>
    </style:style>
    <style:style style:name="T5" style:family="text">
      <style:text-properties fo:color="#000000" fo:font-style="normal" style:text-underline-style="none" fo:font-weight="bold" officeooo:rsid="0103be9f" style:font-style-asian="normal" style:font-weight-asian="bold" style:font-style-complex="normal" style:font-weight-complex="bold"/>
    </style:style>
    <style:style style:name="T6" style:family="text">
      <style:text-properties fo:color="#000000" fo:font-style="normal" style:text-underline-style="none" fo:font-weight="bold" officeooo:rsid="010b9049" style:font-style-asian="normal" style:font-weight-asian="bold" style:font-style-complex="normal" style:font-weight-complex="bold"/>
    </style:style>
    <style:style style:name="T7" style:family="text">
      <style:text-properties fo:color="#000000"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8" style:family="text">
      <style:text-properties fo:color="#000000"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9" style:family="text">
      <style:text-properties fo:color="#000000"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weight="bold"/>
    </style:style>
    <style:style style:name="T11" style:family="text">
      <style:text-properties fo:font-variant="normal" fo:text-transform="none" fo:letter-spacing="normal" fo:font-weight="bold" officeooo:rsid="010b9049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b9049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b9049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cca2c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f8aa9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officeooo:rsid="010cca2c" style:font-size-asian="11pt" style:font-style-asian="normal" style:font-size-complex="11pt" style:font-style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officeooo:rsid="010f8aa9" style:font-size-asian="11pt" style:font-style-asian="normal" style:font-size-complex="11pt" style:font-style-complex="normal"/>
    </style:style>
    <style:style style:name="T19" style:family="text">
      <style:text-properties style:font-name="Lora"/>
    </style:style>
    <style:style style:name="T20" style:family="text">
      <style:text-properties style:font-name="Lora" loext:padding="0cm" loext:border="none"/>
    </style:style>
    <style:style style:name="T21" style:family="text">
      <style:text-properties fo:color="#2154aa" style:font-name="Lora" style:text-underline-style="solid" style:text-underline-width="auto" style:text-underline-color="font-color" fo:background-color="transparent" loext:char-shading-value="0"/>
    </style:style>
    <style:style style:name="T22" style:family="text">
      <style:text-properties fo:color="#bf0041" fo:font-size="11pt" officeooo:rsid="010b9049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0</text:span><text:span text:style-name="T6">2</text:span><text:span text:style-name="T7">.</text:span><text:span text:style-name="T8">0</text:span><text:span text:style-name="T5">2</text:span><text:span text:style-name="T7">.202</text:span><text:span text:style-name="T8">1</text:span><text:span text:style-name="T7"> r. - </text:span><text:span text:style-name="T9">język polski, Jolanta Świerczewska</text:span></text:p>
      <text:p text:style-name="P19"/>
      <text:p text:style-name="P15"><text:span text:style-name="T10">TEMAT: </text:span><text:span text:style-name="T11">POEZJA WSPÓŁCZESNA CZESŁAWA MIŁOSZA.</text:span></text:p>
      <text:p text:style-name="P2"><text:span text:style-name="T1">Podręcznik str. </text:span><text:span text:style-name="T3">84-86</text:span></text:p>
      <text:p text:style-name="P5"/>
      <text:h text:style-name="P21" text:outline-level="3">Czesław Miłosz</text:h>
      <text:p text:style-name="P20">1911–2004</text:p>
      <text:p text:style-name="P16"><text:bookmark text:name="Dir8r18MD_pl_main__P"/><text:span text:style-name="T20">Poeta, prozaik, eseista, tłumacz, historyk literatury. Jeden z najbardziej znanych polskich pisarzy w świecie. Laureat najbardziej prestiżowych nagród literackich: Neustadt International Prize for Literature (1978) i Nagrody Nobla (1980).<text:line-break/>Czesław Miłosz urodził się w Szetejniach, na Litwie. Studiował polonistykę i prawo na Uniwersytecie w Wilnie. Czas wojny spędził w Warszawie i Krakowie. Po wojnie, gdy pracował we Francji jako dyplomata, poprosił o azyl polityczny. W 1960 roku przeprowadził się do Stanów Zjednoczonych i tam został profesorem literatury słowiańskiej Uniwersytetu Kalifornijskiego w Berkeley i Uniwersytetu Harvarda. Aż do otrzymania Literackiej Nagrody Nobla jego pisarstwo z powodów cenzuralnych nie było dostępne dla czytelników. Od 1993 Czesław Miłosz mieszkał w Krakowie.<text:line-break/>Najważniejsze tomy poetyckie Miłosza to: </text:span><text:span text:style-name="Emphasis"><text:span text:style-name="T20">Poemat o czasie zastygłym</text:span></text:span><text:span text:style-name="T20"> (1933), </text:span><text:span text:style-name="Emphasis"><text:span text:style-name="T20">Trzy zimy</text:span></text:span><text:span text:style-name="T20"> (1936), </text:span><text:span text:style-name="Emphasis"><text:span text:style-name="T20">Ocalenie</text:span></text:span><text:span text:style-name="T20"> (1945), </text:span><text:span text:style-name="Emphasis"><text:span text:style-name="T20">Światło dzienne</text:span></text:span><text:span text:style-name="T20"> (1953), </text:span><text:span text:style-name="Emphasis"><text:span text:style-name="T20">Traktat poetycki</text:span></text:span><text:span text:style-name="T20"> (1957), </text:span><text:span text:style-name="Emphasis"><text:span text:style-name="T20">Król Popiel i inne wiersze</text:span></text:span><text:span text:style-name="T20"> (1961), </text:span><text:span text:style-name="Emphasis"><text:span text:style-name="T20">Gucio zaczarowany</text:span></text:span><text:span text:style-name="T20"> (1965), </text:span><text:span text:style-name="Emphasis"><text:span text:style-name="T20">Miasto bez imienia</text:span></text:span><text:span text:style-name="T20"> (1969), </text:span><text:span text:style-name="Emphasis"><text:span text:style-name="T20">Gdzie wschodzi słońce i kędy zapada</text:span></text:span><text:span text:style-name="T20"> (1974), </text:span><text:span text:style-name="Emphasis"><text:span text:style-name="T20">Hymn o perle</text:span></text:span><text:span text:style-name="T20"> (1982), </text:span><text:span text:style-name="Emphasis"><text:span text:style-name="T20">Nieobjęta ziemia</text:span></text:span><text:span text:style-name="T20"> (1984), </text:span><text:span text:style-name="Emphasis"><text:span text:style-name="T20">Kroniki</text:span></text:span><text:span text:style-name="T20"> (1987), </text:span><text:span text:style-name="Emphasis"><text:span text:style-name="T20">Dalsze okolice</text:span></text:span><text:span text:style-name="T20"> (1991), </text:span><text:span text:style-name="Emphasis"><text:span text:style-name="T20">Na brzegu rzeki</text:span></text:span><text:span text:style-name="T20"> (1994), </text:span><text:span text:style-name="Emphasis"><text:span text:style-name="T20">Piesek przydrożny</text:span></text:span><text:span text:style-name="T20"> (1997), To (2000), </text:span><text:span text:style-name="Emphasis"><text:span text:style-name="T20">Druga przestrzeń</text:span></text:span><text:span text:style-name="T20"> (2002), </text:span><text:span text:style-name="Emphasis"><text:span text:style-name="T20">Orfeusz i Eurydyka</text:span></text:span><text:span text:style-name="T20"> (2002). Trzeba jednak pamiętać o licznych książkach eseistycznych i autobiograficznych: (m.in.: </text:span><text:span text:style-name="Emphasis"><text:span text:style-name="T20">Zniewolony umysł</text:span></text:span><text:span text:style-name="T20"> [1953], </text:span><text:span text:style-name="Emphasis"><text:span text:style-name="T20">Rodzinna Europa</text:span></text:span><text:span text:style-name="T20"> [1958], </text:span><text:span text:style-name="Emphasis"><text:span text:style-name="T20">Człowiek wśród skorpionów</text:span></text:span><text:span text:style-name="T20"> [1961], </text:span><text:span text:style-name="Emphasis"><text:span text:style-name="T20">Widzenia nad zatoką San Francisco</text:span></text:span><text:span text:style-name="T20"> [1969], </text:span><text:span text:style-name="Emphasis"><text:span text:style-name="T20">Prywatne obowiązki</text:span></text:span><text:span text:style-name="T20"> [1972], </text:span><text:span text:style-name="Emphasis"><text:span text:style-name="T20">Ziemia Ulro</text:span></text:span><text:span text:style-name="T20"> [1977], </text:span><text:span text:style-name="Emphasis"><text:span text:style-name="T20">Ogród nauk</text:span></text:span><text:span text:style-name="T20"> [1979], </text:span><text:span text:style-name="Emphasis"><text:span text:style-name="T20">Zaczynając od moich ulic</text:span></text:span><text:span text:style-name="T20"> [1985], </text:span><text:span text:style-name="Emphasis"><text:span text:style-name="T20">Abecadło Miłosza</text:span></text:span><text:span text:style-name="T20"> [1997]), powieściach (</text:span><text:span text:style-name="Emphasis"><text:span text:style-name="T20">Zdobycie władzy</text:span></text:span><text:span text:style-name="T20"> [1953], </text:span><text:span text:style-name="Emphasis"><text:span text:style-name="T20">Dolina Issy</text:span></text:span><text:span text:style-name="T20"> [1955]).</text:span></text:p>
      <text:p text:style-name="P17"><text:bookmark text:name="Dir8r18MD_pl_main__1I"/>W okresie dwudziestolecia międzywojennego Czesław Miłosz zaczynał od pisania poezji zaangażowanej w sprawy społeczne. Wiele jego wierszy z tamtego czasu można określić mianem katastroficznych, ponieważ charakterystyczne były dla nich wizyjne obrazowanie, moralna przestroga i przeświadczenie o nieodległej zagładzie. Po wojnie poezja Miłosza stała się bardziej różnorodna. Niezmienne było tylko jego pragnienie mocnego wiązania wierszy z rzeczywistością. Poezja Czesława Miłosza opiera się na prostym przeświadczeniu: świat istnieje na pewno i niezależnie od wszelkich naszych kłopotów z poznawaniem go. Na przekór zwątpieniom dominującym we współczesnej filozofii, wbrew skłonnościom niektórych filozofów do relatywizacji pewności ludzkiej percepcji, poeta ten uparcie przekonuje, że możliwy jest bliski związek z rzeczywistością. Nawet jeśli niemożliwe jest ostateczne przeniknięcie wszystkich tajemnic otaczającego nas świata, Miłosz stale ponawia próby bezpośredniego kontaktu z rzeczywistością. Z rzeczywistością doświadczaną przez zmysły, a nie poznawaną przez intelekt.</text:p>
      <text:p text:style-name="P18"><text:bookmark text:name="Dir8r18MD_pl_main__1J"/><text:span text:style-name="T19">Poznanie w wierszach Miłosza nie będzie ani racjonalistyczną spekulacją, ani duchową kontemplacją. Pozostaje zawsze zmysłowe, konkretne i epifanijne. Autor ten niezmiennie zainteresowany jest tym, co materialne i cielesne. Miłosz jako poeta pragnie być wierny wobec rzeczywistości. Podporządkowana jest temu poetyka jego wierszy. Miłosz starannie wybiera przedmiot opisu i usiłuje go bardzo dokładnie opisać. Komentatorzy stwierdzili, że od metafory i symbolu Miłosz woli </text:span><text:a xlink:type="simple" xlink:href="javascript:void(0);" text:style-name="Internet_20_link" text:visited-style-name="Visited_20_Internet_20_Link"><text:span text:style-name="T21">metonimię</text:span></text:a><text:span text:style-name="T19"> i </text:span><text:a xlink:type="simple" xlink:href="javascript:void(0);" text:style-name="Internet_20_link" text:visited-style-name="Visited_20_Internet_20_Link"><text:span text:style-name="T21">synekdochę</text:span></text:a><text:span text:style-name="T19">. Metonimicznie potraktowane przedmioty ustawia wobec siebie i ustawicznie zmienia perspektywę oglądu. Stale oscyluje między planem ogólnym i szczegółowym, między ujęciem panoramicznym a zbliżeniem, między pokazywaniem tego, co dalekie, a tego, co bliskie. W ten sposób pragnie być maksymalnie blisko opisywanej rzeczywistości.</text:span></text:p>
      <text:p text:style-name="P17"><text:bookmark text:name="Dir8r18MD_pl_main__1M"/>Miłosz, oczywiście, nie jest naiwny. Dobrze zdaje sobie sprawę z tego, że zmysły, pamięć i język nieuchronnie skazują go na pewne niedogodności. Wie, że zmysły mają swoje ograniczenia, wie, że <text:soft-page-break/>język pozostaje bezradny wobec bogactwa, zmienności i różnorodności świata, wie, że pamięć lubi zawodzić, bo mijający czas zaciera wyrazistość dawnych doświadczeń. Wie jednak równie dobrze, że jako poznający ma tylko to do dyspozycji.</text:p>
      <text:p text:style-name="P8"/>
      <text:p text:style-name="P2"><text:span text:style-name="T2">1</text:span><text:span text:style-name="T3">. </text:span><text:span text:style-name="T2">Przeczytaj wiersz </text:span><text:span text:style-name="T4">„Moja wierna mowo”</text:span><text:span text:style-name="T2"> - str. 84 lub </text:span><text:a xlink:type="simple" xlink:href="https://www.youtube.com/watch?v=TlrXjflTQ7I" text:style-name="Internet_20_link" text:visited-style-name="Visited_20_Internet_20_Link">https://www.youtube.com/watch?v=TlrXjflTQ7I</text:a><text:span text:style-name="T22"> </text:span></text:p>
      <text:p text:style-name="P3"><text:span text:style-name="T3">2. </text:span><text:span text:style-name="T1">Przeczytaj wskazówki do analizy interpretacji utworu 85-86</text:span></text:p>
      <text:p text:style-name="P9">3. Przeanalizuj poszczególne elementy</text:p>
      <text:p text:style-name="P6">- Gatunek, typ liryki:</text:p>
      <text:p text:style-name="P11">Liryka bezpośrednia, „ja” autorskie wskazuje na fakty biograficzne</text:p>
      <text:p text:style-name="P12"><text:span text:style-name="T13">- </text:span><text:span text:style-name="T14">Podmiot liryczny, adresat, sytuacja liryczna</text:span><text:span text:style-name="T13">:</text:span></text:p>
      <text:p text:style-name="P10">Miłosz zwraca się do personifikowanej mowy, którą utożsamia z Ojczyzną (słowa KLUCZE), domem, schronieniem, korzeniami, sacrum- czas przeszły. Teraz – 1968 – pejoratywne określenia użytkowników j. polskiego (upodleni, konfidenci , nienawidzący…) wielki dramat poety, myśliciela, człowieka- nie chce się 3 części wiersza – 3 czasy Język prosty, jasny, emocjonalny; epitety (jasne, czyste…), metafory (miseczki z kolorami, mowa chorych na własną niewinność…); pejoratywne, emocjonalne określenia użytkowników Konteksty: filozoficzny, kulturowy, historyczny – 1968 Rola poety- emigranta, wzajemne uzależnienie poety i jego mowy – sacrum- Ojczyzny- narzędzia, którym się posługuje, tragedia poety emigranta – aluzje np. Mickiewicz identyfikować z nimi przez mowę zbeszczeszczoną (historia). Czas przyszły- mowa to tworzywo poetysacrum, musi ocalić mowę polską nieskażoną komunizmem, będzie to ocalenie moralne poety</text:p>
      <text:p text:style-name="P12"><text:span text:style-name="T13">- </text:span><text:span text:style-name="T14">Środki formalne (budowa wiersza, funkcje środków artystycznych)</text:span><text:span text:style-name="T13">:</text:span></text:p>
      <text:p text:style-name="P8">3 części wiersza – 3 czasy Język prosty, jasny, emocjonalny; epitety (jasne, czyste…), metafory (miseczki z kolorami, mowa chorych na własną niewinność…); pejoratywne, emocjonalne określenia użytkowników języka polskiego w 1968 r. – zaangażowanie polityczne Miłosza – potwierdził to w 1995 r.)</text:p>
      <text:p text:style-name="P12"><text:span text:style-name="T14">- Interpretacja (konteksty; uniwersalne motywy, toposy, symbole)</text:span><text:span text:style-name="T13">:</text:span></text:p>
      <text:p text:style-name="P8">Konteksty: filozoficzny, kulturowy, historyczny – 1968 Rola poety- emigranta, wzajemne uzależnienie poety i jego mowy – sacrum- Ojczyzny- narzędzia, którym się posługuje, tragedia poety emigranta – aluzje np. Mickiewicz </text:p>
      <text:p text:style-name="P13"><text:span text:style-name="T13">4. </text:span><text:span text:style-name="T12">Wykonaj ćwiczenie 5/86. Odpowiedź zapisz w zeszycie przedmiotowym.</text:span></text:p>
      <text:p text:style-name="P9"/>
      <text:p text:style-name="P7"/>
      <text:p text:style-name="P14"><text:span text:style-name="T17">Przeczytaj wiersz </text:span><text:span text:style-name="T15">„</text:span><text:span text:style-name="T16">To</text:span><text:span text:style-name="T15">”</text:span><text:span text:style-name="T17"> - str. 8</text:span><text:span text:style-name="T18">5</text:span><text:span text:style-name="T17"> </text:span></text:p>
      <text:p text:style-name="P4"><text:span text:style-name="T3">2. </text:span><text:span text:style-name="T1">Przeczytaj wskazówki do analizy interpretacji utworu 85-86</text:span></text:p>
      <text:p text:style-name="P1"><text:span text:style-name="T1">3. </text:span><text:a xlink:type="simple" xlink:href="https://brainly.pl/zadanie/2863681" text:style-name="Internet_20_link" text:visited-style-name="Visited_20_Internet_20_Link"><text:span text:style-name="T1">https://brainly.pl/zadanie/2863681</text:span></text:a></text:p>
      <text:p text:style-name="P1"><text:span text:style-name="T1">4. </text:span><text:span text:style-name="T2">Wykonaj ćwiczenie </text:span><text:span text:style-name="T1">7</text:span><text:span text:style-name="T2">/86. Odpowiedź zapisz w zeszycie przedmiotow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ra" svg:font-family="Lora, Garamond, Baskerville, 'Times New Roman', serif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3pt" fo:language="en" fo:country="US" fo:font-weight="bold" style:font-name-asian="Andale Sans UI" style:font-family-asian="'Andale Sans UI', 'Arial Unicode MS'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19:05:51.931000000</meta:creation-date>
    <dc:date>2021-02-01T19:06:31.057000000</dc:date>
    <meta:editing-duration>PT39S</meta:editing-duration>
    <meta:editing-cycles>1</meta:editing-cycles>
    <meta:document-statistic meta:table-count="0" meta:image-count="0" meta:object-count="0" meta:page-count="2" meta:paragraph-count="25" meta:word-count="814" meta:character-count="6299" meta:non-whitespace-character-count="5496"/>
    <meta:generator>LibreOffice/6.3.3.2$Windows_x86 LibreOffice_project/a64200df03143b798afd1ec74a12ab50359878ed</meta:generator>
  </office:meta>
</office:document-meta>
</file>