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Roboto" fo:font-size="11pt" fo:letter-spacing="normal" fo:font-style="normal" fo:font-weight="normal" officeooo:rsid="0009505f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9505f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9505f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156c391" officeooo:paragraph-rsid="001528a7" fo:background-color="transparent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505e8e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4e93e3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505e8e" officeooo:paragraph-rsid="001528a7" style:text-blinking="fals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459b5f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459b5f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9505f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4c682d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459b5f" officeooo:paragraph-rsid="001528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1475810" officeooo:paragraph-rsid="001528a7" fo:background-color="#b4c7dc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.032cm" fo:margin-bottom="0.032cm" loext:contextual-spacing="false" fo:line-height="115%" fo:orphans="2" fo:widows="2" fo:text-indent="0cm" style:auto-text-indent="false" fo:padding="0cm" fo:border="none"/>
      <style:text-properties officeooo:paragraph-rsid="001528a7"/>
    </style:style>
    <style:style style:name="T1" style:family="text">
      <style:text-properties style:text-line-through-style="none" style:text-line-through-type="none" fo:language="pl" fo:country="PL" fo:font-style="normal" style:text-underline-style="none" fo:font-weight="bold" style:text-blinking="false" style:font-style-asian="italic" style:font-weight-asian="bold" style:font-name-complex="Liberation Serif" style:font-style-complex="italic" style:font-weight-complex="bold"/>
    </style:style>
    <style:style style:name="T2" style:family="text">
      <style:text-properties style:text-line-through-style="none" style:text-line-through-type="none" fo:language="pl" fo:country="PL" fo:font-style="normal" style:text-underline-style="none" fo:font-weight="bold" officeooo:rsid="01475810" style:text-blinking="false" style:font-style-asian="italic" style:font-weight-asian="bold" style:font-name-complex="Liberation Serif" style:font-style-complex="italic" style:font-weight-complex="bold"/>
    </style:style>
    <style:style style:name="T3" style:family="text">
      <style:text-properties style:text-line-through-style="none" style:text-line-through-type="none" fo:language="pl" fo:country="PL" fo:font-style="normal" style:text-underline-style="none" style:text-blinking="false" style:font-style-asian="italic" style:font-name-complex="Liberation Serif" style:font-style-complex="italic"/>
    </style:style>
    <style:style style:name="T4" style:family="text">
      <style:text-properties style:text-line-through-style="none" style:text-line-through-type="none" fo:language="pl" fo:country="PL" fo:font-style="normal" style:text-underline-style="none" officeooo:rsid="01520b95" style:text-blinking="false" style:font-style-asian="italic" style:font-name-complex="Liberation Serif" style:font-style-complex="italic"/>
    </style:style>
    <style:style style:name="T5" style:family="text">
      <style:text-properties style:text-line-through-style="none" style:text-line-through-type="none" fo:language="pl" fo:country="PL" fo:font-style="normal" style:text-underline-style="none" officeooo:rsid="01475810" style:text-blinking="false" style:font-style-asian="italic" style:font-name-complex="Liberation Serif" style:font-style-complex="italic"/>
    </style:style>
    <style:style style:name="T6" style:family="text">
      <style:text-properties style:text-line-through-style="none" style:text-line-through-type="none" fo:language="pl" fo:country="PL" fo:font-style="normal" style:text-underline-style="none" officeooo:rsid="01505e8e" style:text-blinking="false" style:font-style-asian="italic" style:font-name-complex="Liberation Serif" style:font-style-complex="italic"/>
    </style:style>
    <style:style style:name="T7" style:family="text">
      <style:text-properties style:text-line-through-style="none" style:text-line-through-type="none" style:text-underline-style="none" style:text-blinking="false"/>
    </style:style>
    <style:style style:name="T8" style:family="text">
      <style:text-properties style:text-line-through-style="none" style:text-line-through-type="none" style:text-underline-style="none" officeooo:rsid="01505e8e" style:text-blinking="false"/>
    </style:style>
    <style:style style:name="T9" style:family="text">
      <style:text-properties style:text-line-through-style="none" style:text-line-through-type="none" style:text-blinking="false"/>
    </style:style>
    <style:style style:name="T10" style:family="text">
      <style:text-properties style:text-line-through-style="none" style:text-line-through-type="none" officeooo:rsid="01505e8e" style:text-blinking="false"/>
    </style:style>
    <style:style style:name="T11" style:family="text">
      <style:text-properties style:text-line-through-style="none" style:text-line-through-type="none" style:font-name="Liberation Serif" style:text-underline-style="none" officeooo:rsid="01505e8e" style:text-blinking="false"/>
    </style:style>
    <style:style style:name="T12" style:family="text">
      <style:text-properties fo:language="pl" fo:country="PL" fo:font-style="normal" style:text-underline-style="none" fo:font-weight="bold" officeooo:rsid="014c682d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3" style:family="text">
      <style:text-properties fo:language="pl" fo:country="PL" fo:font-style="normal" style:text-underline-style="none" fo:font-weight="bold" officeooo:rsid="014d3e62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4" style:family="text">
      <style:text-properties fo:language="pl" fo:country="PL" fo:font-style="normal" style:text-underline-style="none" fo:font-weight="bold" officeooo:rsid="013c2c68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5" style:family="text">
      <style:text-properties fo:language="pl" fo:country="PL" fo:font-style="normal" style:text-underline-style="none" fo:font-weight="bold" officeooo:rsid="001ca667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6" style:family="text">
      <style:text-properties fo:language="pl" fo:country="PL" fo:font-style="normal" style:text-underline-style="none" fo:font-weight="bold" officeooo:rsid="01401a6f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7" style:family="text">
      <style:text-properties fo:language="pl" fo:country="PL" fo:font-style="normal" style:text-underline-style="none" fo:font-weight="bold" officeooo:rsid="00cbabf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8" style:family="text">
      <style:text-properties fo:language="pl" fo:country="PL" fo:font-style="normal" style:text-underline-style="none" fo:font-weight="bold" officeooo:rsid="001f1b6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19" style:family="text">
      <style:text-properties fo:language="pl" fo:country="PL" fo:font-style="normal" style:text-underline-style="none" fo:font-weight="bold" officeooo:rsid="001f1b65" style:font-style-asian="normal" style:font-weight-asian="bold" style:font-name-complex="Liberation Serif" style:font-style-complex="normal" style:font-weight-complex="bold"/>
    </style:style>
    <style:style style:name="T20" style:family="text">
      <style:text-properties fo:language="pl" fo:country="PL" fo:font-style="normal" style:text-underline-style="none" officeooo:rsid="014c682d" style:font-style-asian="italic" style:font-name-complex="Liberation Serif" style:font-style-complex="italic"/>
    </style:style>
    <style:style style:name="T21" style:family="text">
      <style:text-properties fo:language="pl" fo:country="PL" fo:font-style="normal" style:text-underline-style="none" officeooo:rsid="01505e8e" style:font-style-asian="italic" style:font-name-complex="Liberation Serif" style:font-style-complex="italic"/>
    </style:style>
    <style:style style:name="T22" style:family="text">
      <style:text-properties fo:font-weight="bold" officeooo:rsid="011b088c" style:font-weight-asian="bold" style:font-weight-complex="bold"/>
    </style:style>
    <style:style style:name="T23" style:family="text">
      <style:text-properties fo:font-weight="bold" officeooo:rsid="014d3e62" style:font-weight-asian="bold" style:font-weight-complex="bold"/>
    </style:style>
    <style:style style:name="T24" style:family="text">
      <style:text-properties fo:font-weight="bold" officeooo:rsid="01455845" style:font-weight-asian="bold" style:font-weight-complex="bold"/>
    </style:style>
    <style:style style:name="T25" style:family="text">
      <style:text-properties fo:font-weight="bold" officeooo:rsid="0156c391" style:font-weight-asian="bold" style:font-weight-complex="bold"/>
    </style:style>
    <style:style style:name="T26" style:family="text">
      <style:text-properties fo:font-weight="bold" officeooo:rsid="01505e8e" style:font-weight-asian="bold" style:font-weight-complex="bold"/>
    </style:style>
    <style:style style:name="T27" style:family="text">
      <style:text-properties officeooo:rsid="01455845"/>
    </style:style>
    <style:style style:name="T28" style:family="text">
      <style:text-properties officeooo:rsid="01578f3b"/>
    </style:style>
    <style:style style:name="T29" style:family="text">
      <style:text-properties officeooo:rsid="014e93e3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officeooo:rsid="014d3e62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1505e8e" style:text-blinking="false" fo:background-color="transparent" loext:char-shading-value="0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1505e8e" style:text-blinking="false" style:font-size-asian="11pt" style:font-style-asian="italic" style:font-name-complex="Liberation Serif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Emphasis"><text:span text:style-name="T12">2</text:span></text:span><text:span text:style-name="Emphasis"><text:span text:style-name="T13">2</text:span></text:span><text:span text:style-name="Emphasis"><text:span text:style-name="T14">.</text:span></text:span><text:span text:style-name="Emphasis"><text:span text:style-name="T15">0</text:span></text:span><text:span text:style-name="Emphasis"><text:span text:style-name="T16">4</text:span></text:span><text:span text:style-name="Emphasis"><text:span text:style-name="T15">.202</text:span></text:span><text:span text:style-name="Emphasis"><text:span text:style-name="T17">1</text:span></text:span><text:span text:style-name="Emphasis"><text:span text:style-name="T15"> r. - język polski, </text:span></text:span><text:span text:style-name="Emphasis"><text:span text:style-name="T18">Jolanta Świerczewska <text:s/></text:span></text:span><text:span text:style-name="Emphasis"><text:span text:style-name="T19"><text:s text:c="88"/></text:span></text:span><text:span text:style-name="Emphasis"><text:span text:style-name="T18"><text:s text:c="22"/></text:span></text:span><text:span text:style-name="T22">TEMAT: </text:span><text:span text:style-name="T23">WIEŚ WSPÓŁCZEŚNIE - „KONOPIELKA” EDWARDA REDLIŃSKIEGO.</text:span></text:p>
      <text:p text:style-name="P11">Podręcznik str. 71</text:p>
      <text:p text:style-name="P8"><text:span text:style-name="Emphasis"><text:span text:style-name="T2"/></text:span></text:p>
      <text:p text:style-name="P3">Akcja „<text:span text:style-name="T28">Konopielki” </text:span>toczy się we wsi Taplary na <text:span text:style-name="T29">Podlasiu</text:span> otoczonej lasami i bagnami, niedostępnej i tworzącej własny świat zamknięty na wpływy z zewnątrz. Mieszkańcy żyją zgodnie z rytmem natury, są nieufni wobec obcych i niechętni wobec wszystkiego co nowe. </text:p>
      <text:p text:style-name="P5">1. Treść utworu:</text:p>
      <text:p text:style-name="P3">Pewnego dnia do wsi wraz z przedstawicielami lokalnych władz przybywa młoda <text:span text:style-name="T29">na</text:span>uczycielka. Zostaje ona przydzielona na kwaterę w domu Kaziuka Bartoszewicza, jednego z gospodarzy, a zarazem narratora powieści. Wraz z nią przybywa nowoczesność w postaci prądu, radia itp. Wszystkie te zmiany mieszkańcy, żyjący dotąd w symbiozie z naturą, przyjmują niechętnie, podobnie jak narrator Kaziuk. Wkrótce jednak Kaziuk zaczyna okazywać coraz większe zainteresowanie jej słowami, a przyczyną tego jest rosnąca erotyczna fascynacja, jaką nieświadomie odczuwa wobec tej kobiety. Paradoksalnie starania nauczycielki pozostałyby jałowe, gdyby nie owa namiętność. Po wyjeździe nauczycielki to Kaziuk staje się rzecznikiem postępu i nowoczesności – to on jako pierwszy podczas żniw wychodzi na pole z kosą, a nie z sierpem, jak nakazywał obyczaj. Na oczach gromady pęka stara kultura, a rodzi się nowe<text:span text:style-name="T7">.</text:span></text:p>
      <text:p text:style-name="P6"><text:span text:style-name="T10">2. </text:span><text:span text:style-name="T9">Opinie o utworze:</text:span></text:p>
      <text:p text:style-name="P3"><text:span text:style-name="T7">Powieść Redlińskiego krytykowano, zarzucając jej parodiowanie literatury nurtu wiejskiego, a nawet naigrawanie się z chłopskiego losu. Niektórzy dopatrywali się w niej parodii „</text:span><text:span text:style-name="T8">Siłaczki” Żeromskiego.</text:span><text:span text:style-name="T7"> Inni widzieli mistrzowsko ukazany obraz społeczności lokalnej. Faktem jest, że taka wieś jak Taplary w latach siedemdziesiątych XX wieku, w czasach mechanizacji rolnictwa, raczej nie mogłaby już istnieć. Autor, ukazując świat w krzywym zwierciadle, tworzy obraz idealny kultury chłopskiej, aby pokazać jej nieuchronny koniec i poddanie się kuszącej cywilizacji miejskiej.</text:span></text:p>
      <text:p text:style-name="P7">3. Przeczytaj fragment znajdujący się w podręczniku – str. 71</text:p>
      <text:p text:style-name="P7">4. Wykonaj ćwiczenia 2i 3 ze strony 71. Odpowiedzi zapisz w zeszycie przedmiotowym.</text:p>
      <text:h text:style-name="P1" text:outline-level="1"><text:span text:style-name="T11">5. </text:span><text:span text:style-name="T30">Najlepsze sceny filmowe – Konopielka </text:span><text:a xlink:type="simple" xlink:href="https://www.youtube.com/watch?v=fk2GO0fiOAM" text:style-name="Internet_20_link" text:visited-style-name="Visited_20_Internet_20_Link"><text:span text:style-name="T30">https://www.youtube.com/watch?v=fk2GO0fiOAM</text:span></text:a><text:span text:style-name="T30"> </text:span><text:span text:style-name="T31">(16:50)</text:span></text:h>
      <text:p text:style-name="P10"/>
      <text:p text:style-name="P10"><text:span text:style-name="Emphasis"><text:span text:style-name="T12">2</text:span></text:span><text:span text:style-name="Emphasis"><text:span text:style-name="T13">2</text:span></text:span><text:span text:style-name="Emphasis"><text:span text:style-name="T14">.</text:span></text:span><text:span text:style-name="Emphasis"><text:span text:style-name="T15">0</text:span></text:span><text:span text:style-name="Emphasis"><text:span text:style-name="T16">4</text:span></text:span><text:span text:style-name="Emphasis"><text:span text:style-name="T15">.202</text:span></text:span><text:span text:style-name="Emphasis"><text:span text:style-name="T17">1</text:span></text:span><text:span text:style-name="Emphasis"><text:span text:style-name="T15"> r. - język polski, </text:span></text:span><text:span text:style-name="Emphasis"><text:span text:style-name="T18">Jolanta Świerczewska <text:s/></text:span></text:span><text:span text:style-name="Emphasis"><text:span text:style-name="T19"><text:s text:c="88"/></text:span></text:span><text:span text:style-name="Emphasis"><text:span text:style-name="T18"><text:s text:c="22"/></text:span></text:span><text:span text:style-name="T22">TEMAT: </text:span><text:span text:style-name="T26">RZECZYWISTOŚĆ HISTORYCZNA I WSPÓŁCZESNOŚĆ W FILMIE ANDRZEJA WAJDY „ZIEMIA OBIECANA”.</text:span></text:p>
      <text:p text:style-name="P10"><text:span text:style-name="Emphasis"><text:span text:style-name="T20">Podręcznik str. </text:span></text:span><text:span text:style-name="Emphasis"><text:span text:style-name="T21">74</text:span></text:span></text:p>
      <text:p text:style-name="P10"><text:span text:style-name="Emphasis"><text:span text:style-name="T21"/></text:span></text:p>
      <text:p text:style-name="P10"><text:span text:style-name="Emphasis"><text:span text:style-name="T21">1. Przeczytaj <text:s/></text:span></text:span><text:span text:style-name="Emphasis"><text:span text:style-name="T6">fragment znajdujący się w podręczniku – str. 74</text:span></text:span></text:p>
      <text:p text:style-name="P14"><text:span text:style-name="Emphasis"><text:span text:style-name="T32">2. </text:span></text:span><text:span text:style-name="Emphasis"><text:span text:style-name="T33">Archiwalny teledysk promujący film "Ziemia Obiecana" Andrzeja Wajdy </text:span></text:span><text:a xlink:type="simple" xlink:href="https://www.youtube.com/watch?v=qekSPFoeEGw" text:style-name="Internet_20_link" text:visited-style-name="Visited_20_Internet_20_Link"><text:span text:style-name="Emphasis">https://www.youtube.com/watch?v=qekSPFoeEGw</text:span></text:a><text:span text:style-name="Emphasis"><text:span text:style-name="T33"> (2:42)</text:span></text:span></text:p>
      <text:p text:style-name="P10"><text:span text:style-name="Emphasis"><text:span text:style-name="T6">3. Obejrzyj film <text:s/>w reżyserii Andrzeja Wajdy</text:span></text:span></text:p>
      <text:p text:style-name="P10"><text:span text:style-name="Emphasis"><text:span text:style-name="T4">4. Zinterpretuj tytuł filmu. Odpowiedź zapisz w zeszycie przedmiotowym.</text:span></text:span></text:p>
      <text:p text:style-name="P8"><text:span text:style-name="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1T22:25:51.674000000</meta:creation-date>
    <dc:date>2021-04-21T22:26:57.549000000</dc:date>
    <meta:editing-duration>PT1M5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6" meta:word-count="348" meta:character-count="2796" meta:non-whitespace-character-count="2235"/>
  </office:meta>
</office:document-meta>
</file>