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paragraph-rsid="001bcfb7" style:font-size-asian="11pt" style:font-size-complex="11pt"/>
    </style:style>
    <style:style style:name="P2" style:family="paragraph" style:parent-style-name="Heading_20_4">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49b68b" officeooo:paragraph-rsid="001bcfb7" style:font-size-asian="11pt" style:font-style-asian="normal" style:font-weight-asian="normal" style:font-size-complex="11pt" style:font-style-complex="normal" style:font-weight-complex="normal"/>
    </style:style>
    <style:style style:name="P3" style:family="paragraph" style:parent-style-name="Heading_20_4">
      <style:paragraph-properties fo:margin-left="0cm" fo:margin-right="0cm" fo:margin-top="0.042cm" fo:margin-bottom="0.169cm" loext:contextual-spacing="false" fo:line-height="130%" fo:orphans="2" fo:widows="2" fo:text-indent="0cm" style:auto-text-indent="false"/>
      <style:text-properties fo:font-variant="normal" fo:text-transform="none" fo:color="#000000" style:font-name="Liberation Serif" fo:font-size="11pt" fo:letter-spacing="normal" fo:font-style="normal" style:text-underline-style="solid" style:text-underline-width="auto" style:text-underline-color="font-color" fo:font-weight="normal" officeooo:paragraph-rsid="001bcfb7" style:font-size-asian="11pt" style:font-size-complex="11pt"/>
    </style:style>
    <style:style style:name="P4" style:family="paragraph" style:parent-style-name="Standard">
      <style:text-properties fo:font-variant="normal" fo:text-transform="none" style:font-name="Liberation Serif" fo:letter-spacing="normal" fo:font-style="normal" fo:font-weight="normal" officeooo:paragraph-rsid="001bcfb7"/>
    </style:style>
    <style:style style:name="P5" style:family="paragraph" style:parent-style-name="Standard">
      <style:text-properties fo:font-variant="normal" fo:text-transform="none" fo:color="#000000" style:font-name="Liberation Serif" fo:font-size="11pt" fo:letter-spacing="normal" fo:font-style="normal" fo:font-weight="bold" officeooo:rsid="00161ae7" officeooo:paragraph-rsid="001bcfb7" style:font-size-asian="11pt" style:font-weight-asian="bold" style:font-size-complex="11pt" style:font-weight-complex="bold"/>
    </style:style>
    <style:style style:name="P6" style:family="paragraph" style:parent-style-name="Standard">
      <style:text-properties fo:font-variant="normal" fo:text-transform="none" fo:color="#000000" style:font-name="Liberation Serif" fo:font-size="11pt" fo:letter-spacing="normal" fo:font-style="normal" fo:font-weight="normal" officeooo:rsid="0049b68b" officeooo:paragraph-rsid="001bcfb7" style:font-size-asian="11pt" style:font-style-asian="normal" style:font-weight-asian="normal" style:font-size-complex="11pt" style:font-style-complex="normal" style:font-weight-complex="normal"/>
    </style:style>
    <style:style style:name="P7" style:family="paragraph" style:parent-style-name="Standard">
      <style:text-properties fo:font-variant="normal" fo:text-transform="none" fo:color="#000000" style:font-name="Liberation Serif" fo:font-size="11pt" fo:letter-spacing="normal" fo:font-style="normal" fo:font-weight="normal" officeooo:rsid="0044414f" officeooo:paragraph-rsid="001bcfb7" style:font-size-asian="11pt" style:font-style-asian="normal" style:font-weight-asian="normal" style:font-size-complex="11pt" style:font-style-complex="normal" style:font-weight-complex="normal"/>
    </style:style>
    <style:style style:name="P8" style:family="paragraph" style:parent-style-name="Standard">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4a81a3" officeooo:paragraph-rsid="001bcfb7" style:font-size-asian="11pt" style:font-style-asian="normal" style:font-weight-asian="normal" style:font-size-complex="11pt" style:font-style-complex="normal" style:font-weight-complex="normal"/>
    </style:style>
    <style:style style:name="P9" style:family="paragraph" style:parent-style-name="Standard">
      <style:text-properties fo:font-variant="normal" fo:text-transform="none" fo:color="#000000" style:font-name="Liberation Serif" fo:font-size="11pt" fo:letter-spacing="normal" fo:font-style="italic" fo:font-weight="normal" officeooo:rsid="00161ae7" officeooo:paragraph-rsid="001bcfb7" style:font-size-asian="11pt" style:font-style-asian="italic" style:font-weight-asian="normal" style:font-size-complex="11pt" style:font-style-complex="italic" style:font-weight-complex="normal"/>
    </style:style>
    <style:style style:name="P10" style:family="paragraph" style:parent-style-name="Standard">
      <style:text-properties fo:color="#000000" style:font-name="Liberation Serif" fo:font-size="11pt" fo:font-weight="bold" officeooo:rsid="00161ae7" officeooo:paragraph-rsid="001bcfb7" style:font-size-asian="11pt" style:font-weight-asian="bold" style:font-size-complex="11pt" style:font-weight-complex="bold"/>
    </style:style>
    <style:style style:name="P11" style:family="paragraph" style:parent-style-name="Standard">
      <style:paragraph-properties fo:margin-left="0cm" fo:margin-right="0cm" fo:margin-top="0cm" fo:margin-bottom="0cm" loext:contextual-spacing="false" fo:line-height="120%" fo:text-align="start" style:justify-single-word="false" fo:orphans="2" fo:widows="2" fo:text-indent="0cm" style:auto-text-indent="false"/>
      <style:text-properties fo:color="#000000" style:font-name="Liberation Serif" fo:font-size="11pt" officeooo:rsid="00495bcd" officeooo:paragraph-rsid="001bcfb7" style:font-size-asian="11pt" style:font-size-complex="11pt" loext:padding="0cm" loext:border="none"/>
    </style:style>
    <style:style style:name="P12" style:family="paragraph" style:parent-style-name="Standard">
      <style:paragraph-properties fo:margin-left="0cm" fo:margin-right="0cm" fo:margin-top="0cm" fo:margin-bottom="0cm" loext:contextual-spacing="false" fo:line-height="120%"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rsid="0049b68b" officeooo:paragraph-rsid="001bcfb7" style:font-size-asian="11pt" style:font-style-asian="normal" style:font-weight-asian="normal" style:font-size-complex="11pt" style:font-style-complex="normal" style:font-weight-complex="normal" loext:padding="0cm" loext:border="none"/>
    </style:style>
    <style:style style:name="P13" style:family="paragraph" style:parent-style-name="Standard">
      <style:paragraph-properties fo:margin-left="0cm" fo:margin-right="0cm" fo:margin-top="0cm" fo:margin-bottom="0cm" loext:contextual-spacing="false" fo:line-height="120%" fo:text-align="start" style:justify-single-word="false" fo:orphans="2" fo:widows="2" fo:text-indent="0cm" style:auto-text-indent="false"/>
      <style:text-properties fo:font-variant="normal" fo:text-transform="none" fo:color="#ff0000" style:font-name="Liberation Serif" fo:font-size="12pt" fo:letter-spacing="normal" fo:font-style="normal" fo:font-weight="normal" officeooo:rsid="0044414f" officeooo:paragraph-rsid="001bcfb7" style:font-size-asian="12pt" style:font-style-asian="normal" style:font-weight-asian="normal" style:font-size-complex="12pt" style:font-style-complex="normal" style:font-weight-complex="normal" loext:padding="0cm" loext:border="none"/>
    </style:style>
    <style:style style:name="P14"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paragraph-rsid="001bcfb7" style:font-size-asian="11pt" style:font-size-complex="11pt"/>
    </style:style>
    <style:style style:name="P15" style:family="paragraph" style:parent-style-name="Text_20_body">
      <style:paragraph-properties fo:margin-left="0cm" fo:margin-right="0cm" fo:margin-top="0cm" fo:margin-bottom="0.212cm" loext:contextual-spacing="false" fo:orphans="2" fo:widows="2" fo:text-indent="0cm" style:auto-text-indent="false"/>
      <style:text-properties officeooo:paragraph-rsid="001bcfb7"/>
    </style:style>
    <style:style style:name="P16" style:family="paragraph" style:parent-style-name="Text_20_body" style:list-style-name="L1">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bcfb7" style:font-size-asian="11pt" style:font-size-complex="11pt"/>
    </style:style>
    <style:style style:name="T1" style:family="text">
      <style:text-properties fo:color="#ff0000" fo:font-size="11pt" officeooo:rsid="0044414f" style:font-size-asian="11pt" style:font-style-asian="normal" style:font-weight-asian="normal" style:font-size-complex="11pt" style:font-style-complex="normal" style:font-weight-complex="normal"/>
    </style:style>
    <style:style style:name="T2" style:family="text">
      <style:text-properties fo:font-size="11pt" style:font-size-asian="11pt" style:font-size-complex="11pt"/>
    </style:style>
    <style:style style:name="T3" style:family="text">
      <style:text-properties officeooo:rsid="003ea19b"/>
    </style:style>
    <style:style style:name="T4" style:family="text">
      <style:text-properties officeooo:rsid="00190f58"/>
    </style:style>
    <style:style style:name="T5" style:family="text">
      <style:text-properties officeooo:rsid="004b5424"/>
    </style:style>
    <style:style style:name="T6" style:family="text">
      <style:text-properties officeooo:rsid="0030c707"/>
    </style:style>
    <style:style style:name="T7" style:family="text">
      <style:text-properties fo:color="#000000" fo:font-size="11pt" style:font-size-asian="11pt" style:font-size-complex="11pt"/>
    </style:style>
    <style:style style:name="T8" style:family="text">
      <style:text-properties fo:color="#000000" fo:font-size="11pt" officeooo:rsid="0049b68b" style:font-size-asian="11pt" style:font-size-complex="11pt"/>
    </style:style>
    <style:style style:name="T9" style:family="text">
      <style:text-properties officeooo:rsid="004a5493"/>
    </style:style>
    <style:style style:name="T10" style:family="text">
      <style:text-properties style:text-underline-style="none"/>
    </style:style>
    <style:style style:name="T11" style:family="text">
      <style:text-properties style:text-line-through-style="none" style:text-line-through-type="none" style:text-underline-style="none" style:text-blinking="fals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4a5493"/>
    </style:style>
    <style:style style:name="T14" style:family="text">
      <style:text-properties fo:font-variant="normal" fo:text-transform="none" fo:color="#000000" style:font-name="Liberation Serif" fo:font-size="11pt" fo:letter-spacing="normal" fo:font-style="normal" fo:font-weight="normal" style:font-size-asian="11pt" style:font-size-complex="11pt"/>
    </style:style>
    <style:style style:name="T15" style:family="text">
      <style:text-properties fo:font-variant="normal" fo:text-transform="none" fo:color="#000000" style:font-name="Liberation Serif" fo:font-size="11pt" fo:letter-spacing="normal" fo:font-style="normal" fo:font-weight="normal" officeooo:rsid="004a5493" style:font-size-asian="11pt" style:font-size-complex="11pt"/>
    </style:style>
    <style:style style:name="T16" style:family="text">
      <style:text-properties fo:font-variant="normal" fo:text-transform="none" fo:color="#000000" style:font-name="Liberation Serif" fo:font-size="11pt" fo:letter-spacing="normal" fo:font-style="normal" fo:font-weight="normal" officeooo:rsid="004a81a3" style:font-size-asian="11pt" style:font-size-complex="11pt"/>
    </style:style>
    <style:style style:name="T17" style:family="text">
      <style:text-properties fo:font-variant="normal" fo:text-transform="none" fo:color="#000000" style:font-name="Liberation Serif" fo:font-size="11pt" fo:letter-spacing="normal" fo:font-style="normal" fo:font-weight="normal" officeooo:rsid="004b5424" style:font-size-asian="11pt" style:font-size-complex="11pt"/>
    </style:style>
    <style:style style:name="T18"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4a81a3" style:font-size-asian="11pt" style:font-size-complex="11pt"/>
    </style:style>
    <style:style style:name="T19" style:family="text">
      <style:text-properties fo:font-variant="normal" fo:text-transform="none" fo:color="#000000" style:font-name="Liberation Serif" fo:font-size="11pt" fo:letter-spacing="normal" fo:font-style="italic" fo:font-weight="normal" style:font-size-asian="11pt" style:font-size-complex="11pt"/>
    </style:style>
    <style:style style:name="T20" style:family="text">
      <style:text-properties fo:font-variant="normal" fo:text-transform="none" fo:color="#000000" style:font-name="Liberation Serif" fo:font-size="11pt" fo:letter-spacing="normal" fo:font-style="italic" fo:font-weight="normal" officeooo:rsid="004a5493" style:font-size-asian="11pt" style:font-size-complex="11pt"/>
    </style:style>
    <style:style style:name="T21" style:family="text">
      <style:text-properties fo:font-variant="normal" fo:text-transform="none" fo:color="#444444" style:font-name="Arial" fo:font-size="8.39999961853027pt" fo:letter-spacing="normal" fo:font-style="normal" fo:font-weight="normal" officeooo:rsid="004a81a3" style:font-size-asian="11pt" style:font-size-complex="11pt"/>
    </style:style>
    <style:style style:name="T2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09</text:span>.1<text:span text:style-name="T3">1</text:span>.2020 r. <text:s/>- język polski, <text:span text:style-name="T4">Jolanta Świerczewska</text:span></text:p>
      <text:p text:style-name="P10"/>
      <text:p text:style-name="P5">TEMAT: <text:span text:style-name="T5">DLACZEGO „LALKA” BOLESŁAWA PRUSA CIĄGLE FASCYNUJE?.</text:span></text:p>
      <text:p text:style-name="P9">„<text:span text:style-name="T6">Lalka” B. Prusa</text:span></text:p>
      <text:p text:style-name="P11"/>
      <text:p text:style-name="P12">1. Na podstawie poniższych informacji w zeszycie przedmiotowym w postaci rozwiniętych punktów napisz, jak można interpretować tytuł utworu „Lalka”.</text:p>
      <text:p text:style-name="P13"><text:a xlink:type="simple" xlink:href="https://aleklasa.pl/liceum/c111-jak-odpowiadac-z-polskiego/realizm-pozytywizm/c140-pozytywizm-w-polsce/lalka-interpretacje-tytululalka-interpretacja-tytulu" text:style-name="Internet_20_link" text:visited-style-name="Visited_20_Internet_20_Link">https://aleklasa.pl/liceum/c111-jak-odpowiadac-z-polskiego/realizm-pozytywizm/c140-pozytywizm-w-polsce/lalka-interpretacje-tytululalka-interpretacja-tytulu</text:a><text:span text:style-name="T7"> „</text:span><text:span text:style-name="T8">Lalka”, interpretacja tytułu</text:span></text:p>
      <text:p text:style-name="P6">2. „<text:span text:style-name="T9">Lalka” B. Prusa (Notatkę wklej do zeszytu.)</text:span></text:p>
      <text:p text:style-name="P8">Powieść realistyczna</text:p>
      <text:p text:style-name="P8"><text:span text:style-name="T10">Przede wszystkim „Lalka" ma jasno określony czas i miejsce akcji. Akcja powieści toczy się na przestrzeni 1878 i 1879 roku. Jednakże w powieści zawarte są także wspomnienia, które sięgają wcześniejszych lat. Widoczne jest to bardzo wyraźnie w pamiętniku starego subiekta. Odnoszą się one do wojny napoleońskiej oraz wydarzeń związanych z Wiosną Ludów. Jeśli chodzi o miejsce akcji to głównym, bardzo szczegółowo opisanym miastem jest Warszawa. Autor przywiązuje ogromną wagę do opisów miejsc. To także cecha powieści realistycznej. W powieści znajduje się opis dokładnej mapy Warszawy, zawiera on nazwy ulic, charakterystyczne elementy otaczającego świata. </text:span><text:a xlink:type="simple" xlink:href="http://boleslaw-prus.wyklady.org/" text:style-name="Internet_20_link" text:visited-style-name="Visited_20_Internet_20_Link"><text:span text:style-name="T11">Prus</text:span></text:a><text:span text:style-name="T10"> z ogromną precyzją opisuje wszystkie miejsca, czyniąc powieść bardziej realną i prawdziwą dla czytelnika. Zagłębiając się w opis Warszawy czy Paryża czujemy się obecni na tej ulicy, przy tym konkretnym budynku. </text:span><text:a xlink:type="simple" xlink:href="http://boleslaw-prus.wyklady.org/" text:style-name="Internet_20_link" text:visited-style-name="Visited_20_Internet_20_Link"><text:span text:style-name="T11">Prus</text:span></text:a><text:span text:style-name="T10"> ukazuje także różne oblicza tych miast. Autor opisuje miasto oczami mieszczanina, arystokraty, przedstawiciela inteligencji oraz Żyda. Nie brakuje tu także perspektywy biedoty. To wszystko sprawia, że całościowy opis miasta jest nad wyraz realny i prawdziwy. Autor skupił się także na opisie Paryża. Jest on również bardzo szczegółowy, zawiera opisy parków, ulic oraz najważniejszych atrakcji ówczesnego Paryża. </text:span></text:p>
      <text:h text:style-name="P2" text:outline-level="4">Powieść obyczajowa</text:h>
      <text:p text:style-name="P14">Panorama życia Warszawy końca wieku XIX. Dzięki Prusowi wiemy, jak mieszkali studenci, w jaki sposób odbywały się wyścigi konne, kwesty w Łazienkach i grzybobranie na prowincji. Prus skrupulatnie oddaje swoją współczesność – zgodne z faktami są nawet drobne wydarzenia i szczegóły topografii miasta.</text:p>
      <text:h text:style-name="P3" text:outline-level="4">Powieść filozoficzna</text:h>
      <text:p text:style-name="P14">Refleksja nad egzystencją ludzką. Szczególnie wymowna jest metaforyczna scena, w której Rzecki obserwuje zabawki z witryny swojego sklepu – i rozważa sens ludzkiego życia. Być może, tak jak nakręcone marionetki żyjemy pociągani za sznurki, nieświadomi przyczyn i kresu egzystencji. Porównanie ludzi do zabawek lub aktorów na scenie nie jest w literaturze nowością. Pisał o tym Kochanowski i Szekspir, a nad zagadką istnienia zastanawiał się Pascal i Faust Goethego – a rychło temat podejmą egzystencjaliści.</text:p>
      <text:h text:style-name="P3" text:outline-level="4">Powieść o sytuacji Polski i patriotyzmie</text:h>
      <text:p text:style-name="P14">Idea patriotyzmu skupia się wokół postaci Rzeckiego. Ale i Wokulski brał udział w powstaniu, którego pamięć cały czas trwa w powieści. Zresztą Rzecki podejrzewa Wokulskiego o działalność „na rzecz ogółu”, a Wokulski – odwrotnie, chce wreszcie zrobić coś dla siebie: „A dajcież mi raz spokój z tym waszym ogółem…” – mówi, ale to nie do końca prawda, bowiem podejmuje działania społeczne, tyle że w duchu pozytywistycznym. Poza tym funkcjonuje w powieści legenda napoleońska i wspomnienie Wiosny Ludów – generała Bema, również i walki „o wolność waszą i naszą”. To też za sprawą Ignacego Rzeckiego. Patriotyzm współczesny jest w powieści zakamuflowany ze względów cenzuralnych, ale ujawnia się – choćby przy organizacji spółki do handlu zbożem – w postawach księcia i innych arystokratów.</text:p>
      <text:h text:style-name="P1" text:outline-level="3"><text:span text:style-name="T13">P</text:span><text:span text:style-name="T12">owieść metafizyczna</text:span></text:h>
      <text:list xml:id="list1790320717" text:style-name="L1">
        <text:list-header>
          <text:p text:style-name="P16">Metafizyka stawia pytanie o sens istnienia i umierania – o to kim jest człowiek wobec czasu, sił wyższych, czym są owe siły wyższe.</text:p>
        </text:list-header>
      </text:list>
      <text:p text:style-name="P15"><text:soft-page-break/><text:span text:style-name="T14">Ten temat pojawia się w „</text:span><text:span text:style-name="Emphasis"><text:span text:style-name="T19">Lalce”</text:span></text:span><text:span text:style-name="T14">, mimo że to dzieło realistyczne. To po prostu powieść bardzo bogata, Prus zawarł w niej tematy wielkie i drobne, miłość i sąsiedzkie konflikty, kwestie społeczne – i metafizyczne. Dowodzi tego najlepiej scena w sklepie, kiedy to Rzecki przygląda się zabawkom (tom III).</text:span></text:p>
      <text:p text:style-name="P15"><text:span text:style-name="Emphasis"><text:span text:style-name="T19">Marionetki! Wszystko marionetki!… Zdaje im się, że robią co chcą, a robią tylko, co im każe sprężyna, taka ślepa jak ona.</text:span></text:span></text:p>
      <text:p text:style-name="P15"><text:span text:style-name="Emphasis"><text:span text:style-name="T14">Jeśli zaś ludzie są marionetkami? Jaka siła porusza sznurkami i decyduje, kiedy koniec zabawy? Oto zagadnienie metafizyczne. Rzecki obserwuj</text:span></text:span><text:span text:style-name="Emphasis"><text:span text:style-name="T15">e</text:span></text:span><text:span text:style-name="Emphasis"><text:span text:style-name="T14"> swoje zabawki </text:span></text:span><text:span text:style-name="Emphasis"><text:span text:style-name="T15">i </text:span></text:span><text:span text:style-name="Emphasis"><text:span text:style-name="T14">snuje refleksj</text:span></text:span><text:span text:style-name="Emphasis"><text:span text:style-name="T15">e</text:span></text:span><text:span text:style-name="Emphasis"><text:span text:style-name="T20">. </text:span></text:span><text:span text:style-name="Emphasis"><text:span text:style-name="T15">Refleksja o ludzkiej egzystencji nabiera pesymistycznego charakteru, Rzecki rozmyśla przecież o przemijaniu, o bezsensie starań, o śmieszności wyobrażeń człowieka na własny temat, na temat wagi jego życia. Taki pomysł, taka metafizyczna koncepcja, że może człowiek jest zabawką w rękach siły wyższej (Boga czy bogów), jest bardzo stary.</text:span></text:span></text:p>
      <text:p text:style-name="P15"><text:span text:style-name="Emphasis"><text:span text:style-name="T15">Człowiek wciąż poszukuje wiedzy o tajemnicach świata. Epizodem ocierającym o metafizykę jest przecież historia uczonego Geista i jego odkrycia. Czy może istnieć metal lżejszy od powietrza? Pomysł fantastyczny, choć ubrany tu w naukowe realia. Ten skarb – symbol marzeń ludzkości – powierza Wokulski Izabeli, a ona gubi go, romansując z Kaziem Starskim. Maluczkość ludzi, niszczy ich wielkie nadzieje. Marzenie o metalu lżejszym od powietrza może być równie dobrze marzeniem o nieśmiertelności. </text:span></text:span></text:p>
      <text:p text:style-name="P15"><text:span text:style-name="Emphasis"><text:span text:style-name="T18">Powieść psychologiczna</text:span></text:span></text:p>
      <text:p text:style-name="P15"><text:span text:style-name="Emphasis"><text:span text:style-name="T16">Psychologizm powieści objawia się w konstrukcji postaci Stanisława Wokulskiego, który został scharakteryzowany nie tylko w kontekście swoich wyborów czy decyzji, ale również przez pryzmat motywacji. Sprawia to, że bohater ten jest bardziej autentyczny, jego cierpienia związane z namiętnością do Łęckiej czy poczucie wyobcowania, gdy zostaje odrzucony zarówno przez środowisku naukowe – dla nich jest zwykłym kupcem, jak i kupieckie – dla nich jest wywyższającym się i nieprzystępnym obiektem docinek, mocniej zapadając w pamięć czytelnikowi, który po lekturze odkłada powieść na półkę.</text:span></text:span><text:span text:style-name="Emphasis"><text:span text:style-name="T21"><text:line-break/></text:span></text:span></text:p>
      <text:p text:style-name="P15"><text:span text:style-name="Emphasis"><text:span text:style-name="T17">3. Przeczytaj opinię Olgi Tokarczuk o ponadczasowości „Lalki”.</text:span></text:span></text:p>
      <text:p text:style-name="P14">Formułowanie argumentu o ponadczasowej wartości powieści na podstawie opinii o Lalce Olgi Tokarczuk: „Czas inaczej obchodzi się z literaturą niż z ludźmi. <text:span text:style-name="T22">Lalce </text:span>czas nic nie zrobił. Działa ona zawsze za sprawą swej magicznej podwójności, którą mają tylko arcydzieła. (…) Mówi więc nam »jak było«, czy raczej »jak mogłoby być«, jest przecież powieścią, czyli doświadczeniem wewnętrznym, nie zaś zapisem faktów. Z drugiej jednak strony mówi »jak jest«, odwołując się do podstawowych prawd psychologicznych.”</text:p>
      <text:p text:style-name="P14">- <text:span text:style-name="T5">Samodzielnie sformułuj argument przemawiający za ponadczasowością „Lalki”.</text:span></text:p>
      <text:p text:style-name="P7"><text:span text:style-name="T5">4. </text:span>Praca domowa: Zapoznaj się z tekstem piosenki Jacka Kaczmarskiego Lalka, czyli polski pozytywizm. Zinterpretuj cytaty będące odwołaniem do powieści Prusa. Skomentuj opinię barda o współczesnym społeczeństwie polskim. Źródło tekstu: <text:a xlink:type="simple" xlink:href="https://www.kaczmarski.art.pl/tworczosc/wiersze/lalka-czyli-polski-pozytywizm/" text:style-name="Internet_20_link" text:visited-style-name="Visited_20_Internet_20_Link">https://www.kaczmarski.art.pl/tworczosc/wiersze/lalka-czyli-polski-pozytywizm/</text:a> </text:p>
      <text:p text:style-name="P7"/>
      <text:p text:style-name="P4"><text:a xlink:type="simple" xlink:href="https://www.youtube.com/watch?v=wHXB5y349pQ" text:style-name="Internet_20_link" text:visited-style-name="Visited_20_Internet_20_Link">https://www.youtube.com/watch?v=wHXB5y349pQ</text:a><text:span text:style-name="T1"> </text:span><text:span text:style-name="T2">Jacek Kaczmarski - Lalka, czyli polski pozytywiz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8T18:24:07.723000000</meta:creation-date>
    <dc:date>2020-11-08T18:25:38.559000000</dc:date>
    <meta:editing-duration>PT1M31S</meta:editing-duration>
    <meta:editing-cycles>1</meta:editing-cycles>
    <meta:document-statistic meta:table-count="0" meta:image-count="0" meta:object-count="0" meta:page-count="2" meta:paragraph-count="27" meta:word-count="914" meta:character-count="6722" meta:non-whitespace-character-count="5817"/>
    <meta:generator>LibreOffice/6.3.3.2$Windows_x86 LibreOffice_project/a64200df03143b798afd1ec74a12ab50359878ed</meta:generator>
  </office:meta>
</office:document-meta>
</file>