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f219"/>
    </style:style>
    <style:style style:name="P2" style:family="paragraph" style:parent-style-name="Standard">
      <style:text-properties fo:font-weight="bold" officeooo:rsid="00dfcf20" officeooo:paragraph-rsid="000bf219" style:font-weight-asian="bold" style:font-weight-complex="bold"/>
    </style:style>
    <style:style style:name="P3" style:family="paragraph" style:parent-style-name="Standard">
      <style:text-properties fo:color="#000000" style:font-name="Liberation Serif" fo:font-size="11pt" style:text-underline-style="none" officeooo:rsid="00e6d03c" officeooo:paragraph-rsid="000bf219" fo:background-color="#b4c7dc" style:font-size-asian="11pt" style:font-size-complex="11pt"/>
    </style:style>
    <style:style style:name="P4" style:family="paragraph" style:parent-style-name="Standard">
      <style:text-properties style:font-name="Liberation Serif" fo:font-size="11pt" fo:font-weight="bold" officeooo:rsid="000f4df2" officeooo:paragraph-rsid="000bf219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erif" fo:font-size="11pt" fo:font-weight="bold" officeooo:rsid="010a7800" officeooo:paragraph-rsid="000bf219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0bf219" style:font-size-asian="10pt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0d1e6c" officeooo:paragraph-rsid="000bf219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Liberation Serif" fo:font-size="11pt" fo:font-style="normal" style:text-underline-style="none" fo:font-weight="normal" officeooo:rsid="00e70e24" officeooo:paragraph-rsid="000bf219" fo:background-color="#b4c7d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color="#000000" style:font-name="Liberation Serif" fo:font-size="11pt" fo:font-style="normal" style:text-underline-style="none" fo:font-weight="normal" officeooo:rsid="010a7800" officeooo:paragraph-rsid="000bf219" fo:background-color="#b4c7d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text-properties officeooo:paragraph-rsid="000bf219"/>
    </style:style>
    <style:style style:name="P11" style:family="paragraph" style:parent-style-name="Standard" style:list-style-name="L1">
      <style:text-properties officeooo:rsid="00f57490" officeooo:paragraph-rsid="000bf219"/>
    </style:style>
    <style:style style:name="P12" style:family="paragraph" style:parent-style-name="Standard" style:list-style-name="L1">
      <style:text-properties officeooo:rsid="00dfcf20" officeooo:paragraph-rsid="000bf219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f411b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3fa83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dfcf20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3c1f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57490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0f934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2628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537db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735a8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81458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59ff4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37ed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9d14e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b6f6c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1ff16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f0134b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708ad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66625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c38e5a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9d14e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df286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4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f411b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e2a33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6" style:family="text">
      <style:text-properties fo:color="#000000" fo:font-style="normal" style:text-underline-style="none" officeooo:rsid="00dac0db" fo:background-color="transparent" loext:char-shading-value="0" style:font-style-asian="normal" style:font-style-complex="normal"/>
    </style:style>
    <style:style style:name="T27" style:family="text">
      <style:text-properties fo:color="#000000" fo:font-style="normal" style:text-underline-style="none" officeooo:rsid="010708ad" fo:background-color="transparent" loext:char-shading-value="0" style:font-style-asian="normal" style:font-style-complex="normal"/>
    </style:style>
    <style:style style:name="T28" style:family="text">
      <style:text-properties fo:color="#000000" fo:font-style="normal" style:text-underline-style="none" fo:font-weight="normal" fo:background-color="#b4c7dc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e6d03c" fo:background-color="#b4c7dc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108d32c" fo:background-color="#b4c7dc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e70e24" fo:background-color="#b4c7dc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background-color="#b4c7dc" loext:char-shading-value="0" style:font-style-asian="normal" style:font-style-complex="normal"/>
    </style:style>
    <style:style style:name="T33" style:family="text">
      <style:text-properties officeooo:rsid="010708ad"/>
    </style:style>
    <style:style style:name="T34" style:family="text">
      <style:text-properties officeooo:rsid="00e70e24"/>
    </style:style>
    <style:style style:name="T35" style:family="text">
      <style:text-properties officeooo:rsid="00dfcf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6">1</text:span></text:span><text:span text:style-name="Strong_20_Emphasis"><text:span text:style-name="T17">5</text:span></text:span><text:span text:style-name="Strong_20_Emphasis"><text:span text:style-name="T18">.</text:span></text:span><text:span text:style-name="Strong_20_Emphasis"><text:span text:style-name="T19">0</text:span></text:span><text:span text:style-name="Strong_20_Emphasis"><text:span text:style-name="T20">2</text:span></text:span><text:span text:style-name="Strong_20_Emphasis"><text:span text:style-name="T18">.202</text:span></text:span><text:span text:style-name="Strong_20_Emphasis"><text:span text:style-name="T19">1</text:span></text:span><text:span text:style-name="Strong_20_Emphasis"><text:span text:style-name="T18"> r. - </text:span></text:span><text:span text:style-name="Strong_20_Emphasis"><text:span text:style-name="T21">język polski, Jolanta Świerczewska</text:span></text:span></text:p>
      <text:p text:style-name="P7"><text:span text:style-name="T26">TEMAT: </text:span><text:span text:style-name="T27">SPRAWDZIAN WIADOMOŚCI Z ROMANTYZMU.</text:span></text:p>
      <text:p text:style-name="P2">ODWRÓCONY SPRAWDZIAN <text:span text:style-name="T33">Z ROMANTYZMU </text:span></text:p>
      <text:p text:style-name="P3">Zakres materiału <text:span text:style-name="T34">obejmuje treści zawarte w</text:span> podręcznik<text:span text:style-name="T34">u na stronach </text:span>10-42. </text:p>
      <text:p text:style-name="P4"><text:span text:style-name="T29">Drodzy Uczniowie, otrzym</text:span><text:span text:style-name="T30">ujecie</text:span><text:span text:style-name="T29"> gotowe odpowiedzi, a Waszym zadaniem </text:span><text:span text:style-name="T30">jest</text:span><text:span text:style-name="T29"> </text:span><text:span text:style-name="T31">sformułowanie pytań <text:s text:c="20"/>i jednoczesne wykazanie się znajomością zagadnienia. </text:span></text:p>
      <text:p text:style-name="P8"/>
      <text:p text:style-name="P5"><text:span text:style-name="T31">O</text:span><text:span text:style-name="T28">dpowiedzi proszę przysłać na adres </text:span><text:a xlink:type="simple" xlink:href="mailto:jolaroman@tlen.pl" text:style-name="Internet_20_link" text:visited-style-name="Visited_20_Internet_20_Link">jolaroman@tlen.pl</text:a><text:span text:style-name="T28"> <text:s/></text:span><text:span text:style-name="T32">do godziny 11:30.</text:span></text:p>
      <text:p text:style-name="P9">Powodzenia.</text:p>
      <text:p text:style-name="P1"/>
      <text:list xml:id="list1135208764" text:style-name="L1">
        <text:list-item>
          <text:p text:style-name="P11">Tendencje poprzedzające romantyzm </text:p>
        </text:list-item>
        <text:list-item>
          <text:p text:style-name="P12"><text:s text:c="2"/>Twórczość, obyczaje i wierzenia zgłębiane w celu wzbogacania wiedzy o rodzimej historii i tradycji </text:p>
        </text:list-item>
        <text:list-item>
          <text:p text:style-name="P10"><text:span text:style-name="Strong_20_Emphasis"><text:span text:style-name="T2"><text:s/>Bohater wyróżniający się wrażliwością, nieszczęśliwie zakochany, przechodzący metamorfozę, a następnie najczęściej popełniający samobójstwo </text:span></text:span></text:p>
        </text:list-item>
        <text:list-item>
          <text:p text:style-name="P11">Po upadku powstania listopadowego udało się tam wielu jego uczestników </text:p>
        </text:list-item>
        <text:list-item>
          <text:p text:style-name="P10"><text:span text:style-name="T35"><text:s/>Autor </text:span><text:span text:style-name="Strong_20_Emphasis"><text:span text:style-name="T3">krytyk</text:span></text:span><text:span text:style-name="Strong_20_Emphasis"><text:span text:style-name="T4">uj</text:span></text:span><text:span text:style-name="Strong_20_Emphasis"><text:span text:style-name="T5">ą</text:span></text:span><text:span text:style-name="Strong_20_Emphasis"><text:span text:style-name="T4">cy</text:span></text:span><text:span text:style-name="Strong_20_Emphasis"><text:span text:style-name="T3"> romantyków za mistycyzm, metafizykę <text:s/></text:span></text:span></text:p>
        </text:list-item>
        <text:list-item>
          <text:p text:style-name="P10"><text:span text:style-name="Strong_20_Emphasis"><text:span text:style-name="T3">Traktowanie przyrody jak organicznej całości i zauważanie w niej boskiego pierwiastka </text:span></text:span></text:p>
        </text:list-item>
        <text:list-item>
          <text:p text:style-name="P10"><text:span text:style-name="Strong_20_Emphasis"><text:span text:style-name="T6">Przedstawiciele tego nurtu twierdzili, że jaźń stanowi jedyne źródło bytu <text:s/></text:span></text:span></text:p>
        </text:list-item>
        <text:list-item>
          <text:p text:style-name="P10"><text:span text:style-name="Strong_20_Emphasis"><text:span text:style-name="T5">Zwalczanie mieszczańskich wartości , kult piękna i wyrafinowanej elegancji </text:span></text:span></text:p>
        </text:list-item>
        <text:list-item>
          <text:p text:style-name="P10"><text:span text:style-name="Strong_20_Emphasis"><text:span text:style-name="T6"><text:s/></text:span></text:span><text:span text:style-name="Strong_20_Emphasis"><text:span text:style-name="T2">K</text:span></text:span><text:span text:style-name="Strong_20_Emphasis"><text:span text:style-name="T6">oncepcja zakładająca cierpienie, a następnie zbawienie </text:span></text:span></text:p>
        </text:list-item>
        <text:list-item>
          <text:p text:style-name="P10"><text:span text:style-name="Strong_20_Emphasis"><text:span text:style-name="T6">Twierdził on, że bunty i rewolucje są koniecznymi elementami rozwoju cywilizacji </text:span></text:span></text:p>
        </text:list-item>
        <text:list-item>
          <text:p text:style-name="P10"><text:span text:style-name="Strong_20_Emphasis"><text:span text:style-name="T6">Twierdził, że </text:span></text:span><text:span text:style-name="Strong_20_Emphasis"><text:span text:style-name="T5">okresy szczęścia w dziejach to puste karty historii </text:span></text:span></text:p>
        </text:list-item>
        <text:list-item>
          <text:p text:style-name="P10"><text:span text:style-name="Strong_20_Emphasis"><text:span text:style-name="T6"><text:s/></text:span></text:span><text:span text:style-name="Strong_20_Emphasis"><text:span text:style-name="T7">Styl architektoniczny w XIX wieku, który najpełniej wyrażał ideały rycerskie i ducha chrześcijańskiego </text:span></text:span></text:p>
        </text:list-item>
        <text:list-item>
          <text:p text:style-name="P10"><text:span text:style-name="Strong_20_Emphasis"><text:span text:style-name="T2"><text:s/>Obraz przedstawiający alegorię ludzkiego życia jako wędrówki. Ukazujący trzy postacie znajdujące się nad przepaścią. </text:span></text:span></text:p>
        </text:list-item>
        <text:list-item>
          <text:p text:style-name="P10"><text:span text:style-name="Strong_20_Emphasis"><text:span text:style-name="T2">Obraz przedstawiający </text:span></text:span><text:span text:style-name="Strong_20_Emphasis"><text:span text:style-name="T5">zabijanie powstańców hiszpańskich </text:span></text:span></text:p>
        </text:list-item>
        <text:list-item>
          <text:p text:style-name="P10"><text:span text:style-name="Strong_20_Emphasis"><text:span text:style-name="T2">Postawa ukazująca bohatera literackiego, który w imię dobra narodu buntuje się przeciwko Bogu </text:span></text:span></text:p>
        </text:list-item>
        <text:list-item>
          <text:p text:style-name="P10"><text:span text:style-name="Strong_20_Emphasis"><text:span text:style-name="T3"><text:s/>To był manifest ideowy młodego pokolenia, które buntowało się przeciwko oświeceniowemu racjonalizmowi <text:s/></text:span></text:span></text:p>
        </text:list-item>
        <text:list-item>
          <text:p text:style-name="P10"><text:span text:style-name="Strong_20_Emphasis"><text:span text:style-name="T2"><text:s/>Typ bohatera nadwrażliwego, skłóconego ze światem, przeżywającego zawód miłosny i postanawiającego targnąć się na własne życie </text:span></text:span></text:p>
        </text:list-item>
        <text:list-item>
          <text:p text:style-name="P10"><text:span text:style-name="Strong_20_Emphasis"><text:span text:style-name="T4">Nosiłem niebieski frak i żółtą kamizelkę. </text:span></text:span></text:p>
        </text:list-item>
        <text:list-item>
          <text:p text:style-name="P10"><text:span text:style-name="Strong_20_Emphasis"><text:span text:style-name="T2"><text:s/>Sięganie w literaturze romantyzmu do innych epok, a szczególnie do średniowiecza </text:span></text:span></text:p>
        </text:list-item>
        <text:list-item>
          <text:p text:style-name="P10"><text:span text:style-name="Strong_20_Emphasis"><text:span text:style-name="T2">Zainteresowanie wschodem, jego kulturą </text:span></text:span></text:p>
        </text:list-item>
        <text:list-item>
          <text:p text:style-name="P10"><text:span text:style-name="Strong_20_Emphasis"><text:span text:style-name="T8"><text:s/>Występowanie w jednym dziele pierwiastków epickich, lirycznych i dramatycznych </text:span></text:span></text:p>
        </text:list-item>
        <text:list-item>
          <text:p text:style-name="P10"><text:span text:style-name="Strong_20_Emphasis"><text:span text:style-name="T8"><text:s/>Gatunek opowiadający o wydarzeniach niezwykłych, najczęściej utrzymany w posępnym, tajemniczym nastroju. </text:span></text:span></text:p>
        </text:list-item>
        <text:list-item>
          <text:p text:style-name="P10"><text:span text:style-name="Strong_20_Emphasis"><text:span text:style-name="T9">Gatunek </text:span></text:span><text:span text:style-name="Strong_20_Emphasis"><text:span text:style-name="T10">posiadający strofy o charakterze opisowym i refleksyjnym </text:span></text:span></text:p>
        </text:list-item>
        <text:list-item>
          <text:p text:style-name="P10"><text:span text:style-name="Strong_20_Emphasis"><text:span text:style-name="T8"><text:s/>Bohater, który został zaproszony na bal i tam bez pamięci zakochał się w młodej dziewczynie mającej już narzeczonego </text:span></text:span></text:p>
        </text:list-item>
        <text:list-item>
          <text:p text:style-name="P10"><text:span text:style-name="Strong_20_Emphasis"><text:span text:style-name="T10">Nosiłem niebieski frak i żółtą kamizelkę </text:span></text:span></text:p>
        </text:list-item>
        <text:list-item>
          <text:p text:style-name="P10"><text:span text:style-name="Strong_20_Emphasis"><text:span text:style-name="T11"><text:s/>„</text:span></text:span><text:span text:style-name="Strong_20_Emphasis"><text:span text:style-name="T12">Źle mnie w w złych ludzi tłumie, <text:s/></text:span></text:span></text:p>
          <text:p text:style-name="P10"><text:span text:style-name="Strong_20_Emphasis"><text:span text:style-name="T8">Płaczę, </text:span></text:span><text:span text:style-name="Strong_20_Emphasis"><text:span text:style-name="T12">a oni szydzą; <text:s/></text:span></text:span></text:p>
          <text:p text:style-name="P10"><text:span text:style-name="Strong_20_Emphasis"><text:span text:style-name="T8">Mów</text:span></text:span><text:span text:style-name="Strong_20_Emphasis"><text:span text:style-name="T12">ię, nikt nie rozumie. <text:s/></text:span></text:span></text:p>
          <text:p text:style-name="P10"><text:span text:style-name="Strong_20_Emphasis"><text:span text:style-name="T12">Widzę, oni nie widzą!” </text:span></text:span></text:p>
        </text:list-item>
        <text:list-item>
          <text:p text:style-name="P10"><text:span text:style-name="Strong_20_Emphasis"><text:span text:style-name="T12">„I sam ty biały jak chusta, </text:span></text:span></text:p>
          <text:p text:style-name="P10"><text:span text:style-name="Strong_20_Emphasis"><text:span text:style-name="T12"><text:s/></text:span></text:span><text:span text:style-name="Strong_20_Emphasis"><text:span text:style-name="T8">Zimny, ja</text:span></text:span><text:span text:style-name="Strong_20_Emphasis"><text:span text:style-name="T12">kie zimne dłonie! </text:span></text:span></text:p>
          <text:p text:style-name="P10"><text:span text:style-name="Strong_20_Emphasis"><text:span text:style-name="T12">Tutaj połóż , tu na łonie,</text:span></text:span></text:p>
          <text:p text:style-name="P10"><text:span text:style-name="Strong_20_Emphasis"><text:span text:style-name="T8">Przy</text:span></text:span><text:span text:style-name="Strong_20_Emphasis"><text:span text:style-name="T12">ciśnij mnie, do ust usta!” </text:span></text:span></text:p>
        </text:list-item>
        <text:list-item>
          <text:p text:style-name="P10"><text:span text:style-name="Strong_20_Emphasis"><text:span text:style-name="T12">Akcja dramatu rozgrywa się <text:s/>w Dzień Zaduszny w domu Księdza. </text:span></text:span></text:p>
        </text:list-item>
        <text:list-item>
          <text:p text:style-name="P10"><text:soft-page-break/><text:span text:style-name="Strong_20_Emphasis"><text:span text:style-name="T10">N</text:span></text:span><text:span text:style-name="Strong_20_Emphasis"><text:span text:style-name="T4">a przemian wielbi i potępia swoją ukochaną. W końcu zdesperowany przebija się sztyletem </text:span></text:span><text:span text:style-name="Strong_20_Emphasis"><text:span text:style-name="T10">i wówczas okazuje się, że jest upiorem. </text:span></text:span><text:span text:style-name="Strong_20_Emphasis"><text:span text:style-name="T4"><text:s/></text:span></text:span></text:p>
        </text:list-item>
        <text:list-item>
          <text:p text:style-name="P10"><text:span text:style-name="Strong_20_Emphasis"><text:span text:style-name="T4">Jesienią 1823 roku został z innymi filomatami aresztowany i osadzony w więzieniu. </text:span></text:span></text:p>
        </text:list-item>
        <text:list-item>
          <text:p text:style-name="P10"><text:span text:style-name="Strong_20_Emphasis"><text:span text:style-name="T4">Są owocem pobytu </text:span></text:span><text:span text:style-name="Strong_20_Emphasis"><text:span text:style-name="T13">Adama Mickiewicza </text:span></text:span><text:span text:style-name="Strong_20_Emphasis"><text:span text:style-name="T4">w Rosji. </text:span></text:span></text:p>
        </text:list-item>
        <text:list-item>
          <text:p text:style-name="P10"><text:span text:style-name="Strong_20_Emphasis"><text:span text:style-name="T4">Ich bohaterem jest Pielgrzym tęskniący za rodzimym krajem. </text:span></text:span></text:p>
        </text:list-item>
        <text:list-item>
          <text:p text:style-name="P10"><text:span text:style-name="Strong_20_Emphasis"><text:span text:style-name="T13">Obraz przedstawia symboliczną wizję sennego koszmaru. </text:span></text:span></text:p>
        </text:list-item>
        <text:list-item>
          <text:p text:style-name="P10"><text:span text:style-name="Strong_20_Emphasis"><text:span text:style-name="T22">„Jeden podróżny siedział w milczeniu na stronie</text:span></text:span></text:p>
          <text:p text:style-name="P10"><text:span text:style-name="Strong_20_Emphasis"><text:span text:style-name="T22">I pomyślił: szczęśliwy, kto siły postrada</text:span></text:span></text:p>
          <text:p text:style-name="P10"><text:span text:style-name="Strong_20_Emphasis"><text:span text:style-name="T22">Albo modlić się umie, lub ma z kim się żegnać”</text:span></text:span><text:span text:style-name="Strong_20_Emphasis"><text:span text:style-name="T13"> </text:span></text:span></text:p>
        </text:list-item>
        <text:list-item>
          <text:p text:style-name="P10"><text:span text:style-name="Strong_20_Emphasis"><text:span text:style-name="T13">Rozmawiali o roli „</text:span></text:span><text:span text:style-name="Strong_20_Emphasis"><text:span text:style-name="T22">książek zbójeckich”</text:span></text:span><text:span text:style-name="Strong_20_Emphasis"><text:span text:style-name="T13">. <text:s/></text:span></text:span></text:p>
        </text:list-item>
        <text:list-item>
          <text:p text:style-name="P10"><text:span text:style-name="Strong_20_Emphasis"><text:span text:style-name="T14">Jest ważnym nurtem sztuki romantycznej. Jego twórcy szukali wątków i motywów zwłaszcza w wiekach średnich, mitologii nordyckiej i legendach arturiańskich. </text:span></text:span></text:p>
        </text:list-item>
        <text:list-item>
          <text:p text:style-name="P10"><text:span text:style-name="Strong_20_Emphasis"><text:span text:style-name="T23">„</text:span></text:span><text:span text:style-name="Strong_20_Emphasis"><text:span text:style-name="T24">S</text:span></text:span><text:span text:style-name="Strong_20_Emphasis"><text:span text:style-name="T23">zukałem, ach szukałem tej boskiej kochanki,</text:span></text:span></text:p>
          <text:p text:style-name="P10"><text:span text:style-name="Strong_20_Emphasis"><text:span text:style-name="T23">Której na podsłonecznym nie bywało świecie,</text:span></text:span></text:p>
          <text:p text:style-name="P10"><text:span text:style-name="Strong_20_Emphasis"><text:span text:style-name="T23"><text:s/></text:span></text:span><text:span text:style-name="Strong_20_Emphasis"><text:span text:style-name="T25">K</text:span></text:span><text:span text:style-name="Strong_20_Emphasis"><text:span text:style-name="T23">tórą tylko na falach wyobraźnej pianki</text:span></text:span></text:p>
          <text:p text:style-name="P10"><text:span text:style-name="Strong_20_Emphasis"><text:span text:style-name="T23">wydęło tchnienie zapału, </text:span></text:span></text:p>
          <text:p text:style-name="P10"><text:span text:style-name="Strong_20_Emphasis"><text:span text:style-name="T23">A żądza w swoje własne przystroiła kwiecie” </text:span></text:span></text:p>
        </text:list-item>
        <text:list-item>
          <text:p text:style-name="P10"><text:span text:style-name="Strong_20_Emphasis"><text:span text:style-name="T1">Okres w dziejach zaczynający się wydaniem „Ballad i romansów” </text:span></text:span><text:span text:style-name="Strong_20_Emphasis"><text:span text:style-name="T15">Ada</text:span></text:span><text:span text:style-name="Strong_20_Emphasis"><text:span text:style-name="T1">ma Mickiewicza. </text:span></text:span></text:p>
        </text:list-item>
        <text:list-item>
          <text:p text:style-name="P10"><text:span text:style-name="Strong_20_Emphasis"><text:span text:style-name="T1">1830-1831, wydarzenie historyczne w dziejach Polski </text:span></text:span></text:p>
        </text:list-item>
        <text:list-item>
          <text:p text:style-name="P10"><text:span text:style-name="Strong_20_Emphasis"><text:span text:style-name="T1">1863-1864, wydarzenie historyczne w dziejach Polski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20:06:11.089000000</meta:creation-date>
    <dc:date>2021-02-22T10:05:07.031000000</dc:date>
    <meta:editing-duration>PT2M20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59" meta:word-count="544" meta:character-count="3944" meta:non-whitespace-character-count="3404"/>
  </office:meta>
</office:document-meta>
</file>