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oximaNova" svg:font-family="Proxima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officeooo:rsid="002949ab" officeooo:paragraph-rsid="000d698d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officeooo:paragraph-rsid="000d698d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officeooo:rsid="01d69980" officeooo:paragraph-rsid="000d698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officeooo:rsid="00292b05" officeooo:paragraph-rsid="000d698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fo:font-style="italic" officeooo:rsid="00292b05" officeooo:paragraph-rsid="000d698d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01d76b4" officeooo:paragraph-rsid="000d698d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292b05" officeooo:paragraph-rsid="000d698d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officeooo:paragraph-rsid="000d698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1362c2" officeooo:paragraph-rsid="000d698d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207068" officeooo:paragraph-rsid="000d698d" style:font-size-asian="11pt" style:font-weight-asian="bold" style:font-size-complex="11pt" style:font-weight-complex="bold"/>
    </style:style>
    <style:style style:name="T1" style:family="text">
      <style:text-properties officeooo:rsid="01d69980"/>
    </style:style>
    <style:style style:name="T2" style:family="text">
      <style:text-properties officeooo:rsid="002c4a98"/>
    </style:style>
    <style:style style:name="T3" style:family="text">
      <style:text-properties style:text-underline-style="none" fo:font-weight="bold" officeooo:rsid="01d3a785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style:text-underline-style="none" fo:font-weight="bold" officeooo:rsid="0068055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style:text-underline-style="none" fo:font-weight="bold" officeooo:rsid="00be2ba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style:text-underline-style="none" fo:font-weight="bold" officeooo:rsid="019a30fd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style:text-underline-style="none" fo:font-weight="bold" officeooo:rsid="0003892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style:text-underline-style="none" fo:font-weight="bold" officeooo:rsid="0007669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style:text-underline-style="none" fo:font-weight="bold" officeooo:rsid="00076690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letter-spacing="normal" fo:font-style="italic" fo:font-weight="normal" officeooo:rsid="002706ca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italic" fo:font-weight="normal" officeooo:rsid="00292b05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letter-spacing="normal" fo:font-style="italic" fo:font-weight="normal" officeooo:rsid="01d8291e" style:font-style-asian="italic" style:font-style-complex="italic"/>
    </style:style>
    <style:style style:name="T14" style:family="text">
      <style:text-properties fo:font-variant="normal" fo:text-transform="none" fo:letter-spacing="normal" fo:font-style="italic" fo:font-weight="normal" officeooo:rsid="01d5a852" style:font-style-asian="italic" style:font-style-complex="italic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 officeooo:rsid="00292b05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font-size="11pt" fo:letter-spacing="normal" fo:font-style="normal" fo:font-weight="normal" fo:background-color="#d4ea6b" loext:char-shading-value="0" style:font-size-asian="11pt" style:font-size-complex="11pt"/>
    </style:style>
    <style:style style:name="T19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font-size="11pt" fo:letter-spacing="normal" fo:font-style="normal" fo:font-weight="normal" officeooo:rsid="01d69980" style:font-size-asian="11pt" style:font-size-complex="11pt"/>
    </style:style>
    <style:style style:name="T21" style:family="text">
      <style:text-properties fo:font-variant="normal" fo:text-transform="none" style:font-name="ProximaNova" fo:font-size="10.8000001907349pt" fo:letter-spacing="normal" fo:font-style="normal" fo:font-weight="normal"/>
    </style:style>
    <style:style style:name="T22" style:family="text">
      <style:text-properties fo:color="#000000" fo:font-size="11pt" officeooo:rsid="01d69980" style:font-size-asian="11pt" style:font-size-complex="11pt"/>
    </style:style>
    <style:style style:name="T23" style:family="text">
      <style:text-properties fo:color="#000000" fo:font-size="11pt" fo:font-weight="bold" officeooo:rsid="01d69980" fo:background-color="#d4ea6b" loext:char-shading-value="0" style:font-size-asian="11pt" style:font-weight-asian="bold" style:font-size-complex="11pt" style:font-weight-complex="bold"/>
    </style:style>
    <style:style style:name="T24" style:family="text">
      <style:text-properties fo:color="#000000" fo:font-size="11pt" officeooo:rsid="01d69980" fo:background-color="#d4ea6b" loext:char-shading-value="0" style:font-size-asian="11pt" style:font-size-complex="11pt"/>
    </style:style>
    <style:style style:name="T25" style:family="text">
      <style:text-properties officeooo:rsid="00294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">20</text:span></text:span><text:span text:style-name="Strong_20_Emphasis"><text:span text:style-name="T4">.</text:span></text:span><text:span text:style-name="Strong_20_Emphasis"><text:span text:style-name="T5">0</text:span></text:span><text:span text:style-name="Strong_20_Emphasis"><text:span text:style-name="T6">4</text:span></text:span><text:span text:style-name="Strong_20_Emphasis"><text:span text:style-name="T7">.202</text:span></text:span><text:span text:style-name="Strong_20_Emphasis"><text:span text:style-name="T5">1</text:span></text:span><text:span text:style-name="Strong_20_Emphasis"><text:span text:style-name="T7"> r. - </text:span></text:span><text:span text:style-name="Strong_20_Emphasis"><text:span text:style-name="T8">język polski, Jolanta Świerczewska <text:s text:c="9"/></text:span></text:span><text:span text:style-name="Strong_20_Emphasis"><text:span text:style-name="T9"><text:s/></text:span></text:span></text:p>
      <text:p text:style-name="P10">Temat: Świat irracjonalny w „Makbecie” W. Szekspira</text:p>
      <text:p text:style-name="P6">„Makbet” W. Szekspira</text:p>
      <text:p text:style-name="P6"/>
      <text:p text:style-name="P2"><text:span text:style-name="T10">1.</text:span><text:span text:style-name="T11">Wyjaśnienie terminu irracjonalizm </text:span></text:p>
      <text:p text:style-name="P2"><text:span text:style-name="T15">Irracjonalizm</text:span><text:span text:style-name="T11"> to </text:span><text:span text:style-name="T16">pogląd filozoficzny głoszący, że rzeczywistości nie da się poznać w racjonalny sposób, przypisujący najwyższą wartość pozarozumowym środkom poznawczym.</text:span> </text:p>
      <text:p text:style-name="P1">2. Postaci fantastyczne w „Makbecie”:</text:p>
      <text:p text:style-name="P1">-czarownice</text:p>
      <text:p text:style-name="P1">-duch Banka</text:p>
      <text:p text:style-name="P8"><text:span text:style-name="T22">3. </text:span><text:span text:style-name="T23">Lekcja</text:span><text:span text:style-name="T24"> - </text:span><text:span text:style-name="T18">Temat: Rola zjawisk nadprzyrodzonych w "Makbecie"</text:span><text:span text:style-name="T19"> </text:span><text:a xlink:type="simple" xlink:href="https://www.youtube.com/watch?v=uwszDNj9U5A" text:style-name="Internet_20_link" text:visited-style-name="Visited_20_Internet_20_Link"><text:span text:style-name="T19">https://www.youtube.com/watch?v=uwszDNj9U5A</text:span></text:a><text:span text:style-name="T19"> </text:span><text:span text:style-name="T20">(8:52)</text:span></text:p>
      <text:p text:style-name="P3"/>
      <text:p text:style-name="P4"><text:span text:style-name="T1">4</text:span>. Przepowiednie i ich rola</text:p>
      <text:p text:style-name="P4"><text:span text:style-name="T21">- </text:span><text:span text:style-name="T12">Za pierwszym razem </text:span><text:span text:style-name="T13">czarownice</text:span><text:span text:style-name="T14"> </text:span><text:span text:style-name="T12">przepowiedziały, że Makbet zostanie królem, a Banquo – ojcem królów. </text:span></text:p>
      <text:p text:style-name="P5"><text:span text:style-name="T17">- Za drugim razem na prośbę Makbeta przywołują zjawy, które nakazują strzec się Makdufa, donoszą, że Makbeta nie zabije nikt, kogo urodziła kobieta, a także że Makbet będzie rządził tak długo, aż las birnamski nie podejdzie pod wzgórze, na którym znajduje się zamek.</text:span> </text:p>
      <text:p text:style-name="P4">- W ilu spotkaniach z czarownicami uczestniczył Makbet?</text:p>
      <text:p text:style-name="P4">- Gdzie odbywa<text:span text:style-name="T25">ją</text:span> się spotkani<text:span text:style-name="T25">a</text:span>?</text:p>
      <text:p text:style-name="P4">- Jak wyglądają czarownice?</text:p>
      <text:p text:style-name="P7">„Bo wszystkie razem chude swoje palce Do ust zapadłych przykładacie. Pozór Niewieści macie, ale wasze brody Nie pozwalają mi w tę płeć uwierzyć".</text:p>
      <text:p text:style-name="P4">- Co czarownice wrzucają do magicznego kotła?</text:p>
      <text:p text:style-name="P4">- Jakie kluczowe słowa wypowiadają?</text:p>
      <text:p text:style-name="P4">-<text:span text:style-name="T25">Przedstaw przepowiednie, które usłyszał Makbet.</text:span></text:p>
      <text:p text:style-name="P4"><text:span text:style-name="T1">5</text:span>. Wyjaśnij, dlaczego „poczucie zagrożenia”, które przenika cały utwór, nie jest związane jedynie z czarownicami.</text:p>
      <text:p text:style-name="P1"><text:span text:style-name="T1">6</text:span>. Czemu służą tajemnicze przedmioty np. sztylet, który widzi tylko Makbet) oraz tajemnicze zjawiska atmosferyczne (np. pioruny, błyskawice, wicher)?</text:p>
      <text:p text:style-name="P1"><text:span text:style-name="T1">7</text:span>. Jak określisz nastrój utworu? <text:span text:style-name="T2">Odpowiedź zapisz w zeszycie przedmiot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oximaNova" svg:font-family="Proxima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20:41:15.405000000</meta:creation-date>
    <dc:date>2021-04-19T20:41:49.727000000</dc:date>
    <meta:editing-duration>PT34S</meta:editing-duration>
    <meta:editing-cycles>1</meta:editing-cycles>
    <meta:document-statistic meta:table-count="0" meta:image-count="0" meta:object-count="0" meta:page-count="1" meta:paragraph-count="22" meta:word-count="222" meta:character-count="1627" meta:non-whitespace-character-count="1411"/>
    <meta:generator>LibreOffice/6.3.3.2$Windows_x86 LibreOffice_project/a64200df03143b798afd1ec74a12ab50359878ed</meta:generator>
  </office:meta>
</office:document-meta>
</file>