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80000001844B91D7DC73A86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1d2129" fo:letter-spacing="normal"/>
    </style:style>
    <style:style style:name="T3" style:family="text">
      <style:text-properties fo:font-variant="normal" fo:text-transform="none" fo:color="#1d2129" style:font-name="inherit" fo:font-size="10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Moja propozycja:</text:span><text:line-break/><text:span text:style-name="T1">.</text:span><text:line-break/><text:span text:style-name="T1">Wykonaj rzut kostką i wykonaj ćwiczenie. Jeśli kolejny raz wylosujesz tę samą cyfrę, wówczas przechodzisz do kolejnego rzędu.</text:span><text:line-break/><text:span text:style-name="T1">Jeśli wykonasz wszystkie ćwiczenia z jednego rzędu kończysz zadanie.</text:span><text:line-break/><text:span text:style-name="T1">.</text:span><text:line-break/><text:span text:style-name="T1">WARIANT II - Gra rodzinna</text:span><text:line-break/><text:span text:style-name="T1">Zasady jak wyżej. Kto wykona pierwszy wszystkie ćwiczenia z jednej cyfry - wygrywa.</text:span> </text:p>
      <text:p text:style-name="P1"/>
      <text:p text:style-name="P1"><text:span text:style-name="T1">Rzuć kostką i wykonaj ćwiczenia:</text:span><text:line-break/><text:span text:style-name="T1">.</text:span><text:line-break/><text:span text:style-name="T2">• </text:span><text:span text:style-name="T1">Rzuć 5 razy kostką - wykonaj 5 ćwiczeń (jeśli wypadnie ta sama cyfra wykonaj ćwiczenie z kolejnego rzędu)</text:span><text:line-break/><text:span text:style-name="T2">• </text:span><text:span text:style-name="T1">Wykonaj działanie rzutami kostką z liczbami do 6 – 2 rzuty kostką</text:span><text:line-break/><text:span text:style-name="T1">.</text:span><text:line-break/><text:span text:style-name="T1">1. Ćwicz dodawanie (suma)</text:span><text:line-break/><text:span text:style-name="T1">np. 1+ 4 = 5 (cyfra 1 – pierwszy rząd + cyfra 4 - drugi rząd = wynik cyfra 5 - wyszukaj ćwiczenie z 3 rzędu – wiersza)</text:span><text:line-break/><text:span text:style-name="T2">• </text:span><text:span text:style-name="T1">jeśli wypadnie liczba podwójna - liczbę dziesiątek wybierz 3 rzędu i liczbę jedności z 4 rzędu</text:span><text:line-break/><text:span text:style-name="T2">• </text:span><text:span text:style-name="T1">jeśli wypadnie cyfra 0,7,8,9 - wymyśl swoje ćwiczenie lub wykonaj swoje ulubione ćwiczenie)</text:span><text:line-break/><text:span text:style-name="T1">.</text:span><text:line-break/><text:span text:style-name="T1">2. Ćwicz odejmowanie (różnica)</text:span><text:line-break/><text:span text:style-name="T1">np. 6 – 2 = 3 (wynik - wyszukaj ćwiczenia z 3 wiersza)</text:span><text:line-break/><text:span text:style-name="T1">.</text:span><text:line-break/><text:span text:style-name="T1">3. Ćwicz tabliczkę mnożenia (iloczyn) z liczbami do 6</text:span><text:line-break/><text:span text:style-name="T2">• </text:span><text:span text:style-name="T1">jeśli wypadnie liczba podwójna - liczbę dziesiątek wybierz 3 rzędu i liczbę jedności z 4 rzędu</text:span><text:line-break/><text:span text:style-name="T2">• </text:span><text:span text:style-name="T1">jeśli wypadnie cyfra 0,7,8,9 - wymyśl swoje ćwiczenie lub wykonaj swoje ulubione ćwiczenie).</text:span><text:line-break/><text:span text:style-name="T1">.</text:span><text:line-break/><text:span text:style-name="T1">.</text:span><text:line-break/><text:span text:style-name="T1">Miłej zabawy! </text:span><text:span text:style-name="T2"><draw:frame draw:style-name="fr1" draw:name="Obraz1" text:anchor-type="as-char" svg:width="0.423cm" svg:height="0.423cm" draw:z-index="0"><draw:image xlink:href="Pictures/10000201000000180000001844B91D7DC73A8696.png" xlink:type="simple" xlink:show="embed" xlink:actuate="onLoad" loext:mime-type="image/png"/></draw:frame></text:span><text:span text:style-name="T3">&lt;3</text:span><text:line-break/><text:span text:style-name="T1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2:23:20.291000000</meta:creation-date>
    <dc:date>2020-03-30T22:24:19.533000000</dc:date>
    <meta:editing-duration>PT1M</meta:editing-duration>
    <meta:editing-cycles>1</meta:editing-cycles>
    <meta:document-statistic meta:table-count="0" meta:image-count="1" meta:object-count="0" meta:page-count="1" meta:paragraph-count="2" meta:word-count="212" meta:character-count="1234" meta:non-whitespace-character-count="1018"/>
    <meta:generator>LibreOffice/6.1.1.2$Windows_x86 LibreOffice_project/5d19a1bfa650b796764388cd8b33a5af1f5baa1b</meta:generator>
  </office:meta>
</office:document-meta>
</file>