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13ce0b" officeooo:paragraph-rsid="0013ce0b" style:font-size-asian="11.3500003814697pt" style:font-size-complex="13pt"/>
    </style:style>
    <style:style style:name="P2" style:family="paragraph" style:parent-style-name="Standard">
      <style:text-properties fo:font-size="13pt" officeooo:rsid="0015436a" officeooo:paragraph-rsid="0015436a" style:font-size-asian="11.3500003814697pt" style:font-size-complex="13pt"/>
    </style:style>
    <style:style style:name="P3" style:family="paragraph" style:parent-style-name="Standard" style:list-style-name="L1">
      <style:text-properties fo:font-size="13pt" officeooo:rsid="0015436a" officeooo:paragraph-rsid="0015436a" style:font-size-asian="11.3500003814697pt" style:font-size-complex="13pt"/>
    </style:style>
    <style:style style:name="P4" style:family="paragraph" style:parent-style-name="Standard">
      <style:text-properties fo:font-size="13pt" officeooo:rsid="001852fb" officeooo:paragraph-rsid="001852fb" style:font-size-asian="11.3500003814697pt" style:font-size-complex="13pt"/>
    </style:style>
    <style:style style:name="P5" style:family="paragraph" style:parent-style-name="Standard" style:list-style-name="L2">
      <style:text-properties fo:font-size="13pt" officeooo:rsid="001852fb" officeooo:paragraph-rsid="001852fb" style:font-size-asian="11.3500003814697pt" style:font-size-complex="13pt"/>
    </style:style>
    <style:style style:name="P6" style:family="paragraph" style:parent-style-name="Standard">
      <style:text-properties fo:font-size="13pt" fo:font-weight="bold" officeooo:rsid="0015436a" officeooo:paragraph-rsid="0015436a" style:font-size-asian="11.3500003814697pt" style:font-weight-asian="bold" style:font-size-complex="13pt" style:font-weight-complex="bold"/>
    </style:style>
    <style:style style:name="P7" style:family="paragraph" style:parent-style-name="Standard">
      <style:text-properties fo:font-size="13pt" fo:font-weight="bold" officeooo:rsid="001852fb" officeooo:paragraph-rsid="001852fb" style:font-size-asian="11.3500003814697pt" style:font-weight-asian="bold" style:font-size-complex="13pt" style:font-weight-complex="bold"/>
    </style:style>
    <style:style style:name="P8" style:family="paragraph" style:parent-style-name="Standard" style:list-style-name="L1">
      <style:text-properties officeooo:paragraph-rsid="001543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officeooo:rsid="0016a904" style:font-size-asian="11.3500003814697pt" style:font-size-complex="13pt"/>
    </style:style>
    <style:style style:name="T3" style:family="text">
      <style:text-properties fo:font-size="13pt" officeooo:rsid="0015436a" style:font-size-asian="11.3500003814697pt" style:font-size-complex="13pt"/>
    </style:style>
    <style:style style:name="T4" style:family="text">
      <style:text-properties officeooo:rsid="0016d8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jęcia zdalne nr 51 kl. 0c</text:p>
      <text:p text:style-name="P1">Wtorek 09.06.2020r</text:p>
      <text:p text:style-name="P1">Temat: <text:span text:style-name="T1">„Wakacyjne wędrówki”.</text:span></text:p>
      <text:p text:style-name="P2">Na dzisiejszych zajęciach:</text:p>
      <text:list xml:id="list2123050238" text:style-name="L1">
        <text:list-item>
          <text:p text:style-name="P3">słucham wiersza z uwagą (załącznik nr 1) i odpowiem na pytania do jego treści,</text:p>
        </text:list-item>
        <text:list-item>
          <text:p text:style-name="P8"><text:span text:style-name="T2">wykonam ćwiczenie – połączę kropki</text:span><text:span text:style-name="T3"> (załącznik nr 2),</text:span></text:p>
        </text:list-item>
        <text:list-item>
          <text:p text:style-name="P3">wykonam pracę plastyczną - <text:span text:style-name="T4">lody</text:span>(załącznik nr 3).</text:p>
          <text:p text:style-name="P3"/>
        </text:list-item>
      </text:list>
      <text:p text:style-name="P6">Załącznik nr 1</text:p>
      <text:p text:style-name="P2"/>
      <text:p text:style-name="P6">„Wakacje”</text:p>
      <text:p text:style-name="P2"/>
      <text:p text:style-name="P2">Kiedy nam buzie ogrzewa lato,</text:p>
      <text:p text:style-name="P2">czas na przygody z mamą i tatą.</text:p>
      <text:p text:style-name="P2">Czekają góry, pachnące łąki,</text:p>
      <text:p text:style-name="P2">morze i plaża, konie, biedronki!</text:p>
      <text:p text:style-name="P2"/>
      <text:p text:style-name="P2">Gdy my będziemy się pluskać w rzekach,</text:p>
      <text:p text:style-name="P2">przedszkole na nas grzecznie poczeka,</text:p>
      <text:p text:style-name="P2">odpoczną w ciszy lalki, zabawki,</text:p>
      <text:p text:style-name="P2">dwie karuzele, miś i huśtawki. </text:p>
      <text:p text:style-name="P2"/>
      <text:p text:style-name="P2">Chętnie wrócimy do naszej pani</text:p>
      <text:p text:style-name="P2">z wakacyjnymi opowieściami</text:p>
      <text:p text:style-name="P2">o sarnach w lesie, o rybkach w morzu</text:p>
      <text:p text:style-name="P2">i ptasich gniazdach ukrytych w zbożu.</text:p>
      <text:p text:style-name="P2"/>
      <text:p text:style-name="P2">Będziemy liczyć białe muszelki,</text:p>
      <text:p text:style-name="P2">poznamy nowe, ważne literki,</text:p>
      <text:p text:style-name="P2">a ten, kto butów sam nie sznuruje,</text:p>
      <text:p text:style-name="P2">w mig się nauczy! Ja już sznuruję!</text:p>
      <text:p text:style-name="P2"/>
      <text:p text:style-name="P4">Rozmowa na podstawie wiersza:</text:p>
      <text:list xml:id="list2324335491" text:style-name="L2">
        <text:list-item>
          <text:p text:style-name="P5">dokąd możemy pojechać na wakacje?</text:p>
        </text:list-item>
        <text:list-item>
          <text:p text:style-name="P5">Co się będzie działo w przedszkolu, kiedy my będziemy na wakacjach?</text:p>
        </text:list-item>
        <text:list-item>
          <text:p text:style-name="P5">Czego możemy nauczyć się w czasie wakacji?</text:p>
        </text:list-item>
        <text:list-item>
          <text:p text:style-name="P5">Czego nauczyłeś się w tym roku w przedszkolu?</text:p>
        </text:list-item>
      </text:list>
      <text:p text:style-name="P2"/>
      <text:p text:style-name="P7">Załącznik nr 3</text:p>
      <text:p text:style-name="P4"><text:a xlink:type="simple" xlink:href="https://www.youtube.com/watch?v=mtz5eNtyvgA" text:style-name="Internet_20_link" text:visited-style-name="Visited_20_Internet_20_Link">https://www.youtube.com/watch?v=mtz5eNtyvgA</text:a> 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3:21:07.869000000</meta:creation-date>
    <dc:date>2020-06-08T13:40:36.993000000</dc:date>
    <meta:editing-duration>PT19M27S</meta:editing-duration>
    <meta:editing-cycles>5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3" meta:word-count="180" meta:character-count="1096" meta:non-whitespace-character-count="953"/>
  </office:meta>
</office:document-meta>
</file>