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f869e" officeooo:paragraph-rsid="000f869e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f869e" officeooo:paragraph-rsid="000f869e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17b70" officeooo:paragraph-rsid="00117b70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198d2" officeooo:paragraph-rsid="0012b346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officeooo:paragraph-rsid="001198d2"/>
    </style:style>
    <style:style style:name="P6" style:family="paragraph" style:parent-style-name="Standard">
      <style:paragraph-properties fo:text-align="start" style:justify-single-word="false"/>
      <style:text-properties officeooo:rsid="0012b346" officeooo:paragraph-rsid="0012b346"/>
    </style:style>
    <style:style style:name="T1" style:family="text">
      <style:text-properties officeooo:rsid="00117b70"/>
    </style:style>
    <style:style style:name="T2" style:family="text">
      <style:text-properties officeooo:rsid="001198d2"/>
    </style:style>
    <style:style style:name="T3" style:family="text">
      <style:text-properties fo:font-size="20pt" style:font-size-asian="17.5pt" style:font-size-complex="20pt"/>
    </style:style>
    <style:style style:name="T4" style:family="text">
      <style:text-properties fo:font-size="20pt" officeooo:rsid="001198d2" style:font-size-asian="17.5pt" style:font-size-complex="20pt"/>
    </style:style>
    <style:style style:name="T5" style:family="text">
      <style:text-properties fo:font-size="20pt" officeooo:rsid="0012b346" style:font-size-asian="17.5pt" style:font-size-complex="20pt"/>
    </style:style>
    <style:style style:name="T6" style:family="text">
      <style:text-properties fo:font-size="20pt" officeooo:rsid="0013d425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GROŻENIA NAS UCZĄ</text:p>
      <text:p text:style-name="P1"/>
      <text:p text:style-name="P2"><text:s text:c="7"/>Wspólnie przebywamy w miejscu zamieszkania- zwykle częściej niż na co dzień. Wykorzystajmy ten czas jak najlepiej i jak najbardziej dla wzajemnego pozytywnego</text:p>
      <text:p text:style-name="P2">odkrywania się. Nie porozumienia mogą się zdarzać tym bardziej, ale <text:span text:style-name="T1">nie skupiajmy się na nich. Niech będą okazją do wyjaśnienia jakie mamy potrzeby, oczekiwania. Może okazać się, że Mamie i Tacie chodzi o dokładnie to samo co Córce i Synowi, tylko mówimy o tym inaczej. Bo przecież </text:span></text:p>
      <text:p text:style-name="P3">Rodzicom i Dzieciom zależy na powodzeniu, sukcesie teraz </text:p>
      <text:p text:style-name="P3">i w przyszłości. Młodzieży bardzo zależy na dobrych kontaktach z Rówieśnikami. Rodzicom na zdobywaniu umiejętności dla przyszłości, np. praca. <text:span text:style-name="T2">Ale przecież Młodzieży zależy też na sukcesie i w przyszłości, a Rodzicom na porozumieniu Ich Dzieci z Rówieśnikami. </text:span></text:p>
      <text:p text:style-name="P4">Mamy więcej czasu, więc po prostu pogadajmy o tym, co dla nas ważne: może się okazać, że różnic jest mniej niż się spodziewaliśmy.</text:p>
      <text:p text:style-name="P5"><text:span text:style-name="T4"><text:s text:c="7"/></text:span><text:span text:style-name="T5">Jednak realne wspólne przebywanie nie oznacza, że nie mamy kontaktu z Innymi: telefony, media społecznościowe, </text:span></text:p>
      <text:p text:style-name="P6"><text:span text:style-name="T3">to przecież tym bardziej dla Młodzieży „chleb powszedni”.</text:span></text:p>
      <text:p text:style-name="P6"><text:span text:style-name="T3">Nie mamy możliwości na spotkanie w realu, to tym bardziej kontaktujemy się wirtualnie- oczywiste. Ale tak jak w realu jest oczywiste, że nie z wszystkimi się musimy zgadzać, ale wszystkich musimy szanować, podobnie jest w świecie wirtualnym. </text:span><text:span text:style-name="T6">Oczywista oczywistość: mam nadzieję, że naprawdę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1T09:59:34.016000000</meta:creation-date>
    <dc:date>2020-04-21T10:54:19.818000000</dc:date>
    <meta:editing-duration>PT8M4S</meta:editing-duration>
    <meta:editing-cycles>1</meta:editing-cycles>
    <meta:document-statistic meta:table-count="0" meta:image-count="0" meta:object-count="0" meta:page-count="1" meta:paragraph-count="9" meta:word-count="206" meta:character-count="1379" meta:non-whitespace-character-count="1164"/>
    <meta:generator>LibreOffice/6.4.2.2$Windows_X86_64 LibreOffice_project/4e471d8c02c9c90f512f7f9ead8875b57fcb1ec3</meta:generator>
  </office:meta>
</office:document-meta>
</file>