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officeooo:rsid="001af5d2" officeooo:paragraph-rsid="001af5d2" style:font-size-asian="17.5pt" style:font-size-complex="20pt"/>
    </style:style>
    <style:style style:name="P2" style:family="paragraph" style:parent-style-name="Standard">
      <style:paragraph-properties fo:text-align="start" style:justify-single-word="false"/>
      <style:text-properties fo:font-size="20pt" officeooo:rsid="001af5d2" officeooo:paragraph-rsid="001af5d2" style:font-size-asian="17.5pt" style:font-size-complex="20pt"/>
    </style:style>
    <style:style style:name="P3" style:family="paragraph" style:parent-style-name="Standard">
      <style:paragraph-properties fo:text-align="start" style:justify-single-word="false"/>
      <style:text-properties fo:font-size="20pt" officeooo:rsid="001ccfea" officeooo:paragraph-rsid="001ccfea" style:font-size-asian="17.5pt" style:font-size-complex="20pt"/>
    </style:style>
    <style:style style:name="T1" style:family="text">
      <style:text-properties officeooo:rsid="001bf2c5"/>
    </style:style>
    <style:style style:name="T2" style:family="text">
      <style:text-properties officeooo:rsid="001dd17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SPÓLNIE, WIĘC LEPIEJ</text:p>
      <text:p text:style-name="P1"/>
      <text:p text:style-name="P2"><text:s text:c="5"/>W sytuacjach trudnych więcej przebywamy razem. Przecież to plus.</text:p>
      <text:p text:style-name="P2"><text:s text:c="5"/>Razem, więc wspólnie odbieramy nasze emocje. Trudno, by zawsze były one pozytywne, ale starajmy się, by tak <text:span text:style-name="T1">było. A jak zdarzy się jakiś emocjonalny wybuch, to jak tylko <text:s/>zdamy sobie z tego sprawę: „Jesteście dla mnie ważni, a czasem nie radzę sobie z sytuacją.”. Czyli podkreślamy pozytywne znaczenie dla nas innych, a jednocześnie przyznajemy o trudności tego, co się dzieje. Całkiem możliwe, że i innym jest trudno. Wtedy być może wywiąże się spokojna rozmowa na ten temat. </text:span></text:p>
      <text:p text:style-name="P3">Wspólnie, więc i problemy są wspólne, więc pamiętajmy, że niepokój, wątpliwości, które przeżywamy, mogą, a pewnie są, też udziałem innych.</text:p>
      <text:p text:style-name="P3"><text:s text:c="5"/>A jak pojawią się pozytywne nastroje, to starajmy się obdzielić nimi innych. Pewnie odpowiedzą tym samym. Pozytywne słowa wzbudzają takie u drugiego. Choćby stwierdzenie: „Obiad był bardzo dobry.” wywołuje pozytywny nastrój u przygotowującego, ale też u innych wspólnie jedzących. Może też pojawić się pomysł na inny posiłek, czy wspomnienie pozytywnych biesiad.</text:p>
      <text:p text:style-name="P3"><text:s text:c="5"/><text:span text:style-name="T2">Starajmy się o siebie nawzajem. Będzie to plusem dla nas: dla Ciebie, dla mnie, dla Starszego, dla Młodszego- po prostu dla nas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15T09:38:44.501000000</meta:creation-date>
    <dc:date>2020-04-15T10:22:53.933000000</dc:date>
    <meta:editing-duration>PT6M38S</meta:editing-duration>
    <meta:editing-cycles>1</meta:editing-cycles>
    <meta:document-statistic meta:table-count="0" meta:image-count="0" meta:object-count="0" meta:page-count="1" meta:paragraph-count="6" meta:word-count="182" meta:character-count="1210" meta:non-whitespace-character-count="1012"/>
    <meta:generator>LibreOffice/6.4.2.2$Windows_X86_64 LibreOffice_project/4e471d8c02c9c90f512f7f9ead8875b57fcb1ec3</meta:generator>
  </office:meta>
</office:document-meta>
</file>