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897f2" officeooo:paragraph-rsid="001897f2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897f2" officeooo:paragraph-rsid="001897f2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8de9f" officeooo:paragraph-rsid="0018de9f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ac1a9" officeooo:paragraph-rsid="001ac1a9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b4889" officeooo:paragraph-rsid="001b4889" style:font-size-asian="17.5pt" style:font-size-complex="20pt"/>
    </style:style>
    <style:style style:name="T1" style:family="text">
      <style:text-properties officeooo:rsid="0018de9f"/>
    </style:style>
    <style:style style:name="T2" style:family="text">
      <style:text-properties officeooo:rsid="001ac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RZĘ W SIEBIE</text:p>
      <text:p text:style-name="P1"/>
      <text:p text:style-name="P2"><text:s text:c="7"/>Po raz kolejny zachęcam do optymistycznego podejścia do życia. Optymistycznego, czyli pozytywnego: rozpatrywania na plus tego, co się dzieje, nawet mimo wszystko.</text:p>
      <text:p text:style-name="P2"><text:s text:c="7"/>Zdarzają się czasem sprawy, z których nie jestem zadowoleni. Nawet wtedy, w pierwszej chwili niejako na siłę, i z tego co smutne starajmy <text:span text:style-name="T1">się wydobyć coś pozytywnego.</text:span></text:p>
      <text:p text:style-name="P3">Tak, zdaję sobie sprawę, że w pierwszej chwili moja porada jest przynajmniej dziwna. Jadnak podam przykład:</text:p>
      <text:p text:style-name="P3"><text:s text:c="7"/>Przeszłaś, przeszedłeś do kolejnej klasy. Masz już za sobą próbę zdalnej nauki w poprzednim roku szkolnym. Wolisz jednak typowo chodzić do Szkoły, spotykać się z Koleżankami, Kolegami, choć przerwy krótsze, nietypowe godziny, jakoś inaczej, nawet gorzej, ale w Szkole. Też typowe lekcje z Nauczycielką, Nauczycielem- jest OK. A tu na nowo zdalna nauka. Nauczycielka, Nauczycie<text:span text:style-name="T2">l</text:span>a daleko; <text:span text:style-name="T2">Inni Uczniowie też. Czyli niefajnie.</text:span></text:p>
      <text:p text:style-name="P4">Ale jak się zastanowisz, zdarzały się już w Twoim życiu przykre sprawy, ale się kończyły i było lepiej. </text:p>
      <text:p text:style-name="P4">Warto też się zastanowić, czy robiłam, robiłem wszystko, co było możliwe, by zachowywać się bezpiecznie: noszenie maseczki, czy przyłbicy, zachowywanie właściwej odległości, dezynfekowanie dłoni po przekroczeniu <text:s/>drzwiach Szkoły, Sali Lekcyjnej. Jeżeli nie zupełnie, to już wiesz, że chociażby na wszelki wypadek warto stosować się do zasad.</text:p>
      <text:p text:style-name="P4"/>
      <text:p text:style-name="P5">POWOD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23:48:23.977000000</meta:creation-date>
    <dc:date>2020-11-06T00:24:37.770000000</dc:date>
    <meta:editing-duration>PT3M12S</meta:editing-duration>
    <meta:editing-cycles>1</meta:editing-cycles>
    <meta:document-statistic meta:table-count="0" meta:image-count="0" meta:object-count="0" meta:page-count="1" meta:paragraph-count="8" meta:word-count="194" meta:character-count="1349" meta:non-whitespace-character-count="1140"/>
    <meta:generator>LibreOffice/7.0.0.3$Windows_X86_64 LibreOffice_project/8061b3e9204bef6b321a21033174034a5e2ea88e</meta:generator>
  </office:meta>
</office:document-meta>
</file>