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eff71" officeooo:paragraph-rsid="000eff71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eff71" officeooo:paragraph-rsid="000eff71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1fdba" officeooo:paragraph-rsid="0011fdba" style:font-size-asian="17.5pt" style:font-size-complex="20pt"/>
    </style:style>
    <style:style style:name="T1" style:family="text">
      <style:text-properties officeooo:rsid="000f37ab"/>
    </style:style>
    <style:style style:name="T2" style:family="text">
      <style:text-properties officeooo:rsid="0010a080"/>
    </style:style>
    <style:style style:name="T3" style:family="text">
      <style:text-properties officeooo:rsid="0011304e"/>
    </style:style>
    <style:style style:name="T4" style:family="text">
      <style:text-properties officeooo:rsid="0011fdba"/>
    </style:style>
    <style:style style:name="T5" style:family="text">
      <style:text-properties officeooo:rsid="00133518"/>
    </style:style>
    <style:style style:name="T6" style:family="text">
      <style:text-properties officeooo:rsid="00148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ĘCEJ DAJĘ, NIŻ BIORĘ</text:p>
      <text:p text:style-name="P1"/>
      <text:p text:style-name="P2"><text:s text:c="7"/>Z takim nastawieniem łatwiej funkcjonować nawet w trudnych sytuacjach, a nawet tym bardziej w nich.</text:p>
      <text:p text:style-name="P2"><text:s text:c="7"/>Zdalna nauka to wyzwanie. Różne jest radzenie sobie z tym. Ala jaka satysfakcja, gdy sobie radzę, a jeszcze większa, gdy pomogę- <text:span text:style-name="T1">możemy się przecież kontaktować telefonicznie, komputerowo.</text:span></text:p>
      <text:p text:style-name="P2"><text:s text:c="7"/><text:span text:style-name="T1">Wsparcie dla Innych nie tylko naukowe, to również </text:span><text:span text:style-name="T2">satysfakcjonujące</text:span><text:span text:style-name="T1"> wyzwanie. Pomoc Młodszemu, czy Starszemu </text:span><text:span text:style-name="T2">nie koniecznie w realu- </text:span><text:span text:style-name="T3">warto</text:span><text:span text:style-name="T2">. Media społecznościowe są ku temu świetną okazją.</text:span></text:p>
      <text:p text:style-name="P2"><text:s text:c="7"/><text:span text:style-name="T3">Młodsza, czy Młodszy to na przykład Rodzeństwo. Tak, mamy więcej lat, a też </text:span><text:span text:style-name="T4">możemy zaskarbić sobie większe zaufanie Rodziców. Może nauczmy grać Brata w „Chińczyka”, czy „Statki”. Babcia ma kłopot w skorzystaniu z internetu, a dla Ciebie, to „prościzna”- pomóż.</text:span></text:p>
      <text:p text:style-name="P3">Radzisz sobie z nauką, potrafisz optymistycznie, spokojnie, z nadzieją czekać na koniec tego zamieszania, a może masz wątpliwości- wymień się swoimi spostrzeżeniami online: <text:span text:style-name="T5">wspólnie łatwiej.</text:span></text:p>
      <text:p text:style-name="P3"><text:s text:c="7"/><text:span text:style-name="T5">Nie jesteśmy samotnymi wyspami. Oczywiście czas pozostania samemu ze sobą jest każdemu potrzebny, ale też każdy </text:span><text:span text:style-name="T6">pragnie dawać emocjonalnie przyjaźń, współpracę, zrozumienie, a trudno o to bez Drugiego Człowiek. A jeżeli możemy pomóc, to jesteśmy bardziej usatysfakcjonowani, po prostu szczęśliwsi.</text:span></text:p>
      <text:p text:style-name="P3"><text:s text:c="7"/></text:p>
      <text:p text:style-name="P3"><text:s text:c="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00:22:59.340000000</meta:creation-date>
    <dc:date>2020-05-06T08:48:36.331000000</dc:date>
    <meta:editing-duration>PT2M10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177" meta:character-count="1293" meta:non-whitespace-character-count="1074"/>
  </office:meta>
</office:document-meta>
</file>