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c4279" officeooo:paragraph-rsid="001c4279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c4279" officeooo:paragraph-rsid="001c4279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e815" officeooo:paragraph-rsid="001ce815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ce815" officeooo:paragraph-rsid="001ce815" style:font-size-asian="17.5pt" style:font-size-complex="20pt"/>
    </style:style>
    <style:style style:name="T1" style:family="text">
      <style:text-properties officeooo:rsid="001ce8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IEM SIĘ UCZYĆ</text:p>
      <text:p text:style-name="P1"/>
      <text:p text:style-name="P2"><text:s text:c="7"/>Nie zależnie, czy stacjonarnie, czy zdalnie, aby się uczyć, trzeba się umieć uczyć.</text:p>
      <text:p text:style-name="P2">I tu podpowiedzi.</text:p>
      <text:p text:style-name="P2"/>
      <text:p text:style-name="P2"><text:s text:c="7"/>Bardzo ważne, by zaplanować sobie. Stały system powtórek, by to, co nauczone na jak najdłużej zostało w głowie. Warto najpierw nauczyć się tego, co najważniejsze; później przejść do całości; następnie powtórzyć to, co najważniejsze. Bezpośrednio przed lekcją powtórzyć to, co najważniejsze. </text:p>
      <text:p text:style-name="P2"/>
      <text:p text:style-name="P2"><text:s text:c="7"/><text:span text:style-name="T1">Warto też pamiętać o dwóch podstawowych PRAWACH PAMIĘCI: zawsze najlepiej pamiętamy to, czego się nauczyliśmy na początku i na końcu.</text:span></text:p>
      <text:p text:style-name="P3">I tu możemy wykorzystać to, co wybraliśmy jako najważniejsze: od tego zacząć i na tym skończyć.</text:p>
      <text:p text:style-name="P3">To najważniejsze, to mogą być daty z historii, wzory z matematyki, chemii, fizyki, słówka z języka obcego, a przede wszystkim to, co uznasz za najważniejsze.</text:p>
      <text:p text:style-name="P3"/>
      <text:p text:style-name="P4"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10:49.916000000</meta:creation-date>
    <dc:date>2020-10-26T10:31:40.441000000</dc:date>
    <meta:editing-duration>PT9M28S</meta:editing-duration>
    <meta:editing-cycles>1</meta:editing-cycles>
    <meta:document-statistic meta:table-count="0" meta:image-count="0" meta:object-count="0" meta:page-count="1" meta:paragraph-count="8" meta:word-count="122" meta:character-count="822" meta:non-whitespace-character-count="686"/>
    <meta:generator>LibreOffice/6.2.0.3$Windows_x86 LibreOffice_project/98c6a8a1c6c7b144ce3cc729e34964b47ce25d62</meta:generator>
  </office:meta>
</office:document-meta>
</file>