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bc5f4" officeooo:paragraph-rsid="001bc5f4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bc5f4" officeooo:paragraph-rsid="001bc5f4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c43af" officeooo:paragraph-rsid="001c43af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ca795" officeooo:paragraph-rsid="001ca795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d6cba" officeooo:paragraph-rsid="001d6cba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1d6cba" officeooo:paragraph-rsid="001d6cba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1e2ead" officeooo:paragraph-rsid="001e2ead" style:font-size-asian="17.5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0pt" officeooo:rsid="001f90db" officeooo:paragraph-rsid="001f90db" style:font-size-asian="17.5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officeooo:rsid="00205140" officeooo:paragraph-rsid="00205140" style:font-size-asian="17.5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officeooo:rsid="00205979" officeooo:paragraph-rsid="00205979" style:font-size-asian="17.5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size="20pt" officeooo:rsid="0021d64f" officeooo:paragraph-rsid="0021d64f" style:font-size-asian="17.5pt" style:font-size-complex="20pt"/>
    </style:style>
    <style:style style:name="T1" style:family="text">
      <style:text-properties officeooo:rsid="001ca795"/>
    </style:style>
    <style:style style:name="T2" style:family="text">
      <style:text-properties officeooo:rsid="001d6cba"/>
    </style:style>
    <style:style style:name="T3" style:family="text">
      <style:text-properties officeooo:rsid="0021d6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ZUCIA</text:p>
      <text:p text:style-name="P1"/>
      <text:p text:style-name="P6">Co przeżywam?</text:p>
      <text:p text:style-name="P1"/>
      <text:p text:style-name="P3">Nieznane: doświadczam coś nowego.</text:p>
      <text:p text:style-name="P3"/>
      <text:p text:style-name="P3">Prawdziwa miłość: <text:span text:style-name="T1">nie tylko Dziewczyna i Chłopak, ale Rodzic i Dziecko, Przyjaźń, choć Koleżeństwo, a też miłość do sportu, twórczości literackiej, muzycznej, filmowej, pieszych wędrówek, matematyki, polskiego, geografii itd.</text:span></text:p>
      <text:p text:style-name="P3"/>
      <text:p text:style-name="P4">Radość: <text:span text:style-name="T2">gdy się uśmiecham, jak o czymś pomyślę.</text:span></text:p>
      <text:p text:style-name="P4"/>
      <text:p text:style-name="P5">Serdeczność: bezinteresowne wsparcie, pomoc <text:span text:style-name="T3">Komuś</text:span>.</text:p>
      <text:p text:style-name="P5"><text:s/></text:p>
      <text:p text:style-name="P7">Wyrażanie swojego zdania: czasem brak mi odwagi, nie jestem pewien zrozumienia, ale jednak mówię.</text:p>
      <text:p text:style-name="P7"/>
      <text:p text:style-name="P7">Porozumienie bez słów.</text:p>
      <text:p text:style-name="P7"><text:s/></text:p>
      <text:p text:style-name="P7">Akceptacja samego siebie: samoakceptacja, poczucie własnej wartości, świadomość samego siebie- wiem, kim jestem.</text:p>
      <text:p text:style-name="P7"/>
      <text:p text:style-name="P8">Rozstanie: trudne, ale czy potrafię wyciągnąć wnioski, czy potrafię pozytywne?</text:p>
      <text:p text:style-name="P8"/>
      <text:p text:style-name="P8">Relaks, odpoczynek.</text:p>
      <text:p text:style-name="P8"/>
      <text:p text:style-name="P8">Niespodzianka pozytywna, też wspomnienie o niej.</text:p>
      <text:p text:style-name="P8"/>
      <text:p text:style-name="P8"><text:soft-page-break/>Przytulenie.</text:p>
      <text:p text:style-name="P8"/>
      <text:p text:style-name="P9">Wysypianie się: budzę się, będąc zadowolona, zadowolony z ilości snu albo snu było za mało.</text:p>
      <text:p text:style-name="P9"/>
      <text:p text:style-name="P9">Poczucie teraźniejszości: czy potrafię się cieszyć tym co tu i teraz. </text:p>
      <text:p text:style-name="P9"/>
      <text:p text:style-name="P9">Pożegnanie: negatywne przeżycie, ale czy potrafię traktować, jako wzmacniające.</text:p>
      <text:p text:style-name="P9"><text:s/></text:p>
      <text:p text:style-name="P10">W domu najlepiej: czy mam moje miejsce i uczucia, gdy ono jest albo nie ma.</text:p>
      <text:p text:style-name="P10"><text:s/></text:p>
      <text:p text:style-name="P10">Porażka: czy jest dla mnie nauką na przyszłość.</text:p>
      <text:p text:style-name="P10"/>
      <text:p text:style-name="P10">Zmęczenie po wysiłku fizycznym: duże zmęczenie, ale i szczęście.</text:p>
      <text:p text:style-name="P10"/>
      <text:p text:style-name="P11">Sukces.</text:p>
      <text:p text:style-name="P11"><text:s/></text:p>
      <text:p text:style-name="P11">Akceptacja: siebie i otoczenia.</text:p>
      <text:p text:style-name="P11"/>
      <text:p text:style-name="P11">Zdrowe odosobnienie.</text:p>
      <text:p text:style-name="P11"/>
      <text:p text:style-name="P11">Wiem, że niezależnie od wieku zajęć wiele, ale warto się zastanowić nad sobą dla siebie.</text:p>
      <text:p text:style-name="P11"/>
      <text:p text:style-name="P11"/>
      <text:p text:style-name="P11"/>
      <text:p text:style-name="P10"/>
      <text:p text:style-name="P10"><text:soft-page-break/></text:p>
      <text:p text:style-name="P10"/>
      <text:p text:style-name="P9"/>
      <text:p text:style-name="P9"/>
      <text:p text:style-name="P8"/>
      <text:p text:style-name="P8"/>
      <text:p text:style-name="P7"/>
      <text:p text:style-name="P7"><text:s/></text:p>
      <text:p text:style-name="P7"/>
      <text:p text:style-name="P7"/>
      <text:p text:style-name="P7"/>
      <text:p text:style-name="P4"/>
      <text:p text:style-name="P4"/>
      <text:p text:style-name="P3"/>
      <text:p text:style-name="P3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9:49:28.428000000</meta:creation-date>
    <dc:date>2020-05-28T21:23:28.129000000</dc:date>
    <meta:editing-duration>PT9M46S</meta:editing-duration>
    <meta:editing-cycles>1</meta:editing-cycles>
    <meta:document-statistic meta:table-count="0" meta:image-count="0" meta:object-count="0" meta:page-count="3" meta:paragraph-count="29" meta:word-count="187" meta:character-count="1341" meta:non-whitespace-character-count="1170"/>
    <meta:generator>LibreOffice/6.4.3.2$Windows_X86_64 LibreOffice_project/747b5d0ebf89f41c860ec2a39efd7cb15b54f2d8</meta:generator>
  </office:meta>
</office:document-meta>
</file>