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Text_20_body">
      <style:paragraph-properties fo:margin-left="0.75cm" fo:margin-right="0cm" fo:margin-top="0.071cm" fo:margin-bottom="0.071cm" loext:contextual-spacing="false" fo:text-indent="-0.75cm" style:auto-text-indent="false"/>
    </style:style>
    <style:style style:name="P4" style:family="paragraph" style:parent-style-name="Text_20_body">
      <style:paragraph-properties fo:margin-left="0.751cm" fo:margin-right="0cm" fo:text-indent="0.079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.751cm" fo:margin-right="0cm" fo:text-indent="0.079cm" style:auto-text-indent="false"/>
      <style:text-properties style:font-name="Times New Roman" fo:font-size="12pt" fo:language="de" fo:country="DE" style:font-size-asian="12pt" style:font-size-complex="12pt"/>
    </style:style>
    <style:style style:name="P6" style:family="paragraph" style:parent-style-name="Text_20_body">
      <style:paragraph-properties fo:margin-left="0.751cm" fo:margin-right="0cm" fo:line-height="115%" fo:text-indent="0cm" style:auto-text-indent="false"/>
      <style:text-properties fo:language="de" fo:country="DE"/>
    </style:style>
    <style:style style:name="P7" style:family="paragraph" style:parent-style-name="Text_20_body">
      <style:paragraph-properties fo:margin-left="0cm" fo:margin-right="0cm" fo:margin-top="0.071cm" fo:margin-bottom="0.071cm" loext:contextual-spacing="false" fo:text-indent="0cm" style:auto-text-indent="false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>
      <style:text-properties fo:language="de" fo:country="DE" fo:font-weight="normal" style:font-weight-asian="normal" style:font-weight-complex="normal"/>
    </style:style>
    <style:style style:name="T1" style:family="text">
      <style:text-properties fo:font-variant="normal" fo:text-transform="none" fo:font-size="16pt" fo:font-style="normal"/>
    </style:style>
    <style:style style:name="T2" style:family="text">
      <style:text-properties fo:font-variant="normal" fo:text-transform="none" fo:font-style="normal" fo:font-weight="bold"/>
    </style:style>
    <style:style style:name="T3" style:family="text">
      <style:text-properties fo:font-variant="normal" fo:text-transform="none" style:font-name="Times New Roman" fo:font-size="12pt" fo:font-style="normal" fo:font-weight="bold" style:font-size-asian="12pt" style:font-size-complex="12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d9d9d9" loext:char-shading-value="0"/>
    </style:style>
    <style:style style:name="T7" style:family="text">
      <style:text-properties fo:language="de" fo:country="DE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Kl VII</text:p>
      <text:p text:style-name="Standard">16.04.2020r.</text:p>
      <text:p text:style-name="Standard"/>
      <text:p text:style-name="Standard"><text:span text:style-name="T5">Temat:</text:span> Co mogę a co muszę robić.Odmiana czsowników modalnych.(<text:span text:style-name="Emphasis">können</text:span>, <text:span text:style-name="Emphasis">müssen</text:span> )</text:p>
      <text:p text:style-name="Standard"/>
      <text:p text:style-name="Standard"/>
      <text:p text:style-name="Standard">Podręcznik str 57 </text:p>
      <text:list xml:id="list1434641565813608720" text:style-name="L1">
        <text:list-item>
          <text:p text:style-name="P8">przepisać odmianę czasowników modalnych do zeszytu ( nauczyć się odmiany)</text:p>
        </text:list-item>
      </text:list>
      <text:p text:style-name="Standard"/>
      <text:p text:style-name="Standard">Podręcznik str 55 zad. 5 <text:s/>wyrażenia z <text:span text:style-name="Emphasis">können i müssen</text:span> <text:s/>przepisać do zeszytu - nauczyć się.</text:p>
      <text:p text:style-name="Standard"><text:s/></text:p>
      <text:list xml:id="list5656354319053706612" text:style-name="L2">
        <text:list-item>
          <text:p text:style-name="P9">Uzupełnić zeszyt ćw. str. 54 ćw. 1</text:p>
        </text:list-item>
      </text:list>
      <text:p text:style-name="Standard"><text:s text:c="12"/>dla chętnych ćw. 5</text:p>
      <text:p text:style-name="Standard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9:26:50.09</meta:creation-date>
    <dc:date>2020-04-16T09:00:58.076000000</dc:date>
    <meta:editing-duration>PT10M46S</meta:editing-duration>
    <meta:editing-cycles>3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9" meta:word-count="56" meta:character-count="344" meta:non-whitespace-character-count="282"/>
  </office:meta>
</office:document-meta>
</file>