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49cf7" officeooo:paragraph-rsid="00049cf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49cf7" officeooo:paragraph-rsid="00049cf7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53940" officeooo:paragraph-rsid="00053940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8c410" officeooo:paragraph-rsid="0008c410" style:font-size-asian="17.5pt" style:font-size-complex="20pt"/>
    </style:style>
    <style:style style:name="T1" style:family="text">
      <style:text-properties officeooo:rsid="00053940"/>
    </style:style>
    <style:style style:name="T2" style:family="text">
      <style:text-properties officeooo:rsid="0006f451"/>
    </style:style>
    <style:style style:name="T3" style:family="text">
      <style:text-properties officeooo:rsid="0008c410"/>
    </style:style>
    <style:style style:name="T4" style:family="text">
      <style:text-properties officeooo:rsid="0009dd7b"/>
    </style:style>
    <style:style style:name="T5" style:family="text">
      <style:text-properties officeooo:rsid="0009e6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CUNEK</text:p>
      <text:p text:style-name="P1"/>
      <text:p text:style-name="P2"><text:s text:c="7"/>Bardzo chcemy być szanowani, <text:span text:style-name="T1">poważani, podziwiani, darzeni sympatią. Dobrze też, byśmy mogli, również potrafili szacunkiem obdarzać Bliższe i Dalsze nam Osoby.</text:span></text:p>
      <text:p text:style-name="P3">Ważne też, a może najważniejsze byśmy odczuwali szacunek do <text:span text:style-name="T2">S</text:span>amych <text:span text:style-name="T2">S</text:span>iebie. <text:span text:style-name="T2">Jeżeli Sami będziemy Siebie szanowali, to uwierzymy, zauważymy, że szanują Nas Inni, a też będziemy mogli i potrafili szanować Innych.</text:span></text:p>
      <text:p text:style-name="P3"><text:s text:c="7"/><text:span text:style-name="T2">Pamiętajmy, więc </text:span><text:span text:style-name="T3">o własnej wartości, bo Wszyscy jesteśmy wartościowi, choć czasem o tym zapominamy. </text:span></text:p>
      <text:p text:style-name="P4">Gdy zapominamy, to wycofujemy się, nie podejmujemy wyzwań, z którymi byśmy sobie poradzili.</text:p>
      <text:p text:style-name="P4">A też zachowujemy się agresywnie, bo zdaje się nam, że przemoc psychiczna, słowna, fizyczna zapewnią Nam szacunek. A w taki sposób zdobędziemy jedynie strach przed sobą, lub pozorne, chwilowe naśladownictwo, bo jak przyjdzie co do czego, to z agresją zastaniemy Sami.</text:p>
      <text:p text:style-name="P4"><text:s text:c="7"/><text:span text:style-name="T4">Przypomnieć sobie o swojej wartości możesz znajdując swoje sukcesy, bo Każdy je ma. Oceny szkolne są tu dobrym sprawdzianem. Jeżeli są słabsze niż oczekiwanie, to zastanów się, czy wkładałaś, wkładałeś wysiłek w zdobywanie wiedzy. Jeżeli tak, to pamiętaj, że Twoje zaangażowanie w zdobywanie wiedzy jest najważniejsze: </text:span><text:span text:style-name="T5">nie Wszyscy muszą mieć zdolności z matematyki, czy polskiego. Jeżeli wysiłek w naukę nie był maksymalny, to i tak Twoje oceny są sukcesem. Jeżeli wysiłek nie był najwyższy, to usprawiedliwieniem mogą być kłopoty zdrowotne, czy rodzinne. A gdy to było lenistwo, to „jaka praca, taka płaca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22:08:53.673000000</meta:creation-date>
    <dc:date>2020-06-11T23:11:00.940000000</dc:date>
    <meta:editing-duration>PT7M34S</meta:editing-duration>
    <meta:editing-cycles>1</meta:editing-cycles>
    <meta:document-statistic meta:table-count="0" meta:image-count="0" meta:object-count="0" meta:page-count="1" meta:paragraph-count="7" meta:word-count="213" meta:character-count="1463" meta:non-whitespace-character-count="1235"/>
    <meta:generator>LibreOffice/6.4.4.2$Windows_X86_64 LibreOffice_project/3d775be2011f3886db32dfd395a6a6d1ca2630ff</meta:generator>
  </office:meta>
</office:document-meta>
</file>