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22ca8" officeooo:paragraph-rsid="00022ca8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22ca8" officeooo:paragraph-rsid="00022ca8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05a8ef" officeooo:paragraph-rsid="0005a8ef" style:font-size-asian="17.5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officeooo:rsid="0006530d" officeooo:paragraph-rsid="0006530d" style:font-size-asian="17.5pt" style:font-size-complex="20pt"/>
    </style:style>
    <style:style style:name="T1" style:family="text">
      <style:text-properties officeooo:rsid="0003c7b6"/>
    </style:style>
    <style:style style:name="T2" style:family="text">
      <style:text-properties officeooo:rsid="0005a8ef"/>
    </style:style>
    <style:style style:name="T3" style:family="text">
      <style:text-properties officeooo:rsid="000653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YSZŁOŚĆ</text:p>
      <text:p text:style-name="P1"/>
      <text:p text:style-name="P2"><text:s text:c="7"/><text:span text:style-name="T1">Gratulacje praktycznie ukończenie Szkoły Podstawowej. Praktycznie, bo egzaminy. Jednak jeśli możesz je zdawać, to za Tobą lata nauki. Nie jest przecież możliwe, byś nic nie pamiętała, nie pamiętał. A teraz najlepiej wykorzystaj, to co zostało w pamięci, wspierając się wyciąganiem wniosków, łączeniem wiadomości.</text:span></text:p>
      <text:p text:style-name="P2"/>
      <text:p text:style-name="P2"><text:s text:c="7"/><text:span text:style-name="T1">Ważne decyzje odnośnie Twojej przyszłości prze Tobą. Ale spokojnie. Nawet jeżeli wybierzesz Nową Szkołę, a jednak zmienisz zdanie, to masz prawo ją zmienić. Najważniejsze byś zdobywała, zdobywał nową wiedzę. </text:span><text:span text:style-name="T2">Jest to pomocne w ugruntowaniu Twojej decyzji, ewentualnie w jej zmianie.</text:span></text:p>
      <text:p text:style-name="P2"/>
      <text:p text:style-name="P2"><text:s text:c="7"/><text:span text:style-name="T2">Przed jakimkolwiek egzaminem ważne, by się wyspać. Bardziej to pomoże w wykazaniu się wiedzą, niż powtórki na ostatnią chwilę. Zrelaksowanie się, wypoczynek bardziej rozświetlą Twoją wiedzę. Zmęczenie, stres mogą ją zaciemnić.</text:span></text:p>
      <text:p text:style-name="P3">Rozumiem, że trudno jest się nie stresować. Jednak teraz powtarzaj sobie „Jest OK”, czy inne pozytywne zdanie w czasie teraźniejszym. A za tym niech się kryje <text:span text:style-name="T3">przekonanie o zdaniu egzaminu, a następnie właściwego wyboru prowadzącego ku przyszłości.</text:span></text:p>
      <text:p text:style-name="P3"/>
      <text:p text:style-name="P4">POWODZEN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00:02:51.435000000</meta:creation-date>
    <dc:date>2020-06-12T00:39:03.095000000</dc:date>
    <meta:editing-duration>PT3M40S</meta:editing-duration>
    <meta:editing-cycles>1</meta:editing-cycles>
    <meta:document-statistic meta:table-count="0" meta:image-count="0" meta:object-count="0" meta:page-count="1" meta:paragraph-count="6" meta:word-count="153" meta:character-count="1108" meta:non-whitespace-character-count="940"/>
    <meta:generator>LibreOffice/6.4.4.2$Windows_X86_64 LibreOffice_project/3d775be2011f3886db32dfd395a6a6d1ca2630ff</meta:generator>
  </office:meta>
</office:document-meta>
</file>