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c9e14" officeooo:paragraph-rsid="000c9e14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c9e14" officeooo:paragraph-rsid="000c9e14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da8ea" officeooo:paragraph-rsid="000da8ea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18b52" officeooo:paragraph-rsid="00118b52" style:font-size-asian="17.5pt" style:font-size-complex="20pt"/>
    </style:style>
    <style:style style:name="T1" style:family="text">
      <style:text-properties officeooo:rsid="000f348d"/>
    </style:style>
    <style:style style:name="T2" style:family="text">
      <style:text-properties officeooo:rsid="0010098d"/>
    </style:style>
    <style:style style:name="T3" style:family="text">
      <style:text-properties officeooo:rsid="00110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WODZENIE</text:p>
      <text:p text:style-name="P1"/>
      <text:p text:style-name="P2">„Słownik języka polskiego” PWN</text:p>
      <text:p text:style-name="P3">1. &lt;&lt;pomyślny obrót rzeczy, sukces, pożądany wynik&gt;&gt;</text:p>
      <text:p text:style-name="P3">2.&lt;&lt;popularność, wzięcie&gt;&gt;</text:p>
      <text:p text:style-name="P3"/>
      <text:p text:style-name="P3"><text:s text:c="8"/>Wyraz o bardzo przyjemnym znaczeniu.</text:p>
      <text:p text:style-name="P3"/>
      <text:p text:style-name="P3"><text:s text:c="7"/>Niezależnie czy chodzi o sprawy naukowe, związane z zachowaniem, czy ogólne zamieszanie, tego bardzo życzę.</text:p>
      <text:p text:style-name="P3"/>
      <text:p text:style-name="P3"><text:s text:c="7"/>Musimy jednak pamiętać, że w mniejszym, większym, a czasem bardzo dużym <text:span text:style-name="T1">zależy ono od nas.</text:span></text:p>
      <text:p text:style-name="P3"><text:span text:style-name="T1">Uzdolnienia, pracowitość, systematyczność, obserwacja Siebie, Innych, otoczenia, uczenie się, nie tylko szkolne, ale i otaczającej rzeczywistości (jedno i drugie ma wiele wspólnego), </text:span><text:span text:style-name="T2">obdarzanie, bycia obdarzanym pozytywnymi uczuciami</text:span><text:span text:style-name="T1">- </text:span><text:span text:style-name="T2">dzięki temu możemy odnieść powodzenie.</text:span></text:p>
      <text:p text:style-name="P3"><text:s/><text:span text:style-name="T3">Samopoczucie, relacje społeczne- i tu pragniemy powodzenia.</text:span></text:p>
      <text:p text:style-name="P3"/>
      <text:p text:style-name="P4"><text:s text:c="7"/>Zachęcam do pozytywnego, radosnego z nadzieją patrzenia na świat, na rzeczywistość. Jednocześnie nie zapominając o realnym, prawdziwym spojrzeniu. To właśnie pomoże nam uzyskać powodzenie.</text:p>
      <text:p text:style-name="P3"/>
      <text:p text:style-name="P3"><text:s text:c="7"/></text:p>
      <text:p text:style-name="P3"><text:s text:c="7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20:43:10.528000000</meta:creation-date>
    <dc:date>2020-05-21T22:03:54.808000000</dc:date>
    <meta:editing-duration>PT6M42S</meta:editing-duration>
    <meta:editing-cycles>1</meta:editing-cycles>
    <meta:document-statistic meta:table-count="0" meta:image-count="0" meta:object-count="0" meta:page-count="1" meta:paragraph-count="12" meta:word-count="112" meta:character-count="915" meta:non-whitespace-character-count="769"/>
    <meta:generator>LibreOffice/6.4.3.2$Windows_X86_64 LibreOffice_project/747b5d0ebf89f41c860ec2a39efd7cb15b54f2d8</meta:generator>
  </office:meta>
</office:document-meta>
</file>