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1b9d4" officeooo:paragraph-rsid="0011b9d4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11b9d4" officeooo:paragraph-rsid="0011b9d4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11b9d4" officeooo:paragraph-rsid="0012bb87" style:font-size-asian="17.5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officeooo:rsid="00141b59" officeooo:paragraph-rsid="00141b59" style:font-size-asian="17.5pt" style:font-size-complex="20pt"/>
    </style:style>
    <style:style style:name="T1" style:family="text">
      <style:text-properties officeooo:rsid="0012bb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TRAFIMY WYGRAĆ</text:p>
      <text:p text:style-name="P2"><text:s text:c="5"/>Oczywiście, że potrafimy wygrać! Z nauką dajecie sobie radę. Zachowujecie się tak jak trzeba; nawet pamiętacie o wymogach związanych z pandemią: maseczka, czy przyłbica noszone tak, jak trzeba, właściwe odległości między sobą, dezynfekcja dłoni, gdy wchodzę do Szkoły, a tym bardziej do Klasy.</text:p>
      <text:p text:style-name="P2"><text:s text:c="7"/>Tak, ale czy rzeczywiście tak jest, czy nie znajdują się „czarne owce i barany”?!</text:p>
      <text:p text:style-name="P2">Od 10.10. wracamy do obostrzeń. Dlaczego? Takiego mamy pecha, a może ileś tam razy odpuściłam, odpuściłem to, jak trzeba się było zachować. </text:p>
      <text:p text:style-name="P2">Uczennica z maseczką na szyi na uwagą, by ją założyła, z bezczelnym uśmiechem, stwierdza, że jej nie ma- to prawdziwa historia z naszej Szkoły, która powtórzyła się dwukrotnie: bzdura, nie- najprawdziwsza prawda.</text:p>
      <text:p text:style-name="P3">Zachęcam, by Każda, Każdy z Nas zastanowił się, na ile przyczyniłam się, przyczyniłem do tego, że nie dość, że nie jest lepiej, to jest znacznie gorzej. A efektem tego będą choroby, ciężkie choroby, nawet śmierci. <text:span text:style-name="T1">P</text:span>rzypominam, że wiele Osób przechodzi bezobjawowo, więc nawet nie wie, że przyczyniło się do nawet zgonu jednej, czy więcej Osób. <text:span text:style-name="T1">Warto też zwrócić uwagą, że zarażonym, nawet chorym można być nie zależnie od wieku, więc Uczniowie Szkoły Podstawowej też.</text:span> </text:p>
      <text:p text:style-name="P3"><text:span text:style-name="T1">A tak</text:span> niewiele trzeba- spójrz jeszcze raz na pierwszy akapit.</text:p>
      <text:p text:style-name="P1"><text:s text:c="7"/><text:span text:style-name="T1">BĄDŹMY ODPOWIEDZIALNI</text:span></text:p>
      <text:p text:style-name="P4">JESTEŚMY ODPOWIEDZIALNI</text:p>
      <text:p text:style-name="P4">ZWYCIĘŻAM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3T15:13:50.886000000</meta:creation-date>
    <dc:date>2020-10-13T15:53:15.347000000</dc:date>
    <meta:editing-duration>PT3M17S</meta:editing-duration>
    <meta:editing-cycles>1</meta:editing-cycles>
    <meta:document-statistic meta:table-count="0" meta:image-count="0" meta:object-count="0" meta:page-count="1" meta:paragraph-count="10" meta:word-count="202" meta:character-count="1344" meta:non-whitespace-character-count="1131"/>
    <meta:generator>LibreOffice/6.2.0.3$Windows_x86 LibreOffice_project/98c6a8a1c6c7b144ce3cc729e34964b47ce25d62</meta:generator>
  </office:meta>
</office:document-meta>
</file>