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88419" officeooo:paragraph-rsid="00088419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88419" officeooo:paragraph-rsid="00088419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a6693" officeooo:paragraph-rsid="000a6693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b900d" officeooo:paragraph-rsid="000b900d" style:font-size-asian="17.5pt" style:font-size-complex="20pt"/>
    </style:style>
    <style:style style:name="T1" style:family="text">
      <style:text-properties officeooo:rsid="000a6693"/>
    </style:style>
    <style:style style:name="T2" style:family="text">
      <style:text-properties officeooo:rsid="000b90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EJMUJĘ NOWE WYZWANIA</text:p>
      <text:p text:style-name="P1"/>
      <text:p text:style-name="P2"><text:s text:c="7"/>Pierwsza Klasa, kolejna Klasa to nowe wyzwania. Z każdego przedmiotu, zagadnienia uczycie się, poznajecie więcej; utrwalacie, rozwijacie to, co już znacie. </text:p>
      <text:p text:style-name="P2">Powtórki, utrwalanie to bardzo ważna sprawa przy nauce, rozwijaniu wiedzy.</text:p>
      <text:p text:style-name="P2"/>
      <text:p text:style-name="P2"><text:s text:c="7"/>Spotkania z Koleżankami, Kolegami z współpracą między Wami. Brawa, gdy tak jest. Rozwijajcie się i w ten sposób. Pomoże to Wam zdobywać i utrwalać wiedzę. A do tego trudno szkolnie, zawodowo, rodzinnie, towarzysko funkcjonować samemu, <text:span text:style-name="T1">więc pracujcie i nad tym.</text:span></text:p>
      <text:p text:style-name="P2"/>
      <text:p text:style-name="P2"><text:s text:c="7"/><text:span text:style-name="T2">Jeżeli coś się nie udało, nie do końca udało naukowo, czy towarzysko, to właśnie jest miejsce, czas, by rozwiną, usprawnić, porozumieć się. Najważniejsze, by się nie podawać.</text:span></text:p>
      <text:p text:style-name="P2"/>
      <text:p text:style-name="P2"><text:s text:c="7"/><text:span text:style-name="T1">W obecnej sytuacji mamy niespotykane wcześniej zasady, obostrzenia. Naturalne zdaje się, że je wypełniamy dla Siebie i dla Innych.</text:span></text:p>
      <text:p text:style-name="P3">Gdy ich nie szanujesz nie tylko krzywdzisz Innych, ale i Siebie.</text:p>
      <text:p text:style-name="P3"/>
      <text:p text:style-name="P4">GRATULACJE I POWODZENIA</text:p>
      <text:p text:style-name="P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8T09:13:31.492000000</meta:creation-date>
    <dc:date>2020-09-28T09:59:32.393000000</dc:date>
    <meta:editing-duration>PT3M</meta:editing-duration>
    <meta:editing-cycles>1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9" meta:word-count="134" meta:character-count="939" meta:non-whitespace-character-count="777"/>
  </office:meta>
</office:document-meta>
</file>