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76f27" officeooo:paragraph-rsid="00076f27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76f27" officeooo:paragraph-rsid="00076f27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8b021" officeooo:paragraph-rsid="0008b021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96f00" officeooo:paragraph-rsid="00096f00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96f00" officeooo:paragraph-rsid="00096f00" style:font-size-asian="17.5pt" style:font-size-complex="20pt"/>
    </style:style>
    <style:style style:name="T1" style:family="text">
      <style:text-properties officeooo:rsid="0008b021"/>
    </style:style>
    <style:style style:name="T2" style:family="text">
      <style:text-properties officeooo:rsid="00096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UJĘ NAD POZNANIEM</text:p>
      <text:p text:style-name="P1"/>
      <text:p text:style-name="P2"><text:s text:c="7"/>I w nieśmiałości miewamy nie najlepsze myślenia, opinie o sobie. Nie będę podpowiadać jaki<text:span text:style-name="T1">e</text:span>, bo wolę się skupić na tym, jak to odkręcić.</text:p>
      <text:p text:style-name="P2"/>
      <text:p text:style-name="P2"><text:s text:c="7"/><text:span text:style-name="T1">Spróbuj znaleźć trochę czasu dla siebie i tylko dla siebie. Wtedy po pierwsze i najważniejsze powtórz sobie z dziesięć razy „JESTEM OK”, czy inne pozytywne zdanie na swój temat. Możesz myśleć, że to bzdura i nie będziesz oszukiwać, ale to ćwiczenie, zadanie- aby radzić sobie z danym przedmiotem też musisz wykonywać ćwiczenia, rozwiązywać zadanie, a tu chodzi o szczególnie ważną sprawę, bo o Ciebie Samą, Ciebie Samego.</text:span></text:p>
      <text:p text:style-name="P2"/>
      <text:p text:style-name="P3">Następnie przypomnij Sobie, co pozytywnego mówią o Tobie Inni, jak pozytywnie Cię traktują. <text:span text:style-name="T2">Na pewno znajdziesz to, co pozytywne.</text:span></text:p>
      <text:p text:style-name="P3"/>
      <text:p text:style-name="P4">Teraz każdego dnia znajdź chwileczkę, by powtarzać sobie JESTEM OK. Niech to będzie zadanie dla Ciebie dla Samej Siebie, Samego Siebie.</text:p>
      <text:p text:style-name="P2"><text:s text:c="7"/></text:p>
      <text:p text:style-name="P5">POWODZENIA</text:p>
      <text:p text:style-name="P2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9T21:45:41.553000000</meta:creation-date>
    <dc:date>2020-10-29T22:16:58.284000000</dc:date>
    <meta:editing-duration>PT9M6S</meta:editing-duration>
    <meta:editing-cycles>1</meta:editing-cycles>
    <meta:document-statistic meta:table-count="0" meta:image-count="0" meta:object-count="0" meta:page-count="1" meta:paragraph-count="8" meta:word-count="134" meta:character-count="879" meta:non-whitespace-character-count="723"/>
    <meta:generator>LibreOffice/7.0.0.3$Windows_X86_64 LibreOffice_project/8061b3e9204bef6b321a21033174034a5e2ea88e</meta:generator>
  </office:meta>
</office:document-meta>
</file>