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4d823" officeooo:paragraph-rsid="0004d82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4d823" officeooo:paragraph-rsid="0004d823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68233" officeooo:paragraph-rsid="00068233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69282" officeooo:paragraph-rsid="00069282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797f4" officeooo:paragraph-rsid="000797f4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08ffb9" officeooo:paragraph-rsid="0008ffb9" style:font-size-asian="17.5pt" style:font-size-complex="20pt"/>
    </style:style>
    <style:style style:name="T1" style:family="text">
      <style:text-properties officeooo:rsid="00068233"/>
    </style:style>
    <style:style style:name="T2" style:family="text">
      <style:text-properties officeooo:rsid="00069282"/>
    </style:style>
    <style:style style:name="T3" style:family="text">
      <style:text-properties officeooo:rsid="000797f4"/>
    </style:style>
    <style:style style:name="T4" style:family="text">
      <style:text-properties officeooo:rsid="0008ff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UJĘ NAD EMOCJAMI</text:p>
      <text:p text:style-name="P1"/>
      <text:p text:style-name="P2"><text:s text:c="7"/><text:span text:style-name="T1">I w nieśmiałości nie radzimy sobie z emocjami. Trudno nam się nie smucić, nie złościć.</text:span></text:p>
      <text:p text:style-name="P3">Smucić się, bo chcielibyśmy spokojnie zgłosić się do odpowiedzi, rozpocząć rozmowę z Kimś dla Nas ważnym.</text:p>
      <text:p text:style-name="P3">Złościć się na przykład z podobnych powodów.</text:p>
      <text:p text:style-name="P3"/>
      <text:p text:style-name="P3"><text:s text:c="7"/>Warto uświadomić sobie, <text:span text:style-name="T2">jak wiele mamy do powiedzenia. Tym bardziej wiele, gdy nieśmiałość przestanie być dla Nas wytłumaczeniem, że nie damy rady przyłożyć się do nauki, czy miło zagadnąć:”Jakie Twoje samopoczucie?”.</text:span></text:p>
      <text:p text:style-name="P3"/>
      <text:p text:style-name="P4">Zachęcam do przypomnienia sobie, że w większości przechodzimy z klasy do klasy, więc mamy oceny pozytywne. A jeżeli mamy oceny pozytywne, to na nie sobie zapracowaliśmy, <text:span text:style-name="T3">więc damy radę odpowiadać spokojnie, a Nauczycielka, Nauczyciel chce nam pomóc.</text:span></text:p>
      <text:p text:style-name="P4"/>
      <text:p text:style-name="P5">Przypomnij też sobie, że Współuczniowie odzywają się <text:span text:style-name="T4">do Ciebie pozytywnie, traktujecie się co najmniej neutralnie, a w większości pozytywnie.</text:span></text:p>
      <text:p text:style-name="P5"><text:s/></text:p>
      <text:p text:style-name="P6">POWODZ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20:57:13.965000000</meta:creation-date>
    <dc:date>2020-10-29T21:43:13.136000000</dc:date>
    <meta:editing-duration>PT3M46S</meta:editing-duration>
    <meta:editing-cycles>1</meta:editing-cycles>
    <meta:document-statistic meta:table-count="0" meta:image-count="0" meta:object-count="0" meta:page-count="1" meta:paragraph-count="9" meta:word-count="129" meta:character-count="886" meta:non-whitespace-character-count="750"/>
    <meta:generator>LibreOffice/7.0.0.3$Windows_X86_64 LibreOffice_project/8061b3e9204bef6b321a21033174034a5e2ea88e</meta:generator>
  </office:meta>
</office:document-meta>
</file>