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rsid="00048650" officeooo:paragraph-rsid="00048650" style:font-size-asian="17.5pt" style:font-size-complex="20pt"/>
    </style:style>
    <style:style style:name="P2" style:family="paragraph" style:parent-style-name="Standard">
      <style:paragraph-properties fo:text-align="start" style:justify-single-word="false"/>
      <style:text-properties fo:font-size="20pt" officeooo:rsid="00048650" officeooo:paragraph-rsid="00048650" style:font-size-asian="17.5pt" style:font-size-complex="20pt"/>
    </style:style>
    <style:style style:name="P3" style:family="paragraph" style:parent-style-name="Standard">
      <style:paragraph-properties fo:text-align="start" style:justify-single-word="false"/>
      <style:text-properties fo:font-size="20pt" officeooo:rsid="0007f6ae" officeooo:paragraph-rsid="0007f6ae" style:font-size-asian="17.5pt" style:font-size-complex="20pt"/>
    </style:style>
    <style:style style:name="T1" style:family="text">
      <style:text-properties officeooo:rsid="000679c6"/>
    </style:style>
    <style:style style:name="T2" style:family="text">
      <style:text-properties officeooo:rsid="00072371"/>
    </style:style>
    <style:style style:name="T3" style:family="text">
      <style:text-properties officeooo:rsid="0007f6ae"/>
    </style:style>
    <style:style style:name="T4" style:family="text">
      <style:text-properties officeooo:rsid="000992c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TYMISTYCZNA NAUKA</text:p>
      <text:p text:style-name="P1"/>
      <text:p text:style-name="P2"><text:s text:c="7"/>Jasne jest, że aby coś zapamiętać, czegoś się nauczyć, to trzeba się uczyć. Trzeba znaleźć czas, być wypoczętym, nie nadmiernie najedzonym, ale najedzonym. Dobrze też mieć pomysł, co przyjemnego będzie się robiło po danym fragmencie nauki.</text:p>
      <text:p text:style-name="P2"/>
      <text:p text:style-name="P2"><text:s text:c="7"/>W tym wszystkim ważne też jest, by <text:span text:style-name="T1">wierzyć, że Nam się uda, że damy radę się nauczyć, zrozumieć <text:s/>kolejny kawałek wiedzy; ten i następny, i jeszcze następny,…, następny.</text:span></text:p>
      <text:p text:style-name="P2"><text:s/></text:p>
      <text:p text:style-name="P2"><text:s text:c="7"/><text:span text:style-name="T1">Podkreślam po raz kolejny, że nie najważniejsza jest uzyskana ocena, ale świadomość, że umiem więcej niż poprzednio, że mam ochotę wiedzieć, umieć więcej.</text:span></text:p>
      <text:p text:style-name="P2"/>
      <text:p text:style-name="P2"><text:s text:c="7"/><text:span text:style-name="T2">Ważne jest, by próbować się uczyć, nawet przedmiotu, którego się do końca nie lubi. A tym większa będzie </text:span><text:span text:style-name="T3">radość, satysfakcja, gdy się da radę nauczyć zrozumieć.</text:span></text:p>
      <text:p text:style-name="P2"/>
      <text:p text:style-name="P2"><text:s text:c="7"/><text:span text:style-name="T3">Przypominam, że jesteśmy w Podstawówce, więc uczymy się podstawowych rzeczy, rzeczy, których nie wypada nie wiedzieć, bo nawet dowcipów nie będziemy wstanie zrozumieć.</text:span></text:p>
      <text:p text:style-name="P3">Przykład: „<text:span text:style-name="T4">Czytaliście historię Prometeusza?</text:span></text:p>
      <text:p text:style-name="P3"><text:s text:c="18"/><text:span text:style-name="T4">Normalnie: ogień.</text:span></text:p>
      <text:p text:style-name="P3"><text:s text:c="18"/><text:span text:style-name="T4">A może czytaliście historię Ikara?</text:span></text:p>
      <text:p text:style-name="P3"><text:s text:c="18"/><text:span text:style-name="T4">Normalnie: odlo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9T22:54:21.287000000</meta:creation-date>
    <dc:date>2020-11-19T23:42:31.335000000</dc:date>
    <meta:editing-duration>PT6M38S</meta:editing-duration>
    <meta:editing-cycles>1</meta:editing-cycles>
    <meta:document-statistic meta:table-count="0" meta:image-count="0" meta:object-count="0" meta:page-count="1" meta:paragraph-count="11" meta:word-count="151" meta:character-count="1110" meta:non-whitespace-character-count="878"/>
    <meta:generator>LibreOffice/7.0.3.1$Windows_X86_64 LibreOffice_project/d7547858d014d4cf69878db179d326fc3483e082</meta:generator>
  </office:meta>
</office:document-meta>
</file>