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14e3da" officeooo:paragraph-rsid="0014e3da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57216" officeooo:paragraph-rsid="00157216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57216" officeooo:paragraph-rsid="00157216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5913e" officeooo:paragraph-rsid="0015913e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931a1" officeooo:paragraph-rsid="001931a1" style:font-size-asian="17.5pt" style:font-size-complex="2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officeooo:rsid="0015913e" officeooo:paragraph-rsid="0015913e" style:font-size-asian="17.5pt" style:font-size-complex="2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20pt" officeooo:rsid="0016d65f" officeooo:paragraph-rsid="0016d65f" style:font-size-asian="17.5pt" style:font-size-complex="2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0pt" officeooo:rsid="00172580" officeooo:paragraph-rsid="00172580" style:font-size-asian="17.5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rsid="0014e3da" officeooo:paragraph-rsid="0014e3da" style:font-size-asian="17.5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rsid="001b0113" officeooo:paragraph-rsid="001b0113" style:font-size-asian="17.5pt" style:font-size-complex="20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RAŻANIE SIĘ</text:p>
      <text:p text:style-name="P10">jest jednym ze sposobów manipulacji emocjonalnej, szantażu.</text:p>
      <text:p text:style-name="P2">Manipulacja emocjonalna, nawet szantaż przez które chcemy wymusić na Drugiej Osobie</text:p>
      <text:p text:style-name="P2">poczucie winy, żalu.</text:p>
      <text:p text:style-name="P2"/>
      <text:p text:style-name="P4">Metody manipulacji emocjonalnej</text:p>
      <text:p text:style-name="P3"/>
      <text:list xml:id="list4245256517" text:style-name="L1">
        <text:list-item>
          <text:p text:style-name="P6">dysonans poznawczy, czyli stan nieprzyjemnego napięcia, jaki pojawia się, gdy słyszysz niezgodne sądy- Sama, Sam jednak masz kłopot z opowiedzeniem się po którejś stronie</text:p>
        </text:list-item>
        <text:list-item>
          <text:p text:style-name="P7">wiara w autorytety, czyli skłonność do przyznania racji ekspertom w danej dziedzinie</text:p>
        </text:list-item>
        <text:list-item>
          <text:p text:style-name="P7">tendencja do ulegania wpływom Osób, które się lubi albo dzieli się n Nimi te same przekonania</text:p>
        </text:list-item>
        <text:list-item>
          <text:p text:style-name="P7">przekonanie o słuszności działań czy postaw większości Ludzi</text:p>
        </text:list-item>
        <text:list-item>
          <text:p text:style-name="P7">pożądanie rzeczy, które są trudno dostępne (często tylko pozornie)</text:p>
        </text:list-item>
        <text:list-item>
          <text:p text:style-name="P8">poczucie zobowiązanie wobec Osób, którym się coś zawdzięcza</text:p>
        </text:list-item>
        <text:list-item>
          <text:p text:style-name="P8">lęk i niepewność w obliczu krzyku, krytyki czy sarkazmu- szyderstwo, kpina, drwina</text:p>
        </text:list-item>
        <text:list-item>
          <text:p text:style-name="P8">stres związany z działaniem pod presją czasu, w związku z którym chętnie korzysta z gotowych rozwiązań</text:p>
        </text:list-item>
      </text:list>
      <text:p text:style-name="P1"><text:s text:c="8"/></text:p>
      <text:p text:style-name="P5">Czy naprawdę warto obrażać się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23:46:02.325000000</meta:creation-date>
    <dc:date>2020-11-18T16:07:03.525000000</dc:date>
    <meta:editing-duration>PT6M5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44" meta:character-count="969" meta:non-whitespace-character-count="839"/>
  </office:meta>
</office:document-meta>
</file>