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c6607" officeooo:paragraph-rsid="000c6607" style:font-size-asian="17.5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20pt" officeooo:rsid="000c6607" officeooo:paragraph-rsid="000c6607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c6607" officeooo:paragraph-rsid="000c6607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e9918" officeooo:paragraph-rsid="000e9918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ec5e6" officeooo:paragraph-rsid="000ec5e6" style:font-size-asian="17.5pt" style:font-size-complex="20pt"/>
    </style:style>
    <style:style style:name="T1" style:family="text">
      <style:text-properties officeooo:rsid="000e46a7"/>
    </style:style>
    <style:style style:name="T2" style:family="text">
      <style:text-properties officeooo:rsid="000ec5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ŚLĘ, WIĘC JESTEM</text:p>
      <text:p text:style-name="P1"/>
      <text:p text:style-name="P3"><text:s text:c="7"/>Propozycja Kartezjusza na postępowanie, zachowanie.</text:p>
      <text:p text:style-name="P3">Ale jak to wdrożyć w życie, po prostu jak tak robić?</text:p>
      <text:p text:style-name="P3"/>
      <text:p text:style-name="P3"><text:s text:c="7"/>Z jednej strony starajmy się jak najwięcej wiedzieć, więc umieć. Jak tylko pojawi się wątpliwość, a też ciekawość, to starajmy się wyjaśnić. </text:p>
      <text:p text:style-name="P3"/>
      <text:p text:style-name="P3"><text:s text:c="7"/><text:span text:style-name="T1">A przede wszystkim myślmy, zastanawiajmy się, analizujmy: wiedzę, zachowania, emocje i uczucia.</text:span></text:p>
      <text:p text:style-name="P3"/>
      <text:p text:style-name="P4">Jak mogę wiedzę wykorzystać w praktyce?</text:p>
      <text:p text:style-name="P4"/>
      <text:p text:style-name="P4">Jak Moje zachowanie wpływają na Innych? Jak Innych zachowania wpływają na mnie? Czy potrafię współpracować?</text:p>
      <text:p text:style-name="P4"/>
      <text:p text:style-name="P5">Czy potrafię nazwać, zrozumieć Swoje, ale i Innych emocje, uczucia? A może łatwiej Mi zauważyć je u Innych?</text:p>
      <text:p text:style-name="P4"/>
      <text:p text:style-name="P4">Emocje i uczucia, czy rozsądek, wiedza- co jest dla mnie ważniejsze, dzięki czemu podejmuję decyzje? <text:span text:style-name="T2">A może potrafię pamiętać o jednym i drugim?</text:span></text:p>
      <text:p text:style-name="P4"/>
      <text:p text:style-name="P4"><text:s text:c="7"/><text:span text:style-name="T2">Warto się nad tymi pytaniami zastanowić. Może dla odpoczynku między matematyką, polskim.</text:span></text:p>
      <text:p text:style-name="P4"/>
      <text:p text:style-name="P4"/>
      <text:p text:style-name="P4"/>
      <text:p text:style-name="P4"/>
      <text:p text:style-name="P3"><text:soft-page-break/></text:p>
      <text:p text:style-name="P3"><text:s text:c="7"/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21:48:23.832000000</meta:creation-date>
    <dc:date>2020-06-04T22:32:40.739000000</dc:date>
    <meta:editing-duration>PT10M5S</meta:editing-duration>
    <meta:editing-cycles>1</meta:editing-cycles>
    <meta:document-statistic meta:table-count="0" meta:image-count="0" meta:object-count="0" meta:page-count="2" meta:paragraph-count="11" meta:word-count="127" meta:character-count="877" meta:non-whitespace-character-count="724"/>
    <meta:generator>LibreOffice/6.4.4.2$Windows_X86_64 LibreOffice_project/3d775be2011f3886db32dfd395a6a6d1ca2630ff</meta:generator>
  </office:meta>
</office:document-meta>
</file>