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79081" officeooo:paragraph-rsid="00079081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79081" officeooo:paragraph-rsid="00079081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09fad6" officeooo:paragraph-rsid="0009fad6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09ff8a" officeooo:paragraph-rsid="0009ff8a" style:font-size-asian="17.5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officeooo:rsid="000c9215" officeooo:paragraph-rsid="000c9215" style:font-size-asian="17.5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officeooo:rsid="000c9215" officeooo:paragraph-rsid="000c9215" style:font-size-asian="17.5pt" style:font-size-complex="20pt"/>
    </style:style>
    <style:style style:name="T1" style:family="text">
      <style:text-properties officeooo:rsid="000836e6"/>
    </style:style>
    <style:style style:name="T2" style:family="text">
      <style:text-properties officeooo:rsid="0009ff8a"/>
    </style:style>
    <style:style style:name="T3" style:family="text">
      <style:text-properties officeooo:rsid="000b60ca"/>
    </style:style>
    <style:style style:name="T4" style:family="text">
      <style:text-properties officeooo:rsid="000c92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TYWACJA</text:p>
      <text:p text:style-name="P1"/>
      <text:p text:style-name="P2"><text:s text:c="7"/>Zmotywowanie się do osiągnięcia sukcesu- to <text:s/>ważne w każdym czasie, a szczególnie pod koniec roku szkolne<text:span text:style-name="T1">go.</text:span></text:p>
      <text:p text:style-name="P2"><text:s text:c="7"/><text:span text:style-name="T1">Warto się zastanowić, co dla mnie ważne i przekonać samego siebie, że na przykład im lepsze oceny tym lepiej.</text:span></text:p>
      <text:p text:style-name="P3">Jeśli jesteśmy do tego przekonani, to nasza energia kieruje się, by założony cel osiągnąć. </text:p>
      <text:p text:style-name="P3"><text:s text:c="7"/><text:span text:style-name="T2">Warto skorzystać z motywacji zewnętrznej i wewnętrznej.</text:span></text:p>
      <text:p text:style-name="P3"><text:s text:c="7"/><text:span text:style-name="T2">Pochwała od Rodzica, Nauczyciela, Kolegi- wspaniale.</text:span></text:p>
      <text:p text:style-name="P4">A im lepsze Świadectwo, to lepszy start w Klasie Wyżej i oczywiście w Nowej Szkole. </text:p>
      <text:p text:style-name="P4">Pewnie do zagadnień będziemy wracać. Wielka satysfakcja, gdy pamiętamy i potrafimy wykorzystać.</text:p>
      <text:p text:style-name="P4"><text:s text:c="7"/><text:span text:style-name="T3">Lepiej skorzystać z motywacji pozytywnej, czyli dążymy do osiągnięcia wyznaczonego celu. Motywacja negatywna to unikane niepowodzenia, a nawet kary.</text:span></text:p>
      <text:p text:style-name="P4"><text:s text:c="7"/><text:span text:style-name="T3">Zwiększyć naszą motywację może opowiedzenie innym o Naszych planach. Jeżeli wyobrazimy sobie siebie po osiągnięciu celu, to trudno się oto nie starać. </text:span><text:span text:style-name="T4">A jednocześnie jak przywołamy rozczarowanie, gdy się nie uda. Możemy też sami sobie wyznaczyć nagrodę za osiągnięty sukces. </text:span></text:p>
      <text:p text:style-name="P5"><text:s text:c="7"/>Warto też polubić sposób, który pomoże nam osiągnąć, to do czego dążymy. Polubienie nauki, więc dowiadywania się nowych rzeczy i coraz sprawniejsze rozwiązywanie problemów naprawdę jest możliwe.</text:p>
      <text:p text:style-name="P5"><text:s/></text:p>
      <text:p text:style-name="P6">POWODZENIA</text:p>
      <text:p text:style-name="P4"><text:s text:c="7"/></text:p>
      <text:p text:style-name="P3"><text:soft-page-break/></text:p>
      <text:p text:style-name="P2"><text:s text:c="7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1T17:35:49.476000000</meta:creation-date>
    <dc:date>2020-05-21T19:08:08.666000000</dc:date>
    <meta:editing-duration>PT35S</meta:editing-duration>
    <meta:editing-cycles>1</meta:editing-cycles>
    <meta:document-statistic meta:table-count="0" meta:image-count="0" meta:object-count="0" meta:page-count="2" meta:paragraph-count="15" meta:word-count="177" meta:character-count="1294" meta:non-whitespace-character-count="1061"/>
    <meta:generator>LibreOffice/6.4.3.2$Windows_X86_64 LibreOffice_project/747b5d0ebf89f41c860ec2a39efd7cb15b54f2d8</meta:generator>
  </office:meta>
</office:document-meta>
</file>