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4.812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Wyrażam zgodę na<text:s/>udział syna/córki</text:p>
      <text:p text:style-name="P2"/>
      <text:p text:style-name="P3"/>
      <text:p text:style-name="P4">…………………………………………………………………………..……………………………………………………….</text:p>
      <text:p text:style-name="P5">imię i nazwisko ucznia, klasa, <text:s/>rok urodzenia</text:p>
      <text:p text:style-name="P6"/>
      <text:p text:style-name="P7">w Biegu ku czci Patrona Szkoły, który odbędzie się<text:s/>7 maja 2021 roku</text:p>
      <text:p text:style-name="P8">na bieżni szkolnej ZSP w Ładach przy ul. Długiej 49.</text:p>
      <text:p text:style-name="P9"/>
      <text:p text:style-name="P10">Jednocześnie wyrażam zgodę przetwarzanie danych osobowych i wizerunku dziecka w celach związanych z organizacją biegu. (lista uczestników, tabela wyników, galeria zdjęć na stronie szkoły).</text:p>
      <text:p text:style-name="P11"/>
      <text:p text:style-name="P12">Oświadczam, że moje dziecko jest zdrowe i nie ma żadnych przeciwwskazań zdrowotnych do udziału w zawodach. W razie urazu lub innej nagłej potrzeby, wyrażam zgodę na udzielenie pomocy przedmedycznej lub medycznej.</text:p>
      <text:p text:style-name="P13"/>
      <text:p text:style-name="P14"/>
      <text:p text:style-name="P15"/>
      <text:p text:style-name="P16"><text:tab/></text:p>
      <text:p text:style-name="P17">………..……………………….………….</text:p>
      <text:p text:style-name="P18">data i podpis rodzica/opiekun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ekW</meta:initial-creator>
    <dc:creator>TomekW</dc:creator>
    <meta:creation-date>2019-02-12T10:48:00Z</meta:creation-date>
    <dc:date>2021-04-30T18:36:00Z</dc:date>
    <meta:print-date>2019-02-12T11:02:00Z</meta:print-date>
    <meta:template xlink:href="Normal" xlink:type="simple"/>
    <meta:editing-cycles>2</meta:editing-cycles>
    <meta:editing-duration>PT1980S</meta:editing-duration>
    <meta:document-statistic meta:page-count="1" meta:paragraph-count="1" meta:word-count="103" meta:character-count="720" meta:row-count="5" meta:non-whitespace-character-count="618"/>
  </office:meta>
</office:document-meta>
</file>