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4029d" officeooo:paragraph-rsid="0014029d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4029d" officeooo:paragraph-rsid="0014029d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67399" officeooo:paragraph-rsid="00167399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78a98" officeooo:paragraph-rsid="00178a98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84d8d" officeooo:paragraph-rsid="00184d8d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84d8d" officeooo:paragraph-rsid="00184d8d" style:font-size-asian="17.5pt" style:font-size-complex="20pt"/>
    </style:style>
    <style:style style:name="T1" style:family="text">
      <style:text-properties officeooo:rsid="0015fee0"/>
    </style:style>
    <style:style style:name="T2" style:family="text">
      <style:text-properties officeooo:rsid="00178a98"/>
    </style:style>
    <style:style style:name="T3" style:family="text">
      <style:text-properties officeooo:rsid="00184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LEŻEŃSTWO</text:p>
      <text:p text:style-name="P1"><text:s text:c="7"/>Przyjazne zachowania i sympatia okazywana Koleżankom i Kolegom.</text:p>
      <text:p text:style-name="P1"/>
      <text:p text:style-name="P2"><text:s text:c="7"/>Każdy z nas pragnie mieć <text:span text:style-name="T1">Koleżankę, Kolegę, a jednocześnie być Koleżanką, Kolegą dla Innych.</text:span></text:p>
      <text:p text:style-name="P2"/>
      <text:p text:style-name="P2"><text:s text:c="7"/><text:span text:style-name="T1">Trudne czasy, więc i obecne czasy stawiają również pod tym względem wyzwanie. </text:span></text:p>
      <text:p text:style-name="P3">Tym bardziej powinnyśmy okazywać sobie nawzajem spokój, bezpieczeństwo, radość, a naśmiewanie się z siebie w skomplikowanych sytuacjach tym bardziej warto odłożyć na później, a najlepiej na nigdy.</text:p>
      <text:p text:style-name="P3"/>
      <text:p text:style-name="P3"><text:s text:c="7"/><text:span text:style-name="T2">Podstawowa sprawa, praktycznie oczywista: zastanów się, czego byś pragnęła, pragnął w danej sytuacji. A teraz spróbuj tak się zachowa, zachowywać.</text:span></text:p>
      <text:p text:style-name="P4">Możesz też otwarcie zaproponować niejako „burzę mózgów”, proponując na początek rozmowę, dyskusję na temat tego, czego najbardziej potrzebujmy szczególnie w trudnej, skomplik<text:span text:style-name="T3">owa</text:span>nej, sytuacji.</text:p>
      <text:p text:style-name="P5">Uważajmy też, by „nie przedabrzać”, w stylu „nawet kota można zagłaskać na śmierć: czasem lepiej niż zrobić niespodziankę, jest otwarcie powiedzieć o swoim pomyśle.</text:p>
      <text:p text:style-name="P6"/>
      <text:p text:style-name="P6">POWOD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21:00:10.572000000</meta:creation-date>
    <dc:date>2020-11-12T21:50:20.648000000</dc:date>
    <meta:editing-duration>PT8M8S</meta:editing-duration>
    <meta:editing-cycles>1</meta:editing-cycles>
    <meta:document-statistic meta:table-count="0" meta:image-count="0" meta:object-count="0" meta:page-count="1" meta:paragraph-count="9" meta:word-count="130" meta:character-count="979" meta:non-whitespace-character-count="829"/>
    <meta:generator>LibreOffice/7.0.0.3$Windows_X86_64 LibreOffice_project/8061b3e9204bef6b321a21033174034a5e2ea88e</meta:generator>
  </office:meta>
</office:document-meta>
</file>