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f0008" officeooo:paragraph-rsid="000f0008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f0008" officeooo:paragraph-rsid="000f0008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09454" officeooo:paragraph-rsid="00109454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27787" officeooo:paragraph-rsid="00127787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27787" officeooo:paragraph-rsid="00130897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4de86" officeooo:paragraph-rsid="0014de86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152bc5" officeooo:paragraph-rsid="00152bc5" style:font-size-asian="17.5pt" style:font-size-complex="20pt"/>
    </style:style>
    <style:style style:name="T1" style:family="text">
      <style:text-properties officeooo:rsid="00109454"/>
    </style:style>
    <style:style style:name="T2" style:family="text">
      <style:text-properties officeooo:rsid="00130897"/>
    </style:style>
    <style:style style:name="T3" style:family="text">
      <style:text-properties officeooo:rsid="00140272"/>
    </style:style>
    <style:style style:name="T4" style:family="text">
      <style:text-properties officeooo:rsid="0014de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OCJE A UCZUCIA</text:p>
      <text:p text:style-name="P1"/>
      <text:p text:style-name="P2"><text:s text:c="7"/>Sfera duchowa jest bardzo ważna w naszym życiu. Im trudniejsze sytuacje, tym więcej pojawia się właśnie emocji, uczuć.</text:p>
      <text:p text:style-name="P2">Emocje pojawiają się szybko i trwają krócej niż uczucia, a do tego emocje są bardziej intensywne, silne. <text:span text:style-name="T1">Uczucia budują się powoli, są mniej silne, ale trwają dłużej: narastają i się utrzymują.</text:span></text:p>
      <text:p text:style-name="P3">Uczuć jest nieskończona ilość i łączą się między sobą, tak jak w radości przez łzy.</text:p>
      <text:p text:style-name="P4">Badacze wymieniają określoną liczbę emocji i jest różna ich liczba:</text:p>
      <text:p text:style-name="P4">4, czyli szczęście, smutek, strach/zaskoczenie, </text:p>
      <text:p text:style-name="P4"><text:s text:c="4"/>gniew/obrzydzenie</text:p>
      <text:p text:style-name="P4">6, czyli radość, złość, strach, smutek, wstręt, zdziwienie</text:p>
      <text:p text:style-name="P5">8, czyli <text:span text:style-name="T2">2 pozytywne: radość i zaufanie, </text:span></text:p>
      <text:p text:style-name="P5"><text:span text:style-name="T2"><text:s text:c="4"/>2 ambiwalentne- dwuznaczne, jednocześnie pozytywne i </text:span></text:p>
      <text:p text:style-name="P5"><text:s text:c="4"/><text:span text:style-name="T2">negatywne: zaskoczenie i oczekiwanie</text:span></text:p>
      <text:p text:style-name="P5"><text:s text:c="4"/><text:span text:style-name="T2">4 negatywne: </text:span><text:span text:style-name="T3">smutek, strach, wstręt i złość.</text:span></text:p>
      <text:p text:style-name="P5"><text:s text:c="7"/><text:span text:style-name="T4">Zachęcam do zastanowienia się nad tym.</text:span></text:p>
      <text:p text:style-name="P6">Co czuję, gdy dowiem się czegoś, czego nowego?</text:p>
      <text:p text:style-name="P7">Czy to emocja, czy uczucie?</text:p>
      <text:p text:style-name="P6">Co czuję, gdy od miesięcy zamieszani narasta, zatrzymuje się, uspokaja, a później na nowo?</text:p>
      <text:p text:style-name="P7">Czy to emocja, czy uczucie?</text:p>
      <text:p text:style-name="P7"/>
      <text:p text:style-name="P7">Zachęcam do kontaktu przez Librus, niekoniecznie dla odpowiedzi na te pytanka.</text:p>
      <text:p text:style-name="P4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8:30:29.176000000</meta:creation-date>
    <dc:date>2020-05-28T19:47:11.910000000</dc:date>
    <meta:editing-duration>PT49S</meta:editing-duration>
    <meta:editing-cycles>1</meta:editing-cycles>
    <meta:document-statistic meta:table-count="0" meta:image-count="0" meta:object-count="0" meta:page-count="2" meta:paragraph-count="18" meta:word-count="164" meta:character-count="1110" meta:non-whitespace-character-count="931"/>
    <meta:generator>LibreOffice/6.4.3.2$Windows_X86_64 LibreOffice_project/747b5d0ebf89f41c860ec2a39efd7cb15b54f2d8</meta:generator>
  </office:meta>
</office:document-meta>
</file>