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05f1a" officeooo:paragraph-rsid="00005f1a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05f1a" officeooo:paragraph-rsid="00005f1a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011125" officeooo:paragraph-rsid="00011125" style:font-size-asian="17.5pt" style:font-size-complex="20pt"/>
    </style:style>
    <style:style style:name="T1" style:family="text">
      <style:text-properties officeooo:rsid="000111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BAJ O SIEBIE, DBAJ O INNYCH</text:p>
      <text:p text:style-name="P1"/>
      <text:p text:style-name="P2"><text:s text:c="7"/>Trudne sytuacje niosą za sobą trudne wyzwania, jednak dla dobra Siebie i Innych przecież sobie poradzimy.</text:p>
      <text:p text:style-name="P2"/>
      <text:p text:style-name="P2"><text:s text:c="7"/>Pandemia na przykład informuje na ile dbasz o Siebie, o Innych. Możesz uznawać, że na przykład maseczka, czy przyłbica są potrzebne, podobnie rękawiczki, a też dezynfekowanie rąk, zachowywanie 1m50cm, 2m odległości od siebie; możesz uznawać, że któraś z tych spraw jest nie potrzebna, a może wszystkie. Jednak dla dobra Siebie i Innych szanujesz przyjęte zasady. Dzięki temu na pewno wrócimy do normalności szybciej.</text:p>
      <text:p text:style-name="P2"/>
      <text:p text:style-name="P2">Dodatkową sprawą jest, że przebywanie na korytarzu szkolnym, dezynfekowanie rąk, gdy wchodzisz do Szkoły, Klasy jest zasadą szkolną. A pewnie chcesz być Uczniem wypełniającym obowiązki szkolne, więc sobie z tym poradzisz.</text:p>
      <text:p text:style-name="P2"/>
      <text:p text:style-name="P2"><text:s text:c="7"/><text:span text:style-name="T1">Pragniemy, by dbano, troszczono, szanowano Nas, więc tak zachowujmy się wobec Innych.</text:span></text:p>
      <text:p text:style-name="P2"/>
      <text:p text:style-name="P3">POWODZENIA DLA CIEBIE I INNYCH, WIĘC DLA INNYC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1:49:25.070000000</meta:creation-date>
    <dc:date>2020-09-16T12:59:35.217000000</dc:date>
    <meta:editing-duration>PT49M9S</meta:editing-duration>
    <meta:editing-cycles>1</meta:editing-cycles>
    <meta:document-statistic meta:table-count="0" meta:image-count="0" meta:object-count="0" meta:page-count="1" meta:paragraph-count="6" meta:word-count="136" meta:character-count="923" meta:non-whitespace-character-count="772"/>
    <meta:generator>LibreOffice/6.2.0.3$Windows_x86 LibreOffice_project/98c6a8a1c6c7b144ce3cc729e34964b47ce25d62</meta:generator>
  </office:meta>
</office:document-meta>
</file>