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2c44" officeooo:paragraph-rsid="00112c44"/>
    </style:style>
    <style:style style:name="P2" style:family="paragraph" style:parent-style-name="Standard">
      <style:paragraph-properties fo:text-align="start" style:justify-single-word="false"/>
      <style:text-properties officeooo:rsid="0012d02b" officeooo:paragraph-rsid="0012d02b"/>
    </style:style>
    <style:style style:name="P3" style:family="paragraph" style:parent-style-name="Standard">
      <style:paragraph-properties fo:text-align="center" style:justify-single-word="false"/>
      <style:text-properties officeooo:rsid="0012d02b" officeooo:paragraph-rsid="0012d02b"/>
    </style:style>
    <style:style style:name="P4" style:family="paragraph" style:parent-style-name="Standard">
      <style:paragraph-properties fo:text-align="start" style:justify-single-word="false"/>
      <style:text-properties officeooo:rsid="0014416b" officeooo:paragraph-rsid="0014416b"/>
    </style:style>
    <style:style style:name="P5" style:family="paragraph" style:parent-style-name="Standard">
      <style:paragraph-properties fo:text-align="start" style:justify-single-word="false"/>
      <style:text-properties officeooo:rsid="0014416b" officeooo:paragraph-rsid="00183806"/>
    </style:style>
    <style:style style:name="P6" style:family="paragraph" style:parent-style-name="Standard">
      <style:paragraph-properties fo:text-align="start" style:justify-single-word="false"/>
      <style:text-properties officeooo:rsid="00158f82" officeooo:paragraph-rsid="00158f82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fo:font-size="15pt" officeooo:rsid="0012d02b" style:font-size-asian="13.1000003814697pt" style:font-size-complex="15pt"/>
    </style:style>
    <style:style style:name="T3" style:family="text">
      <style:text-properties fo:font-size="15pt" officeooo:rsid="00158f82" style:font-size-asian="13.1000003814697pt" style:font-size-complex="15pt"/>
    </style:style>
    <style:style style:name="T4" style:family="text">
      <style:text-properties fo:font-size="15pt" officeooo:rsid="00183806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DALNE NAUCZANIE</text:span></text:p>
      <text:p text:style-name="P1"><text:span text:style-name="T2"/></text:p>
      <text:p text:style-name="P2"><text:span text:style-name="T1">1. Tak, to prawda: jest inaczej, ale inaczej nie oznacza, że nie dam rady.</text:span></text:p>
      <text:p text:style-name="P2"><text:span text:style-name="T1"/></text:p>
      <text:p text:style-name="P2"><text:span text:style-name="T1">2. Nowe wyzwanie- tak warto zdalne nauczanie potraktować.</text:span></text:p>
      <text:p text:style-name="P2"><text:span text:style-name="T1"/></text:p>
      <text:p text:style-name="P2"><text:span text:style-name="T1">3. A Ty Nauczycielu, Rodzicu, Uczniu dlaczego masz sobie z nowym</text:span></text:p>
      <text:p text:style-name="P2"><text:span text:style-name="T1"><text:s text:c="4"/>wyzwaniem nie poradzić, jak dawało się radę z tyloma innymi wyzwaniami.</text:span></text:p>
      <text:p text:style-name="P2"><text:span text:style-name="T1"/></text:p>
      <text:p text:style-name="P2"><text:span text:style-name="T1"/></text:p>
      <text:p text:style-name="P3"><text:span text:style-name="T1">ROZMOWA Z SUKCESEM</text:span></text:p>
      <text:p text:style-name="P3"><text:span text:style-name="T1"/></text:p>
      <text:p text:style-name="P4"><text:span text:style-name="T1">Tym bardziej w trudnej sytuacji warto rozmawiać z sukcesem, więc osiągając cel rozmowy, ale jednocześnie nie krzywdząc innych.</text:span></text:p>
      <text:p text:style-name="P4"><text:span text:style-name="T1"/></text:p>
      <text:p text:style-name="P4"><text:span text:style-name="T1">Przykład</text:span></text:p>
      <text:p text:style-name="P4"><text:span text:style-name="T1">Oboje chcecie skorzystać z komputera w tym samym czasie.</text:span></text:p>
      <text:p text:style-name="P4"><text:span text:style-name="T1"/></text:p>
      <text:p text:style-name="P4"><text:span text:style-name="T1">A „Dla mnie to ważniejsze, a Ty jakieś głupoty”</text:span></text:p>
      <text:p text:style-name="P4"><text:span text:style-name="T1"><text:s text:c="4"/>Podejrzewam, że drugiej Osobie przynajmniej zrobi się przykro i nie będzie </text:span></text:p>
      <text:p text:style-name="P4"><text:span text:style-name="T1"><text:s text:c="4"/>chciała się dogadać, ze to właśnie Ty i to w spokoju korzystasz z komputera, </text:span></text:p>
      <text:p text:style-name="P4"><text:span text:style-name="T1"><text:s text:c="4"/>a mo</text:span><text:span text:style-name="T4">ż</text:span><text:span text:style-name="T1">e się z tego zrobić afera.</text:span></text:p>
      <text:p text:style-name="P4"><text:span text:style-name="T1"/></text:p>
      <text:p text:style-name="P4"><text:span text:style-name="T1">B. „</text:span><text:span text:style-name="T3">Potrzebuję coś do Szkoły, zajmę taką godzinkę, powinienem wysłać za 2 </text:span></text:p>
      <text:p text:style-name="P4"><text:span text:style-name="T3"><text:s text:c="5"/>godziny. A Ty co masz do zrobienia?”</text:span></text:p>
      <text:p text:style-name="P4"><text:span text:style-name="T3"><text:s text:c="4"/>„Muszę sprawdzić, które zadanie mam rozwiązać i przesłać to za 3 godziny.”</text:span></text:p>
      <text:p text:style-name="P5"><text:span text:style-name="T3"><text:s text:c="4"/>„OK, to sprawdź i rozwiąż na kartce. Ja mam już do napisanie</text:span><text:span text:style-name="T4"> <text:s/>na <text:s text:c="29"/></text:span></text:p>
      <text:p text:style-name="P5"><text:span text:style-name="T4"><text:s text:c="6"/>komputerze. Jak</text:span><text:span text:style-name="T3"> skończę, to Ciebie zawołam. Ty zapiszesz i wyślesz.”</text:span></text:p>
      <text:p text:style-name="P4"><text:span text:style-name="T3"><text:s text:c="3"/>„Dobra.”</text:span></text:p>
      <text:p text:style-name="P4"><text:span text:style-name="T3"/></text:p>
      <text:p text:style-name="P6"><text:span text:style-name="T3">M</text:span><text:span text:style-name="T1">nie bardziej się podoba sytuacja <text:s/>B. A Tobie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8:53:13.596000000</meta:creation-date>
    <dc:date>2020-03-29T20:24:40.894000000</dc:date>
    <meta:editing-duration>PT44M3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0" meta:word-count="181" meta:character-count="1158" meta:non-whitespace-character-count="924"/>
  </office:meta>
</office:document-meta>
</file>