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98a0b" officeooo:paragraph-rsid="00098a0b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98a0b" officeooo:paragraph-rsid="00098a0b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9f69a" officeooo:paragraph-rsid="0009f69a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b4db1" officeooo:paragraph-rsid="000b4db1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d428a" officeooo:paragraph-rsid="000d428a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0f1206" officeooo:paragraph-rsid="000f1206" style:font-size-asian="17.5pt" style:font-size-complex="20pt"/>
    </style:style>
    <style:style style:name="T1" style:family="text">
      <style:text-properties officeooo:rsid="00098a9b"/>
    </style:style>
    <style:style style:name="T2" style:family="text">
      <style:text-properties officeooo:rsid="0009f69a"/>
    </style:style>
    <style:style style:name="T3" style:family="text">
      <style:text-properties officeooo:rsid="000b4db1"/>
    </style:style>
    <style:style style:name="T4" style:family="text">
      <style:text-properties officeooo:rsid="000d428a"/>
    </style:style>
    <style:style style:name="T5" style:family="text">
      <style:text-properties officeooo:rsid="000f1206"/>
    </style:style>
    <style:style style:name="T6" style:family="text">
      <style:text-properties officeooo:rsid="000f6d12"/>
    </style:style>
    <style:style style:name="T7" style:family="text">
      <style:text-properties officeooo:rsid="001034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ERTYWNOŚĆ</text:p>
      <text:p text:style-name="P1"/>
      <text:p text:style-name="P2"><text:s text:c="5"/>Ludzie zachowania możemy podzielić na trzy grupy:</text:p>
      <text:p text:style-name="P2">- uległość, czyli podporządkowuję się ze strachu, chęci</text:p>
      <text:p text:style-name="P2"><text:s text:c="2"/>przypodobania się</text:p>
      <text:p text:style-name="P2">- agresywność, czyli zakamuflowany, ukryty <text:span text:style-name="T1">protest</text:span></text:p>
      <text:p text:style-name="P2"><text:s text:c="2"/><text:span text:style-name="T1">fizyczny, psychiczny przeciwko moim frustracjom, </text:span></text:p>
      <text:p text:style-name="P2"><text:s text:c="2"/><text:span text:style-name="T1">zmartwieniom</text:span></text:p>
      <text:p text:style-name="P2">- <text:span text:style-name="T1">asertywność, czyli umiejętność negocjacji, dochodzenia</text:span></text:p>
      <text:p text:style-name="P2"><text:s text:c="2"/><text:span text:style-name="T1">do kompromisy, więc dogadania się z korzyścią dla </text:span><text:span text:style-name="T2">Mnie </text:span></text:p>
      <text:p text:style-name="P2"><text:s text:c="2"/><text:span text:style-name="T2">i Adwersarza, Przeciwnika, Osoby o innym zdaniu.</text:span></text:p>
      <text:p text:style-name="P2"><text:s text:c="7"/><text:span text:style-name="T2">Zachowania asertywne:</text:span></text:p>
      <text:p text:style-name="P3">1. Proszę i argumentuję swoje prośby, na przykład:</text:p>
      <text:p text:style-name="P3"><text:s text:c="4"/>Proszę o możliwość jak najszybszego skorzystanie z </text:p>
      <text:p text:style-name="P3"><text:s text:c="4"/>komputera, bo zależy od tego moja ocena z <text:span text:style-name="T3">biologii.</text:span></text:p>
      <text:p text:style-name="P4">2. Mam i wyrażam swoje zdanie, ale przyjmuję, że Ktoś ma</text:p>
      <text:p text:style-name="P4"><text:s text:c="4"/>inne, na przykład:</text:p>
      <text:p text:style-name="P4"><text:s text:c="4"/>Planuję zostać weterynarzem, więc ocena z biologii jest </text:p>
      <text:p text:style-name="P4"><text:s text:c="4"/>dla mnie ważna, ale rozumiem Twoje starania o ocenę z </text:p>
      <text:p text:style-name="P4"><text:s text:c="4"/>fizyki.</text:p>
      <text:p text:style-name="P4">3. Podejm<text:span text:style-name="T4">uję decyzje i ponoszę ich skutki, na przykład:</text:span></text:p>
      <text:p text:style-name="P4"><text:s text:c="4"/><text:span text:style-name="T4">Bardzo proszę o psa i na pewno zajmę się jego </text:span></text:p>
      <text:p text:style-name="P4"><text:s text:c="4"/><text:span text:style-name="T4">wyprowadzaniem. Jako dowód, że można mi zaufać, </text:span></text:p>
      <text:p text:style-name="P4"><text:s text:c="4"/><text:span text:style-name="T4">zajmę się zakupami pieczywa na śniadanie.</text:span></text:p>
      <text:p text:style-name="P5">4. <text:span text:style-name="T5">Przyznaję, że o czymś nie wiem, nie znam, nie</text:span></text:p>
      <text:p text:style-name="P5"><text:s text:c="4"/><text:span text:style-name="T5">rozumiem, na przykład:</text:span></text:p>
      <text:p text:style-name="P5"><text:s text:c="4"/><text:span text:style-name="T5">Nie potrafię pomóc Tobie w rozwiązaniu tego zadania.</text:span></text:p>
      <text:p text:style-name="P6">5. Popełniam błędy, bo mam do tego prawo.</text:p>
      <text:p text:style-name="P6">6. Odnoszę sukces, bo wierzę w siebie i mam prawo <text:span text:style-name="T7">w</text:span></text:p>
      <text:p text:style-name="P6"><text:s text:c="4"/><text:span text:style-name="T7">w siebie wierzyć.</text:span></text:p>
      <text:p text:style-name="P6"><text:s text:c="4"/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20:30:31.502000000</meta:creation-date>
    <dc:date>2020-06-04T21:47:04.771000000</dc:date>
    <meta:editing-duration>PT3M19S</meta:editing-duration>
    <meta:editing-cycles>1</meta:editing-cycles>
    <meta:document-statistic meta:table-count="0" meta:image-count="0" meta:object-count="0" meta:page-count="2" meta:paragraph-count="30" meta:word-count="186" meta:character-count="1261" meta:non-whitespace-character-count="1023"/>
    <meta:generator>LibreOffice/6.4.4.2$Windows_X86_64 LibreOffice_project/3d775be2011f3886db32dfd395a6a6d1ca2630ff</meta:generator>
  </office:meta>
</office:document-meta>
</file>