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11cm" table:align="left"/>
    </style:style>
    <style:style style:name="Tabela1.A" style:family="table-column">
      <style:table-column-properties style:column-width="3.591cm"/>
    </style:style>
    <style:style style:name="Tabela1.B" style:family="table-column">
      <style:table-column-properties style:column-width="4.374cm"/>
    </style:style>
    <style:style style:name="Tabela1.C" style:family="table-column">
      <style:table-column-properties style:column-width="4.353cm"/>
    </style:style>
    <style:style style:name="Tabela1.E" style:family="table-column">
      <style:table-column-properties style:column-width="4.438cm"/>
    </style:style>
    <style:style style:name="Tabela1.A1" style:family="table-cell">
      <style:table-cell-properties style:vertical-align="middle" fo:padding="0.176cm" fo:border="1pt solid #000000"/>
    </style:style>
    <style:style style:name="Tabela2" style:family="table">
      <style:table-properties style:width="21.11cm" table:align="left"/>
    </style:style>
    <style:style style:name="Tabela2.A" style:family="table-column">
      <style:table-column-properties style:column-width="3.591cm"/>
    </style:style>
    <style:style style:name="Tabela2.B" style:family="table-column">
      <style:table-column-properties style:column-width="4.374cm"/>
    </style:style>
    <style:style style:name="Tabela2.C" style:family="table-column">
      <style:table-column-properties style:column-width="4.353cm"/>
    </style:style>
    <style:style style:name="Tabela2.E" style:family="table-column">
      <style:table-column-properties style:column-width="4.438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21.11cm" table:align="left"/>
    </style:style>
    <style:style style:name="Tabela3.A" style:family="table-column">
      <style:table-column-properties style:column-width="3.591cm"/>
    </style:style>
    <style:style style:name="Tabela3.B" style:family="table-column">
      <style:table-column-properties style:column-width="4.374cm"/>
    </style:style>
    <style:style style:name="Tabela3.C" style:family="table-column">
      <style:table-column-properties style:column-width="4.353cm"/>
    </style:style>
    <style:style style:name="Tabela3.E" style:family="table-column">
      <style:table-column-properties style:column-width="4.438cm"/>
    </style:style>
    <style:style style:name="Tabela3.A1" style:family="table-cell">
      <style:table-cell-properties style:vertical-align="middle" fo:padding="0.176cm" fo:border="1pt solid #000000"/>
    </style:style>
    <style:style style:name="Tabela4" style:family="table">
      <style:table-properties style:width="21.11cm" table:align="left"/>
    </style:style>
    <style:style style:name="Tabela4.A" style:family="table-column">
      <style:table-column-properties style:column-width="3.591cm"/>
    </style:style>
    <style:style style:name="Tabela4.B" style:family="table-column">
      <style:table-column-properties style:column-width="4.374cm"/>
    </style:style>
    <style:style style:name="Tabela4.C" style:family="table-column">
      <style:table-column-properties style:column-width="4.353cm"/>
    </style:style>
    <style:style style:name="Tabela4.E" style:family="table-column">
      <style:table-column-properties style:column-width="4.438cm"/>
    </style:style>
    <style:style style:name="Tabela4.A1" style:family="table-cell">
      <style:table-cell-properties style:vertical-align="middle" fo:padding="0.176cm" fo:border="1pt solid #000000"/>
    </style:style>
    <style:style style:name="Tabela5" style:family="table">
      <style:table-properties style:width="21.11cm" table:align="left"/>
    </style:style>
    <style:style style:name="Tabela5.A" style:family="table-column">
      <style:table-column-properties style:column-width="3.591cm"/>
    </style:style>
    <style:style style:name="Tabela5.B" style:family="table-column">
      <style:table-column-properties style:column-width="4.374cm"/>
    </style:style>
    <style:style style:name="Tabela5.C" style:family="table-column">
      <style:table-column-properties style:column-width="4.353cm"/>
    </style:style>
    <style:style style:name="Tabela5.E" style:family="table-column">
      <style:table-column-properties style:column-width="4.438cm"/>
    </style:style>
    <style:style style:name="Tabela5.A1" style:family="table-cell">
      <style:table-cell-properties style:vertical-align="middle" fo:padding="0.176cm" fo:border="1pt solid #000000"/>
    </style:style>
    <style:style style:name="Tabela6" style:family="table">
      <style:table-properties style:width="21.11cm" table:align="left"/>
    </style:style>
    <style:style style:name="Tabela6.A" style:family="table-column">
      <style:table-column-properties style:column-width="3.591cm"/>
    </style:style>
    <style:style style:name="Tabela6.B" style:family="table-column">
      <style:table-column-properties style:column-width="4.374cm"/>
    </style:style>
    <style:style style:name="Tabela6.C" style:family="table-column">
      <style:table-column-properties style:column-width="4.353cm"/>
    </style:style>
    <style:style style:name="Tabela6.E" style:family="table-column">
      <style:table-column-properties style:column-width="4.438cm"/>
    </style:style>
    <style:style style:name="Tabela6.A1" style:family="table-cell">
      <style:table-cell-properties style:vertical-align="middle" fo:padding="0.176cm" fo:border="1pt solid #000000"/>
    </style:style>
    <style:style style:name="Tabela7" style:family="table">
      <style:table-properties style:width="21.11cm" table:align="left"/>
    </style:style>
    <style:style style:name="Tabela7.A" style:family="table-column">
      <style:table-column-properties style:column-width="3.591cm"/>
    </style:style>
    <style:style style:name="Tabela7.B" style:family="table-column">
      <style:table-column-properties style:column-width="4.374cm"/>
    </style:style>
    <style:style style:name="Tabela7.C" style:family="table-column">
      <style:table-column-properties style:column-width="4.353cm"/>
    </style:style>
    <style:style style:name="Tabela7.E" style:family="table-column">
      <style:table-column-properties style:column-width="4.438cm"/>
    </style:style>
    <style:style style:name="Tabela7.A1" style:family="table-cell">
      <style:table-cell-properties style:vertical-align="middle" fo:padding="0.176cm" fo:border="1pt solid #000000"/>
    </style:style>
    <style:style style:name="Tabela8" style:family="table">
      <style:table-properties style:width="21.11cm" table:align="left"/>
    </style:style>
    <style:style style:name="Tabela8.A" style:family="table-column">
      <style:table-column-properties style:column-width="3.591cm"/>
    </style:style>
    <style:style style:name="Tabela8.B" style:family="table-column">
      <style:table-column-properties style:column-width="4.374cm"/>
    </style:style>
    <style:style style:name="Tabela8.C" style:family="table-column">
      <style:table-column-properties style:column-width="4.353cm"/>
    </style:style>
    <style:style style:name="Tabela8.E" style:family="table-column">
      <style:table-column-properties style:column-width="4.438cm"/>
    </style:style>
    <style:style style:name="Tabela8.A1" style:family="table-cell">
      <style:table-cell-properties style:vertical-align="middle" fo:padding="0.176cm" fo:border="1pt solid #000000"/>
    </style:style>
    <style:style style:name="Tabela9" style:family="table">
      <style:table-properties style:width="21.11cm" table:align="left"/>
    </style:style>
    <style:style style:name="Tabela9.A" style:family="table-column">
      <style:table-column-properties style:column-width="3.591cm"/>
    </style:style>
    <style:style style:name="Tabela9.B" style:family="table-column">
      <style:table-column-properties style:column-width="4.374cm"/>
    </style:style>
    <style:style style:name="Tabela9.C" style:family="table-column">
      <style:table-column-properties style:column-width="4.353cm"/>
    </style:style>
    <style:style style:name="Tabela9.E" style:family="table-column">
      <style:table-column-properties style:column-width="4.438cm"/>
    </style:style>
    <style:style style:name="Tabela9.A1" style:family="table-cell">
      <style:table-cell-properties style:vertical-align="middle" fo:padding="0.176cm" fo:border="1pt solid #000000"/>
    </style:style>
    <style:style style:name="Tabela10" style:family="table">
      <style:table-properties style:width="21.11cm" table:align="left"/>
    </style:style>
    <style:style style:name="Tabela10.A" style:family="table-column">
      <style:table-column-properties style:column-width="3.591cm"/>
    </style:style>
    <style:style style:name="Tabela10.B" style:family="table-column">
      <style:table-column-properties style:column-width="4.374cm"/>
    </style:style>
    <style:style style:name="Tabela10.C" style:family="table-column">
      <style:table-column-properties style:column-width="4.353cm"/>
    </style:style>
    <style:style style:name="Tabela10.E" style:family="table-column">
      <style:table-column-properties style:column-width="4.438cm"/>
    </style:style>
    <style:style style:name="Tabela10.A1" style:family="table-cell">
      <style:table-cell-properties style:vertical-align="middle" fo:padding="0.176cm" fo:border="1pt solid #000000"/>
    </style:style>
    <style:style style:name="Tabela11" style:family="table">
      <style:table-properties style:width="21.11cm" table:align="left"/>
    </style:style>
    <style:style style:name="Tabela11.A" style:family="table-column">
      <style:table-column-properties style:column-width="3.591cm"/>
    </style:style>
    <style:style style:name="Tabela11.B" style:family="table-column">
      <style:table-column-properties style:column-width="4.374cm"/>
    </style:style>
    <style:style style:name="Tabela11.C" style:family="table-column">
      <style:table-column-properties style:column-width="4.353cm"/>
    </style:style>
    <style:style style:name="Tabela11.E" style:family="table-column">
      <style:table-column-properties style:column-width="4.438cm"/>
    </style:style>
    <style:style style:name="Tabela11.A1" style:family="table-cell">
      <style:table-cell-properties style:vertical-align="middle" fo:padding="0.176cm" fo:border="1pt solid #000000"/>
    </style:style>
    <style:style style:name="Tabela12" style:family="table">
      <style:table-properties style:width="21.11cm" table:align="left"/>
    </style:style>
    <style:style style:name="Tabela12.A" style:family="table-column">
      <style:table-column-properties style:column-width="3.591cm"/>
    </style:style>
    <style:style style:name="Tabela12.B" style:family="table-column">
      <style:table-column-properties style:column-width="4.374cm"/>
    </style:style>
    <style:style style:name="Tabela12.C" style:family="table-column">
      <style:table-column-properties style:column-width="4.353cm"/>
    </style:style>
    <style:style style:name="Tabela12.E" style:family="table-column">
      <style:table-column-properties style:column-width="4.438cm"/>
    </style:style>
    <style:style style:name="Tabela12.A1" style:family="table-cell">
      <style:table-cell-properties style:vertical-align="middle" fo:padding="0.176cm" fo:border="1pt solid #000000"/>
    </style:style>
    <style:style style:name="Tabela13" style:family="table">
      <style:table-properties style:width="21.11cm" table:align="left"/>
    </style:style>
    <style:style style:name="Tabela13.A" style:family="table-column">
      <style:table-column-properties style:column-width="3.591cm"/>
    </style:style>
    <style:style style:name="Tabela13.B" style:family="table-column">
      <style:table-column-properties style:column-width="4.374cm"/>
    </style:style>
    <style:style style:name="Tabela13.C" style:family="table-column">
      <style:table-column-properties style:column-width="4.353cm"/>
    </style:style>
    <style:style style:name="Tabela13.E" style:family="table-column">
      <style:table-column-properties style:column-width="4.438cm"/>
    </style:style>
    <style:style style:name="Tabela13.A1" style:family="table-cell">
      <style:table-cell-properties style:vertical-align="middle" fo:padding="0.176cm" fo:border="1pt solid #000000"/>
    </style:style>
    <style:style style:name="Tabela14" style:family="table">
      <style:table-properties style:width="21.11cm" table:align="left"/>
    </style:style>
    <style:style style:name="Tabela14.A" style:family="table-column">
      <style:table-column-properties style:column-width="3.591cm"/>
    </style:style>
    <style:style style:name="Tabela14.B" style:family="table-column">
      <style:table-column-properties style:column-width="4.374cm"/>
    </style:style>
    <style:style style:name="Tabela14.C" style:family="table-column">
      <style:table-column-properties style:column-width="4.353cm"/>
    </style:style>
    <style:style style:name="Tabela14.E" style:family="table-column">
      <style:table-column-properties style:column-width="4.438cm"/>
    </style:style>
    <style:style style:name="Tabela14.A1" style:family="table-cell">
      <style:table-cell-properties style:vertical-align="middle" fo:padding="0.176cm" fo:border="1pt solid #000000"/>
    </style:style>
    <style:style style:name="Tabela15" style:family="table">
      <style:table-properties style:width="21.11cm" table:align="left"/>
    </style:style>
    <style:style style:name="Tabela15.A" style:family="table-column">
      <style:table-column-properties style:column-width="3.591cm"/>
    </style:style>
    <style:style style:name="Tabela15.B" style:family="table-column">
      <style:table-column-properties style:column-width="4.374cm"/>
    </style:style>
    <style:style style:name="Tabela15.C" style:family="table-column">
      <style:table-column-properties style:column-width="4.353cm"/>
    </style:style>
    <style:style style:name="Tabela15.E" style:family="table-column">
      <style:table-column-properties style:column-width="4.438cm"/>
    </style:style>
    <style:style style:name="Tabela15.A1" style:family="table-cell">
      <style:table-cell-properties style:vertical-align="middle" fo:padding="0.176cm" fo:border="1pt solid #000000"/>
    </style:style>
    <style:style style:name="Tabela16" style:family="table">
      <style:table-properties style:width="21.11cm" table:align="left"/>
    </style:style>
    <style:style style:name="Tabela16.A" style:family="table-column">
      <style:table-column-properties style:column-width="3.591cm"/>
    </style:style>
    <style:style style:name="Tabela16.B" style:family="table-column">
      <style:table-column-properties style:column-width="4.374cm"/>
    </style:style>
    <style:style style:name="Tabela16.C" style:family="table-column">
      <style:table-column-properties style:column-width="4.353cm"/>
    </style:style>
    <style:style style:name="Tabela16.E" style:family="table-column">
      <style:table-column-properties style:column-width="4.438cm"/>
    </style:style>
    <style:style style:name="Tabela16.A1" style:family="table-cell">
      <style:table-cell-properties style:vertical-align="middle" fo:padding="0.176cm" fo:border="1pt solid #000000"/>
    </style:style>
    <style:style style:name="Tabela17" style:family="table">
      <style:table-properties style:width="21.11cm" table:align="left"/>
    </style:style>
    <style:style style:name="Tabela17.A" style:family="table-column">
      <style:table-column-properties style:column-width="3.591cm"/>
    </style:style>
    <style:style style:name="Tabela17.B" style:family="table-column">
      <style:table-column-properties style:column-width="4.374cm"/>
    </style:style>
    <style:style style:name="Tabela17.C" style:family="table-column">
      <style:table-column-properties style:column-width="4.353cm"/>
    </style:style>
    <style:style style:name="Tabela17.E" style:family="table-column">
      <style:table-column-properties style:column-width="4.438cm"/>
    </style:style>
    <style:style style:name="Tabela17.A1" style:family="table-cell">
      <style:table-cell-properties style:vertical-align="middle" fo:padding="0.176cm" fo:border="1pt solid #000000"/>
    </style:style>
    <style:style style:name="Tabela20" style:family="table">
      <style:table-properties style:width="21.11cm" table:align="left"/>
    </style:style>
    <style:style style:name="Tabela20.A" style:family="table-column">
      <style:table-column-properties style:column-width="3.591cm"/>
    </style:style>
    <style:style style:name="Tabela20.B" style:family="table-column">
      <style:table-column-properties style:column-width="4.374cm"/>
    </style:style>
    <style:style style:name="Tabela20.C" style:family="table-column">
      <style:table-column-properties style:column-width="4.353cm"/>
    </style:style>
    <style:style style:name="Tabela20.E" style:family="table-column">
      <style:table-column-properties style:column-width="4.438cm"/>
    </style:style>
    <style:style style:name="Tabela20.A1" style:family="table-cell">
      <style:table-cell-properties style:vertical-align="middle" fo:padding="0.176cm" fo:border="1pt solid #000000"/>
    </style:style>
    <style:style style:name="Tabela21" style:family="table">
      <style:table-properties style:width="21.11cm" table:align="left"/>
    </style:style>
    <style:style style:name="Tabela21.A" style:family="table-column">
      <style:table-column-properties style:column-width="3.591cm"/>
    </style:style>
    <style:style style:name="Tabela21.B" style:family="table-column">
      <style:table-column-properties style:column-width="4.374cm"/>
    </style:style>
    <style:style style:name="Tabela21.C" style:family="table-column">
      <style:table-column-properties style:column-width="4.353cm"/>
    </style:style>
    <style:style style:name="Tabela21.E" style:family="table-column">
      <style:table-column-properties style:column-width="4.438cm"/>
    </style:style>
    <style:style style:name="Tabela21.A1" style:family="table-cell">
      <style:table-cell-properties style:vertical-align="middle" fo:padding="0.176cm" fo:border="1pt solid #000000"/>
    </style:style>
    <style:style style:name="Tabela22" style:family="table">
      <style:table-properties style:width="21.11cm" table:align="left"/>
    </style:style>
    <style:style style:name="Tabela22.A" style:family="table-column">
      <style:table-column-properties style:column-width="3.591cm"/>
    </style:style>
    <style:style style:name="Tabela22.B" style:family="table-column">
      <style:table-column-properties style:column-width="4.374cm"/>
    </style:style>
    <style:style style:name="Tabela22.C" style:family="table-column">
      <style:table-column-properties style:column-width="4.353cm"/>
    </style:style>
    <style:style style:name="Tabela22.E" style:family="table-column">
      <style:table-column-properties style:column-width="4.438cm"/>
    </style:style>
    <style:style style:name="Tabela22.A1" style:family="table-cell">
      <style:table-cell-properties style:vertical-align="middle" fo:padding="0.176cm" fo:border="1pt solid #000000"/>
    </style:style>
    <style:style style:name="Tabela23" style:family="table">
      <style:table-properties style:width="21.11cm" table:align="left"/>
    </style:style>
    <style:style style:name="Tabela23.A" style:family="table-column">
      <style:table-column-properties style:column-width="3.591cm"/>
    </style:style>
    <style:style style:name="Tabela23.B" style:family="table-column">
      <style:table-column-properties style:column-width="4.374cm"/>
    </style:style>
    <style:style style:name="Tabela23.C" style:family="table-column">
      <style:table-column-properties style:column-width="4.353cm"/>
    </style:style>
    <style:style style:name="Tabela23.E" style:family="table-column">
      <style:table-column-properties style:column-width="4.438cm"/>
    </style:style>
    <style:style style:name="Tabela23.A1" style:family="table-cell">
      <style:table-cell-properties style:vertical-align="middle" fo:padding="0.176cm" fo:border="1pt solid #000000"/>
    </style:style>
    <style:style style:name="Tabela24" style:family="table">
      <style:table-properties style:width="21.11cm" table:align="left"/>
    </style:style>
    <style:style style:name="Tabela24.A" style:family="table-column">
      <style:table-column-properties style:column-width="3.591cm"/>
    </style:style>
    <style:style style:name="Tabela24.B" style:family="table-column">
      <style:table-column-properties style:column-width="4.374cm"/>
    </style:style>
    <style:style style:name="Tabela24.C" style:family="table-column">
      <style:table-column-properties style:column-width="4.353cm"/>
    </style:style>
    <style:style style:name="Tabela24.E" style:family="table-column">
      <style:table-column-properties style:column-width="4.438cm"/>
    </style:style>
    <style:style style:name="Tabela24.A1" style:family="table-cell">
      <style:table-cell-properties style:vertical-align="middle" fo:padding="0.176cm" fo:border="1pt solid #000000"/>
    </style:style>
    <style:style style:name="Tabela25" style:family="table">
      <style:table-properties style:width="21.11cm" table:align="left"/>
    </style:style>
    <style:style style:name="Tabela25.A" style:family="table-column">
      <style:table-column-properties style:column-width="3.591cm"/>
    </style:style>
    <style:style style:name="Tabela25.B" style:family="table-column">
      <style:table-column-properties style:column-width="4.374cm"/>
    </style:style>
    <style:style style:name="Tabela25.C" style:family="table-column">
      <style:table-column-properties style:column-width="4.353cm"/>
    </style:style>
    <style:style style:name="Tabela25.E" style:family="table-column">
      <style:table-column-properties style:column-width="4.438cm"/>
    </style:style>
    <style:style style:name="Tabela25.A1" style:family="table-cell">
      <style:table-cell-properties style:vertical-align="middle" fo:padding="0.176cm" fo:border="1pt solid #000000"/>
    </style:style>
    <style:style style:name="Tabela26" style:family="table">
      <style:table-properties style:width="21.11cm" table:align="left"/>
    </style:style>
    <style:style style:name="Tabela26.A" style:family="table-column">
      <style:table-column-properties style:column-width="3.591cm"/>
    </style:style>
    <style:style style:name="Tabela26.B" style:family="table-column">
      <style:table-column-properties style:column-width="4.374cm"/>
    </style:style>
    <style:style style:name="Tabela26.C" style:family="table-column">
      <style:table-column-properties style:column-width="4.353cm"/>
    </style:style>
    <style:style style:name="Tabela26.E" style:family="table-column">
      <style:table-column-properties style:column-width="4.438cm"/>
    </style:style>
    <style:style style:name="Tabela26.A1" style:family="table-cell">
      <style:table-cell-properties style:vertical-align="middle" fo:padding="0.176cm" fo:border="1pt solid #000000"/>
    </style:style>
    <style:style style:name="Tabela27" style:family="table">
      <style:table-properties style:width="21.11cm" table:align="left"/>
    </style:style>
    <style:style style:name="Tabela27.A" style:family="table-column">
      <style:table-column-properties style:column-width="3.591cm"/>
    </style:style>
    <style:style style:name="Tabela27.B" style:family="table-column">
      <style:table-column-properties style:column-width="4.374cm"/>
    </style:style>
    <style:style style:name="Tabela27.C" style:family="table-column">
      <style:table-column-properties style:column-width="4.353cm"/>
    </style:style>
    <style:style style:name="Tabela27.E" style:family="table-column">
      <style:table-column-properties style:column-width="4.438cm"/>
    </style:style>
    <style:style style:name="Tabela27.A1" style:family="table-cell">
      <style:table-cell-properties style:vertical-align="middle" fo:padding="0.176cm" fo:border="1pt solid #000000"/>
    </style:style>
    <style:style style:name="Tabela28" style:family="table">
      <style:table-properties style:width="21.11cm" table:align="left"/>
    </style:style>
    <style:style style:name="Tabela28.A" style:family="table-column">
      <style:table-column-properties style:column-width="3.591cm"/>
    </style:style>
    <style:style style:name="Tabela28.B" style:family="table-column">
      <style:table-column-properties style:column-width="4.374cm"/>
    </style:style>
    <style:style style:name="Tabela28.C" style:family="table-column">
      <style:table-column-properties style:column-width="4.353cm"/>
    </style:style>
    <style:style style:name="Tabela28.E" style:family="table-column">
      <style:table-column-properties style:column-width="4.438cm"/>
    </style:style>
    <style:style style:name="Tabela28.A1" style:family="table-cell">
      <style:table-cell-properties style:vertical-align="middle" fo:padding="0.176cm" fo:border="1pt solid #000000"/>
    </style:style>
    <style:style style:name="Tabela29" style:family="table">
      <style:table-properties style:width="21.11cm" table:align="left"/>
    </style:style>
    <style:style style:name="Tabela29.A" style:family="table-column">
      <style:table-column-properties style:column-width="3.591cm"/>
    </style:style>
    <style:style style:name="Tabela29.B" style:family="table-column">
      <style:table-column-properties style:column-width="4.374cm"/>
    </style:style>
    <style:style style:name="Tabela29.C" style:family="table-column">
      <style:table-column-properties style:column-width="4.353cm"/>
    </style:style>
    <style:style style:name="Tabela29.E" style:family="table-column">
      <style:table-column-properties style:column-width="4.438cm"/>
    </style:style>
    <style:style style:name="Tabela29.A1" style:family="table-cell">
      <style:table-cell-properties style:vertical-align="middle" fo:padding="0.176cm" fo:border="1pt solid #000000"/>
    </style:style>
    <style:style style:name="Tabela30" style:family="table">
      <style:table-properties style:width="21.11cm" table:align="left"/>
    </style:style>
    <style:style style:name="Tabela30.A" style:family="table-column">
      <style:table-column-properties style:column-width="3.591cm"/>
    </style:style>
    <style:style style:name="Tabela30.B" style:family="table-column">
      <style:table-column-properties style:column-width="4.374cm"/>
    </style:style>
    <style:style style:name="Tabela30.C" style:family="table-column">
      <style:table-column-properties style:column-width="4.353cm"/>
    </style:style>
    <style:style style:name="Tabela30.E" style:family="table-column">
      <style:table-column-properties style:column-width="4.438cm"/>
    </style:style>
    <style:style style:name="Tabela30.A1" style:family="table-cell">
      <style:table-cell-properties style:vertical-align="middle" fo:padding="0.176cm" fo:border="1pt solid #000000"/>
    </style:style>
    <style:style style:name="Tabela31" style:family="table">
      <style:table-properties style:width="21.11cm" table:align="left"/>
    </style:style>
    <style:style style:name="Tabela31.A" style:family="table-column">
      <style:table-column-properties style:column-width="3.591cm"/>
    </style:style>
    <style:style style:name="Tabela31.B" style:family="table-column">
      <style:table-column-properties style:column-width="4.374cm"/>
    </style:style>
    <style:style style:name="Tabela31.C" style:family="table-column">
      <style:table-column-properties style:column-width="4.353cm"/>
    </style:style>
    <style:style style:name="Tabela31.E" style:family="table-column">
      <style:table-column-properties style:column-width="4.438cm"/>
    </style:style>
    <style:style style:name="Tabela31.A1" style:family="table-cell">
      <style:table-cell-properties style:vertical-align="middle" fo:padding="0.176cm" fo:border="1pt solid #000000"/>
    </style:style>
    <style:style style:name="Tabela32" style:family="table">
      <style:table-properties style:width="21.11cm" table:align="left"/>
    </style:style>
    <style:style style:name="Tabela32.A" style:family="table-column">
      <style:table-column-properties style:column-width="3.591cm"/>
    </style:style>
    <style:style style:name="Tabela32.B" style:family="table-column">
      <style:table-column-properties style:column-width="4.374cm"/>
    </style:style>
    <style:style style:name="Tabela32.C" style:family="table-column">
      <style:table-column-properties style:column-width="4.353cm"/>
    </style:style>
    <style:style style:name="Tabela32.E" style:family="table-column">
      <style:table-column-properties style:column-width="4.438cm"/>
    </style:style>
    <style:style style:name="Tabela32.A1" style:family="table-cell">
      <style:table-cell-properties style:vertical-align="middle" fo:padding="0.176cm" fo:border="1pt solid #000000"/>
    </style:style>
    <style:style style:name="Tabela33" style:family="table">
      <style:table-properties style:width="21.11cm" table:align="left"/>
    </style:style>
    <style:style style:name="Tabela33.A" style:family="table-column">
      <style:table-column-properties style:column-width="3.591cm"/>
    </style:style>
    <style:style style:name="Tabela33.B" style:family="table-column">
      <style:table-column-properties style:column-width="4.374cm"/>
    </style:style>
    <style:style style:name="Tabela33.C" style:family="table-column">
      <style:table-column-properties style:column-width="4.353cm"/>
    </style:style>
    <style:style style:name="Tabela33.E" style:family="table-column">
      <style:table-column-properties style:column-width="4.438cm"/>
    </style:style>
    <style:style style:name="Tabela33.A1" style:family="table-cell">
      <style:table-cell-properties style:vertical-align="middle" fo:padding="0.176cm" fo:border="1pt solid #000000"/>
    </style:style>
    <style:style style:name="Tabela34" style:family="table">
      <style:table-properties style:width="21.11cm" table:align="left"/>
    </style:style>
    <style:style style:name="Tabela34.A" style:family="table-column">
      <style:table-column-properties style:column-width="3.591cm"/>
    </style:style>
    <style:style style:name="Tabela34.B" style:family="table-column">
      <style:table-column-properties style:column-width="4.374cm"/>
    </style:style>
    <style:style style:name="Tabela34.C" style:family="table-column">
      <style:table-column-properties style:column-width="4.353cm"/>
    </style:style>
    <style:style style:name="Tabela34.E" style:family="table-column">
      <style:table-column-properties style:column-width="4.438cm"/>
    </style:style>
    <style:style style:name="Tabela34.A1" style:family="table-cell">
      <style:table-cell-properties style:vertical-align="middle" fo:padding="0.176cm" fo:border="1pt solid #000000"/>
    </style:style>
    <style:style style:name="Tabela35" style:family="table">
      <style:table-properties style:width="21.11cm" table:align="left"/>
    </style:style>
    <style:style style:name="Tabela35.A" style:family="table-column">
      <style:table-column-properties style:column-width="3.591cm"/>
    </style:style>
    <style:style style:name="Tabela35.B" style:family="table-column">
      <style:table-column-properties style:column-width="4.374cm"/>
    </style:style>
    <style:style style:name="Tabela35.C" style:family="table-column">
      <style:table-column-properties style:column-width="4.353cm"/>
    </style:style>
    <style:style style:name="Tabela35.E" style:family="table-column">
      <style:table-column-properties style:column-width="4.438cm"/>
    </style:style>
    <style:style style:name="Tabela35.A1" style:family="table-cell">
      <style:table-cell-properties style:vertical-align="middle" fo:padding="0.176cm" fo:border="1pt solid #000000"/>
    </style:style>
    <style:style style:name="Tabela36" style:family="table">
      <style:table-properties style:width="21.11cm" table:align="left"/>
    </style:style>
    <style:style style:name="Tabela36.A" style:family="table-column">
      <style:table-column-properties style:column-width="3.591cm"/>
    </style:style>
    <style:style style:name="Tabela36.B" style:family="table-column">
      <style:table-column-properties style:column-width="4.374cm"/>
    </style:style>
    <style:style style:name="Tabela36.C" style:family="table-column">
      <style:table-column-properties style:column-width="4.353cm"/>
    </style:style>
    <style:style style:name="Tabela36.E" style:family="table-column">
      <style:table-column-properties style:column-width="4.438cm"/>
    </style:style>
    <style:style style:name="Tabela36.A1" style:family="table-cell">
      <style:table-cell-properties style:vertical-align="middle" fo:padding="0.176cm" fo:border="1pt solid #000000"/>
    </style:style>
    <style:style style:name="Tabela37" style:family="table">
      <style:table-properties style:width="21.11cm" table:align="left"/>
    </style:style>
    <style:style style:name="Tabela37.A" style:family="table-column">
      <style:table-column-properties style:column-width="3.591cm"/>
    </style:style>
    <style:style style:name="Tabela37.B" style:family="table-column">
      <style:table-column-properties style:column-width="4.374cm"/>
    </style:style>
    <style:style style:name="Tabela37.C" style:family="table-column">
      <style:table-column-properties style:column-width="4.353cm"/>
    </style:style>
    <style:style style:name="Tabela37.E" style:family="table-column">
      <style:table-column-properties style:column-width="4.438cm"/>
    </style:style>
    <style:style style:name="Tabela37.A1" style:family="table-cell">
      <style:table-cell-properties style:vertical-align="middle" fo:padding="0.176cm" fo:border="1pt solid #000000"/>
    </style:style>
    <style:style style:name="Tabela38" style:family="table">
      <style:table-properties style:width="21.11cm" table:align="left"/>
    </style:style>
    <style:style style:name="Tabela38.A" style:family="table-column">
      <style:table-column-properties style:column-width="3.591cm"/>
    </style:style>
    <style:style style:name="Tabela38.B" style:family="table-column">
      <style:table-column-properties style:column-width="4.374cm"/>
    </style:style>
    <style:style style:name="Tabela38.C" style:family="table-column">
      <style:table-column-properties style:column-width="4.353cm"/>
    </style:style>
    <style:style style:name="Tabela38.E" style:family="table-column">
      <style:table-column-properties style:column-width="4.438cm"/>
    </style:style>
    <style:style style:name="Tabela38.A1" style:family="table-cell">
      <style:table-cell-properties style:vertical-align="middle" fo:padding="0.176cm" fo:border="1pt solid #000000"/>
    </style:style>
    <style:style style:name="Tabela39" style:family="table">
      <style:table-properties style:width="21.11cm" table:align="left"/>
    </style:style>
    <style:style style:name="Tabela39.A" style:family="table-column">
      <style:table-column-properties style:column-width="3.591cm"/>
    </style:style>
    <style:style style:name="Tabela39.B" style:family="table-column">
      <style:table-column-properties style:column-width="4.374cm"/>
    </style:style>
    <style:style style:name="Tabela39.C" style:family="table-column">
      <style:table-column-properties style:column-width="4.353cm"/>
    </style:style>
    <style:style style:name="Tabela39.E" style:family="table-column">
      <style:table-column-properties style:column-width="4.438cm"/>
    </style:style>
    <style:style style:name="Tabela39.A1" style:family="table-cell">
      <style:table-cell-properties style:vertical-align="middle" fo:padding="0.176cm" fo:border="1pt solid #000000"/>
    </style:style>
    <style:style style:name="Tabela40" style:family="table">
      <style:table-properties style:width="21.11cm" table:align="left"/>
    </style:style>
    <style:style style:name="Tabela40.A" style:family="table-column">
      <style:table-column-properties style:column-width="3.591cm"/>
    </style:style>
    <style:style style:name="Tabela40.B" style:family="table-column">
      <style:table-column-properties style:column-width="4.374cm"/>
    </style:style>
    <style:style style:name="Tabela40.C" style:family="table-column">
      <style:table-column-properties style:column-width="4.353cm"/>
    </style:style>
    <style:style style:name="Tabela40.E" style:family="table-column">
      <style:table-column-properties style:column-width="4.438cm"/>
    </style:style>
    <style:style style:name="Tabela40.A1" style:family="table-cell">
      <style:table-cell-properties style:vertical-align="middle" fo:padding="0.176cm" fo:border="1pt solid #000000"/>
    </style:style>
    <style:style style:name="Tabela41" style:family="table">
      <style:table-properties style:width="21.11cm" table:align="left"/>
    </style:style>
    <style:style style:name="Tabela41.A" style:family="table-column">
      <style:table-column-properties style:column-width="3.591cm"/>
    </style:style>
    <style:style style:name="Tabela41.B" style:family="table-column">
      <style:table-column-properties style:column-width="4.374cm"/>
    </style:style>
    <style:style style:name="Tabela41.C" style:family="table-column">
      <style:table-column-properties style:column-width="4.353cm"/>
    </style:style>
    <style:style style:name="Tabela41.E" style:family="table-column">
      <style:table-column-properties style:column-width="4.438cm"/>
    </style:style>
    <style:style style:name="Tabela41.A1" style:family="table-cell">
      <style:table-cell-properties style:vertical-align="middle" fo:padding="0.176cm" fo:border="1pt solid #000000"/>
    </style:style>
    <style:style style:name="Tabela42" style:family="table">
      <style:table-properties style:width="21.11cm" table:align="left"/>
    </style:style>
    <style:style style:name="Tabela42.A" style:family="table-column">
      <style:table-column-properties style:column-width="3.591cm"/>
    </style:style>
    <style:style style:name="Tabela42.B" style:family="table-column">
      <style:table-column-properties style:column-width="4.374cm"/>
    </style:style>
    <style:style style:name="Tabela42.C" style:family="table-column">
      <style:table-column-properties style:column-width="4.353cm"/>
    </style:style>
    <style:style style:name="Tabela42.E" style:family="table-column">
      <style:table-column-properties style:column-width="4.438cm"/>
    </style:style>
    <style:style style:name="Tabela42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.455cm" fo:margin-right="0.383cm" fo:margin-top="0cm" fo:margin-bottom="0cm" style:contextual-spacing="false" fo:line-height="120%" fo:text-indent="0.03cm" style:auto-text-indent="false" style:writing-mode="lr-tb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#f3f3f3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</style:style>
    <style:style style:name="P6" style:family="paragraph" style:parent-style-name="Table_20_Contents">
      <style:paragraph-properties fo:margin-left="0.201cm" fo:margin-right="0.3cm" fo:margin-top="0cm" fo:margin-bottom="0cm" style:contextual-spacing="false" fo:line-height="120%" fo:text-indent="0cm" style:auto-text-indent="false" fo:padding="0cm" fo:border="none" style:writing-mode="lr-tb"/>
    </style:style>
    <style:style style:name="P7" style:family="paragraph" style:parent-style-name="Table_20_Contents">
      <style:paragraph-properties fo:margin-left="0.173cm" fo:margin-right="0.84cm" fo:margin-top="0cm" fo:margin-bottom="0cm" style:contextual-spacing="false" fo:line-height="120%" fo:text-indent="0.03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left="0.20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left="0.203cm" fo:margin-right="0cm" fo:margin-top="0.82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left="0.203cm" fo:margin-right="0cm" fo:margin-top="0.4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left="0.203cm" fo:margin-right="0cm" fo:margin-top="0.82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left="0.203cm" fo:margin-right="0cm" fo:margin-top="1.22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left="0.203cm" fo:margin-right="0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left="0.203cm" fo:margin-right="0cm" fo:margin-top="0.8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left="0.203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" style:family="paragraph" style:parent-style-name="Table_20_Contents">
      <style:paragraph-properties fo:margin-left="0.203cm" fo:margin-right="0cm" fo:margin-top="0.4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left="0.203cm" fo:margin-right="0cm" fo:margin-top="0.80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left="0.203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left="0.203cm" fo:margin-right="0cm" fo:margin-top="0.39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left="0.203cm" fo:margin-right="0cm" fo:margin-top="0.4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" style:family="paragraph" style:parent-style-name="Table_20_Contents">
      <style:paragraph-properties fo:margin-left="0.203cm" fo:margin-right="0cm" fo:margin-top="0.8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" style:family="paragraph" style:parent-style-name="Table_20_Contents">
      <style:paragraph-properties fo:margin-left="0.203cm" fo:margin-right="0cm" fo:margin-top="0.413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left="0.203cm" fo:margin-right="0cm" fo:margin-top="1.21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4" style:family="paragraph" style:parent-style-name="Table_20_Contents">
      <style:paragraph-properties fo:margin-left="0.203cm" fo:margin-right="0cm" fo:margin-top="0.41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" style:family="paragraph" style:parent-style-name="Table_20_Contents">
      <style:paragraph-properties fo:margin-left="0.203cm" fo:margin-right="0cm" fo:margin-top="0.8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left="0.203cm" fo:margin-right="0cm" fo:margin-top="0.82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" style:family="paragraph" style:parent-style-name="Table_20_Contents">
      <style:paragraph-properties fo:margin-left="0.203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" style:family="paragraph" style:parent-style-name="Table_20_Contents">
      <style:paragraph-properties fo:margin-left="0.203cm" fo:margin-right="0cm" fo:margin-top="0.40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" style:family="paragraph" style:parent-style-name="Table_20_Contents">
      <style:paragraph-properties fo:margin-left="0.198cm" fo:margin-right="0.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" style:family="paragraph" style:parent-style-name="Table_20_Contents">
      <style:paragraph-properties fo:margin-left="0.208cm" fo:margin-right="0.734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" style:family="paragraph" style:parent-style-name="Table_20_Contents">
      <style:paragraph-properties fo:margin-left="0.198cm" fo:margin-right="0.131cm" fo:margin-top="0.82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" style:family="paragraph" style:parent-style-name="Table_20_Contents">
      <style:paragraph-properties fo:margin-left="0.198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" style:family="paragraph" style:parent-style-name="Table_20_Contents">
      <style:paragraph-properties fo:margin-left="0.198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" style:family="paragraph" style:parent-style-name="Table_20_Contents">
      <style:paragraph-properties fo:margin-left="0.198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" style:family="paragraph" style:parent-style-name="Table_20_Contents">
      <style:paragraph-properties fo:margin-left="0.198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" style:family="paragraph" style:parent-style-name="Table_20_Contents">
      <style:paragraph-properties fo:margin-left="0.198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7" style:family="paragraph" style:parent-style-name="Table_20_Contents">
      <style:paragraph-properties fo:margin-left="0.201cm" fo:margin-right="0.302cm" fo:margin-top="0.399cm" fo:margin-bottom="0cm" style:contextual-spacing="false" fo:line-height="120%" fo:text-indent="0.002cm" style:auto-text-indent="false" style:writing-mode="lr-tb"/>
    </style:style>
    <style:style style:name="P38" style:family="paragraph" style:parent-style-name="Table_20_Contents">
      <style:paragraph-properties fo:margin-left="0.208cm" fo:margin-right="1.05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" style:family="paragraph" style:parent-style-name="Table_20_Contents">
      <style:paragraph-properties fo:margin-left="0.198cm" fo:margin-right="0.291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" style:family="paragraph" style:parent-style-name="Table_20_Contents">
      <style:paragraph-properties fo:margin-left="0.208cm" fo:margin-right="0.725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" style:family="paragraph" style:parent-style-name="Table_20_Contents">
      <style:paragraph-properties fo:margin-left="0.198cm" fo:margin-right="0.12cm" fo:margin-top="0.82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" style:family="paragraph" style:parent-style-name="Table_20_Contents">
      <style:paragraph-properties fo:margin-left="0.198cm" fo:margin-right="0.12cm" fo:margin-top="0cm" fo:margin-bottom="0cm" style:contextual-spacing="false" fo:line-height="120%" fo:text-indent="0.004cm" style:auto-text-indent="false" style:writing-mode="lr-tb"/>
    </style:style>
    <style:style style:name="P43" style:family="paragraph" style:parent-style-name="Table_20_Contents">
      <style:paragraph-properties fo:margin-left="0.206cm" fo:margin-right="0.836cm" fo:margin-top="0.012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" style:family="paragraph" style:parent-style-name="Table_20_Contents">
      <style:paragraph-properties fo:margin-left="0.212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" style:family="paragraph" style:parent-style-name="Table_20_Contents">
      <style:paragraph-properties fo:margin-left="0.212cm" fo:margin-right="0cm" fo:margin-top="0.009cm" fo:margin-bottom="0cm" style:contextual-spacing="false" fo:line-height="120%" fo:text-indent="0cm" style:auto-text-indent="false" style:writing-mode="lr-tb"/>
    </style:style>
    <style:style style:name="P46" style:family="paragraph" style:parent-style-name="Table_20_Contents">
      <style:paragraph-properties fo:margin-left="0.212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" style:family="paragraph" style:parent-style-name="Table_20_Contents">
      <style:paragraph-properties fo:margin-left="0.212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" style:family="paragraph" style:parent-style-name="Table_20_Contents">
      <style:paragraph-properties fo:margin-left="0.21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" style:family="paragraph" style:parent-style-name="Table_20_Contents">
      <style:paragraph-properties fo:margin-left="0.212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" style:family="paragraph" style:parent-style-name="Table_20_Contents">
      <style:paragraph-properties fo:margin-left="0.199cm" fo:margin-right="0.367cm" fo:margin-top="0.399cm" fo:margin-bottom="0cm" style:contextual-spacing="false" fo:line-height="120%" fo:text-indent="0.004cm" style:auto-text-indent="false" style:writing-mode="lr-tb"/>
    </style:style>
    <style:style style:name="P51" style:family="paragraph" style:parent-style-name="Table_20_Contents">
      <style:paragraph-properties fo:margin-left="0.196cm" fo:margin-right="0.33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" style:family="paragraph" style:parent-style-name="Table_20_Contents">
      <style:paragraph-properties fo:margin-left="0.198cm" fo:margin-right="0.116cm" fo:margin-top="0.416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" style:family="paragraph" style:parent-style-name="Table_20_Contents">
      <style:paragraph-properties fo:margin-left="0.201cm" fo:margin-right="0.487cm" fo:margin-top="0.818cm" fo:margin-bottom="0cm" style:contextual-spacing="false" fo:line-height="120%" fo:text-indent="0.002cm" style:auto-text-indent="false" style:writing-mode="lr-tb"/>
    </style:style>
    <style:style style:name="P54" style:family="paragraph" style:parent-style-name="Table_20_Contents">
      <style:paragraph-properties fo:margin-left="0.198cm" fo:margin-right="0.45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" style:family="paragraph" style:parent-style-name="Table_20_Contents">
      <style:paragraph-properties fo:margin-left="0.208cm" fo:margin-right="0.73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" style:family="paragraph" style:parent-style-name="Table_20_Contents">
      <style:paragraph-properties fo:margin-left="0.198cm" fo:margin-right="0.125cm" fo:margin-top="0.82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" style:family="paragraph" style:parent-style-name="Table_20_Contents">
      <style:paragraph-properties fo:margin-left="0.198cm" fo:margin-right="0.49cm" fo:margin-top="0.818cm" fo:margin-bottom="0cm" style:contextual-spacing="false" fo:line-height="120%" fo:text-indent="0.004cm" style:auto-text-indent="false" style:writing-mode="lr-tb"/>
    </style:style>
    <style:style style:name="P58" style:family="paragraph" style:parent-style-name="Table_20_Contents">
      <style:paragraph-properties fo:margin-left="0.198cm" fo:margin-right="0.547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" style:family="paragraph" style:parent-style-name="Table_20_Contents">
      <style:paragraph-properties fo:margin-left="0.21cm" fo:margin-right="0.896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" style:family="paragraph" style:parent-style-name="Table_20_Contents">
      <style:paragraph-properties fo:margin-left="0.198cm" fo:margin-right="0.291cm" fo:margin-top="0.416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" style:family="paragraph" style:parent-style-name="Table_20_Contents">
      <style:paragraph-properties fo:margin-left="0.203cm" fo:margin-right="0.494cm" fo:margin-top="0.416cm" fo:margin-bottom="0cm" style:contextual-spacing="false" fo:line-height="120%" fo:text-indent="-0.009cm" style:auto-text-indent="false" fo:padding="0cm" fo:border="none" style:writing-mode="lr-tb"/>
    </style:style>
    <style:style style:name="P62" style:family="paragraph" style:parent-style-name="Table_20_Contents">
      <style:paragraph-properties fo:margin-left="0.199cm" fo:margin-right="0.328cm" fo:margin-top="0.009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" style:family="paragraph" style:parent-style-name="Table_20_Contents">
      <style:paragraph-properties fo:margin-left="0.203cm" fo:margin-right="0.728cm" fo:margin-top="0.418cm" fo:margin-bottom="0cm" style:contextual-spacing="false" fo:line-height="120%" fo:text-indent="-0.005cm" style:auto-text-indent="false" fo:padding="0cm" fo:border="none" style:writing-mode="lr-tb"/>
    </style:style>
    <style:style style:name="P64" style:family="paragraph" style:parent-style-name="Table_20_Contents">
      <style:paragraph-properties fo:margin-left="0.198cm" fo:margin-right="0.573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" style:family="paragraph" style:parent-style-name="Table_20_Contents">
      <style:paragraph-properties fo:margin-left="0.208cm" fo:margin-right="0.282cm" fo:margin-top="0.012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6" style:family="paragraph" style:parent-style-name="Table_20_Contents">
      <style:paragraph-properties fo:margin-left="0.203cm" fo:margin-right="0.175cm" fo:margin-top="0.416cm" fo:margin-bottom="0cm" style:contextual-spacing="false" fo:line-height="120%" fo:text-indent="-0.007cm" style:auto-text-indent="false" fo:padding="0cm" fo:border="none" style:writing-mode="lr-tb"/>
    </style:style>
    <style:style style:name="P67" style:family="paragraph" style:parent-style-name="Table_20_Contents">
      <style:paragraph-properties fo:margin-left="0.198cm" fo:margin-right="0.307cm" fo:margin-top="0.818cm" fo:margin-bottom="0cm" style:contextual-spacing="false" fo:line-height="120%" fo:text-indent="0.004cm" style:auto-text-indent="false" style:writing-mode="lr-tb"/>
    </style:style>
    <style:style style:name="P68" style:family="paragraph" style:parent-style-name="Table_20_Contents">
      <style:paragraph-properties fo:margin-left="0.201cm" fo:margin-right="0.277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" style:family="paragraph" style:parent-style-name="Table_20_Contents">
      <style:paragraph-properties fo:margin-left="0.199cm" fo:margin-right="0.425cm" fo:margin-top="0.82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" style:family="paragraph" style:parent-style-name="Table_20_Contents">
      <style:paragraph-properties fo:margin-left="0.203cm" fo:margin-right="0.485cm" fo:margin-top="0.817cm" fo:margin-bottom="0cm" style:contextual-spacing="false" fo:line-height="120%" fo:text-indent="-0.009cm" style:auto-text-indent="false" fo:padding="0cm" fo:border="none" style:writing-mode="lr-tb"/>
    </style:style>
    <style:style style:name="P71" style:family="paragraph" style:parent-style-name="Table_20_Contents">
      <style:paragraph-properties fo:margin-left="0.201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2" style:family="paragraph" style:parent-style-name="Table_20_Contents">
      <style:paragraph-properties fo:margin-left="0.201cm" fo:margin-right="0cm" fo:margin-top="0.009cm" fo:margin-bottom="0cm" style:contextual-spacing="false" fo:line-height="120%" fo:text-indent="0cm" style:auto-text-indent="false" style:writing-mode="lr-tb"/>
    </style:style>
    <style:style style:name="P73" style:family="paragraph" style:parent-style-name="Table_20_Contents">
      <style:paragraph-properties fo:margin-left="0.20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" style:family="paragraph" style:parent-style-name="Table_20_Contents">
      <style:paragraph-properties fo:margin-left="0.201cm" fo:margin-right="0cm" fo:margin-top="0cm" fo:margin-bottom="0cm" style:contextual-spacing="false" fo:line-height="120%" fo:text-indent="0cm" style:auto-text-indent="false" style:writing-mode="lr-tb"/>
    </style:style>
    <style:style style:name="P75" style:family="paragraph" style:parent-style-name="Table_20_Contents">
      <style:paragraph-properties fo:margin-left="0.201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6" style:family="paragraph" style:parent-style-name="Table_20_Contents">
      <style:paragraph-properties fo:margin-left="0.201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" style:family="paragraph" style:parent-style-name="Table_20_Contents">
      <style:paragraph-properties fo:margin-left="0.201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" style:family="paragraph" style:parent-style-name="Table_20_Contents">
      <style:paragraph-properties fo:margin-left="0.201cm" fo:margin-right="0cm" fo:margin-top="0.01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" style:family="paragraph" style:parent-style-name="Table_20_Contents">
      <style:paragraph-properties fo:margin-left="0.201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" style:family="paragraph" style:parent-style-name="Table_20_Contents">
      <style:paragraph-properties fo:margin-left="0.201cm" fo:margin-right="0cm" fo:margin-top="0.8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1" style:family="paragraph" style:parent-style-name="Table_20_Contents">
      <style:paragraph-properties fo:margin-left="0.201cm" fo:margin-right="0cm" fo:margin-top="0.8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2" style:family="paragraph" style:parent-style-name="Table_20_Contents">
      <style:paragraph-properties fo:margin-left="0.201cm" fo:margin-right="0cm" fo:margin-top="0.8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" style:family="paragraph" style:parent-style-name="Table_20_Contents">
      <style:paragraph-properties fo:margin-left="0.199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" style:family="paragraph" style:parent-style-name="Table_20_Contents">
      <style:paragraph-properties fo:margin-left="0.199cm" fo:margin-right="0cm" fo:margin-top="0.005cm" fo:margin-bottom="0cm" style:contextual-spacing="false" fo:line-height="120%" fo:text-indent="0cm" style:auto-text-indent="false" style:writing-mode="lr-tb"/>
    </style:style>
    <style:style style:name="P85" style:family="paragraph" style:parent-style-name="Table_20_Contents">
      <style:paragraph-properties fo:margin-left="0.199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" style:family="paragraph" style:parent-style-name="Table_20_Contents">
      <style:paragraph-properties fo:margin-left="0.199cm" fo:margin-right="0cm" fo:margin-top="0.011cm" fo:margin-bottom="0cm" style:contextual-spacing="false" fo:line-height="120%" fo:text-indent="0cm" style:auto-text-indent="false" style:writing-mode="lr-tb"/>
    </style:style>
    <style:style style:name="P87" style:family="paragraph" style:parent-style-name="Table_20_Contents">
      <style:paragraph-properties fo:margin-left="0.199cm" fo:margin-right="0cm" fo:margin-top="0.009cm" fo:margin-bottom="0cm" style:contextual-spacing="false" fo:line-height="120%" fo:text-indent="0cm" style:auto-text-indent="false" style:writing-mode="lr-tb"/>
    </style:style>
    <style:style style:name="P88" style:family="paragraph" style:parent-style-name="Table_20_Contents">
      <style:paragraph-properties fo:margin-left="0.199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9" style:family="paragraph" style:parent-style-name="Table_20_Contents">
      <style:paragraph-properties fo:margin-left="0.203cm" fo:margin-right="0.51cm" fo:margin-top="0.402cm" fo:margin-bottom="0cm" style:contextual-spacing="false" fo:line-height="120%" fo:text-indent="0.002cm" style:auto-text-indent="false" style:writing-mode="lr-tb"/>
    </style:style>
    <style:style style:name="P90" style:family="paragraph" style:parent-style-name="Table_20_Contents">
      <style:paragraph-properties fo:margin-left="0.203cm" fo:margin-right="0.497cm" fo:margin-top="0.822cm" fo:margin-bottom="0cm" style:contextual-spacing="false" fo:line-height="120%" fo:text-indent="-0.009cm" style:auto-text-indent="false" fo:padding="0cm" fo:border="none" style:writing-mode="lr-tb"/>
    </style:style>
    <style:style style:name="P91" style:family="paragraph" style:parent-style-name="Table_20_Contents">
      <style:paragraph-properties fo:margin-left="0.201cm" fo:margin-right="0.226cm" fo:margin-top="0.418cm" fo:margin-bottom="0cm" style:contextual-spacing="false" fo:line-height="120%" fo:text-indent="0.002cm" style:auto-text-indent="false" style:writing-mode="lr-tb"/>
    </style:style>
    <style:style style:name="P92" style:family="paragraph" style:parent-style-name="Table_20_Contents">
      <style:paragraph-properties fo:margin-left="0.198cm" fo:margin-right="0.279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" style:family="paragraph" style:parent-style-name="Table_20_Contents">
      <style:paragraph-properties fo:margin-left="0.198cm" fo:margin-right="0.282cm" fo:margin-top="0.82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" style:family="paragraph" style:parent-style-name="Table_20_Contents">
      <style:paragraph-properties fo:margin-left="0.198cm" fo:margin-right="0.63cm" fo:margin-top="0.804cm" fo:margin-bottom="0cm" style:contextual-spacing="false" fo:line-height="120%" fo:text-indent="0.005cm" style:auto-text-indent="false" style:writing-mode="lr-tb"/>
    </style:style>
    <style:style style:name="P95" style:family="paragraph" style:parent-style-name="Table_20_Contents">
      <style:paragraph-properties fo:margin-left="0.21cm" fo:margin-right="0.189cm" fo:margin-top="0.005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" style:family="paragraph" style:parent-style-name="Table_20_Contents">
      <style:paragraph-properties fo:margin-left="0.203cm" fo:margin-right="0.559cm" fo:margin-top="0.822cm" fo:margin-bottom="0cm" style:contextual-spacing="false" fo:line-height="120%" fo:text-indent="-0.014cm" style:auto-text-indent="false" fo:padding="0cm" fo:border="none" style:writing-mode="lr-tb"/>
    </style:style>
    <style:style style:name="P97" style:family="paragraph" style:parent-style-name="Table_20_Contents">
      <style:paragraph-properties fo:margin-left="0.203cm" fo:margin-right="0.697cm" fo:margin-top="0.818cm" fo:margin-bottom="0cm" style:contextual-spacing="false" fo:line-height="120%" fo:text-indent="-0.0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" style:family="paragraph" style:parent-style-name="Table_20_Contents">
      <style:paragraph-properties fo:margin-left="0.203cm" fo:margin-right="0.099cm" fo:margin-top="0.009cm" fo:margin-bottom="0cm" style:contextual-spacing="false" fo:line-height="120%" fo:text-align="justify" style:justify-single-word="false" fo:text-indent="0.007cm" style:auto-text-indent="false" style:writing-mode="lr-tb"/>
    </style:style>
    <style:style style:name="P99" style:family="paragraph" style:parent-style-name="Table_20_Contents">
      <style:paragraph-properties fo:margin-left="0.198cm" fo:margin-right="0.282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" style:family="paragraph" style:parent-style-name="Table_20_Contents">
      <style:paragraph-properties fo:margin-left="0.198cm" fo:margin-right="0.28cm" fo:margin-top="0.82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1" style:family="paragraph" style:parent-style-name="Table_20_Contents">
      <style:paragraph-properties fo:margin-left="0.203cm" fo:margin-right="0.489cm" fo:margin-top="0.817cm" fo:margin-bottom="0cm" style:contextual-spacing="false" fo:line-height="120%" fo:text-indent="-0.009cm" style:auto-text-indent="false" fo:padding="0cm" fo:border="none" style:writing-mode="lr-tb"/>
    </style:style>
    <style:style style:name="P102" style:family="paragraph" style:parent-style-name="Table_20_Contents">
      <style:paragraph-properties fo:margin-left="0.198cm" fo:margin-right="0.633cm" fo:margin-top="0.804cm" fo:margin-bottom="0cm" style:contextual-spacing="false" fo:line-height="120%" fo:text-indent="0.005cm" style:auto-text-indent="false" style:writing-mode="lr-tb"/>
    </style:style>
    <style:style style:name="P103" style:family="paragraph" style:parent-style-name="Table_20_Contents">
      <style:paragraph-properties fo:margin-left="0.21cm" fo:margin-right="0.194cm" fo:margin-top="0.005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4" style:family="paragraph" style:parent-style-name="Table_20_Contents">
      <style:paragraph-properties fo:margin-left="0.203cm" fo:margin-right="0.18cm" fo:margin-top="0.804cm" fo:margin-bottom="0cm" style:contextual-spacing="false" fo:line-height="120%" fo:text-indent="-0.002cm" style:auto-text-indent="false" fo:padding="0cm" fo:border="none" style:writing-mode="lr-tb"/>
    </style:style>
    <style:style style:name="P105" style:family="paragraph" style:parent-style-name="Table_20_Contents">
      <style:paragraph-properties fo:margin-left="0.203cm" fo:margin-right="0.18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6" style:family="paragraph" style:parent-style-name="Table_20_Contents">
      <style:paragraph-properties fo:margin-left="0.206cm" fo:margin-right="0.497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" style:family="paragraph" style:parent-style-name="Table_20_Contents">
      <style:paragraph-properties fo:margin-left="0.206cm" fo:margin-right="0.379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8" style:family="paragraph" style:parent-style-name="Table_20_Contents">
      <style:paragraph-properties fo:margin-left="0.206cm" fo:margin-right="0.379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9" style:family="paragraph" style:parent-style-name="Table_20_Contents">
      <style:paragraph-properties fo:margin-left="0.206cm" fo:margin-right="0.379cm" fo:margin-top="0.012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0" style:family="paragraph" style:parent-style-name="Table_20_Contents">
      <style:paragraph-properties fo:margin-left="0.206cm" fo:margin-right="0.379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" style:family="paragraph" style:parent-style-name="Table_20_Contents">
      <style:paragraph-properties fo:margin-left="0.198cm" fo:margin-right="0.312cm" fo:margin-top="0.005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" style:family="paragraph" style:parent-style-name="Table_20_Contents">
      <style:paragraph-properties fo:margin-left="0.198cm" fo:margin-right="0.312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" style:family="paragraph" style:parent-style-name="Table_20_Contents">
      <style:paragraph-properties fo:margin-left="0.203cm" fo:margin-right="0.155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" style:family="paragraph" style:parent-style-name="Table_20_Contents">
      <style:paragraph-properties fo:margin-left="0.199cm" fo:margin-right="0.65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5" style:family="paragraph" style:parent-style-name="Table_20_Contents">
      <style:paragraph-properties fo:margin-left="0.199cm" fo:margin-right="0.118cm" fo:margin-top="0.402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" style:family="paragraph" style:parent-style-name="Table_20_Contents">
      <style:paragraph-properties fo:margin-left="0.213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" style:family="paragraph" style:parent-style-name="Table_20_Contents">
      <style:paragraph-properties fo:margin-left="0.213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" style:family="paragraph" style:parent-style-name="Table_20_Contents">
      <style:paragraph-properties fo:margin-left="0.21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9" style:family="paragraph" style:parent-style-name="Table_20_Contents">
      <style:paragraph-properties fo:margin-left="0.213cm" fo:margin-right="0cm" fo:margin-top="0.01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0" style:family="paragraph" style:parent-style-name="Table_20_Contents">
      <style:paragraph-properties fo:margin-left="0.213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" style:family="paragraph" style:parent-style-name="Table_20_Contents">
      <style:paragraph-properties fo:margin-left="0.213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2" style:family="paragraph" style:parent-style-name="Table_20_Contents">
      <style:paragraph-properties fo:margin-left="0.208cm" fo:margin-right="0.72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" style:family="paragraph" style:parent-style-name="Table_20_Contents">
      <style:paragraph-properties fo:margin-left="0.213cm" fo:margin-right="0.187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4" style:family="paragraph" style:parent-style-name="Table_20_Contents">
      <style:paragraph-properties fo:margin-left="0.201cm" fo:margin-right="0.258cm" fo:margin-top="0.416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5" style:family="paragraph" style:parent-style-name="Table_20_Contents">
      <style:paragraph-properties fo:margin-left="0.201cm" fo:margin-right="0.258cm" fo:margin-top="0.4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" style:family="paragraph" style:parent-style-name="Table_20_Contents">
      <style:paragraph-properties fo:margin-left="0.198cm" fo:margin-right="0.129cm" fo:margin-top="0.418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" style:family="paragraph" style:parent-style-name="Table_20_Contents">
      <style:paragraph-properties fo:margin-left="0.199cm" fo:margin-right="0.501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8" style:family="paragraph" style:parent-style-name="Table_20_Contents">
      <style:paragraph-properties fo:margin-left="0.208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9" style:family="paragraph" style:parent-style-name="Table_20_Contents">
      <style:paragraph-properties fo:margin-left="0.208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0" style:family="paragraph" style:parent-style-name="Table_20_Contents">
      <style:paragraph-properties fo:margin-left="0.208cm" fo:margin-right="0cm" fo:margin-top="0.009cm" fo:margin-bottom="0cm" style:contextual-spacing="false" fo:line-height="120%" fo:text-indent="0cm" style:auto-text-indent="false" style:writing-mode="lr-tb"/>
    </style:style>
    <style:style style:name="P131" style:family="paragraph" style:parent-style-name="Table_20_Contents">
      <style:paragraph-properties fo:margin-left="0.208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" style:family="paragraph" style:parent-style-name="Table_20_Contents">
      <style:paragraph-properties fo:margin-left="0.208cm" fo:margin-right="0cm" fo:margin-top="0.012cm" fo:margin-bottom="0cm" style:contextual-spacing="false" fo:line-height="120%" fo:text-indent="0cm" style:auto-text-indent="false" style:writing-mode="lr-tb"/>
    </style:style>
    <style:style style:name="P133" style:family="paragraph" style:parent-style-name="Table_20_Contents">
      <style:paragraph-properties fo:margin-left="0.208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4" style:family="paragraph" style:parent-style-name="Table_20_Contents">
      <style:paragraph-properties fo:margin-left="0.208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" style:family="paragraph" style:parent-style-name="Table_20_Contents">
      <style:paragraph-properties fo:margin-left="0.198cm" fo:margin-right="0.288cm" fo:margin-top="0.402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" style:family="paragraph" style:parent-style-name="Table_20_Contents">
      <style:paragraph-properties fo:margin-left="0.208cm" fo:margin-right="0.711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" style:family="paragraph" style:parent-style-name="Table_20_Contents">
      <style:paragraph-properties fo:margin-left="0.213cm" fo:margin-right="0.178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" style:family="paragraph" style:parent-style-name="Table_20_Contents">
      <style:paragraph-properties fo:margin-left="0.201cm" fo:margin-right="0.508cm" fo:margin-top="0.416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" style:family="paragraph" style:parent-style-name="Table_20_Contents">
      <style:paragraph-properties fo:margin-left="0.198cm" fo:margin-right="0.446cm" fo:margin-top="0.81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" style:family="paragraph" style:parent-style-name="Table_20_Contents">
      <style:paragraph-properties fo:margin-left="0.198cm" fo:margin-right="0.21cm" fo:margin-top="0.012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1" style:family="paragraph" style:parent-style-name="Table_20_Contents">
      <style:paragraph-properties fo:margin-left="0.198cm" fo:margin-right="0.409cm" fo:margin-top="0.009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2" style:family="paragraph" style:parent-style-name="Table_20_Contents">
      <style:paragraph-properties fo:margin-left="0.201cm" fo:margin-right="0.226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3" style:family="paragraph" style:parent-style-name="Table_20_Contents">
      <style:paragraph-properties fo:margin-left="0.201cm" fo:margin-right="0.413cm" fo:margin-top="0.818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4" style:family="paragraph" style:parent-style-name="Table_20_Contents">
      <style:paragraph-properties fo:margin-left="0.201cm" fo:margin-right="0.413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5" style:family="paragraph" style:parent-style-name="Table_20_Contents">
      <style:paragraph-properties fo:margin-left="0.213cm" fo:margin-right="0.176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6" style:family="paragraph" style:parent-style-name="Table_20_Contents">
      <style:paragraph-properties fo:margin-left="0.205cm" fo:margin-right="0.522cm" fo:margin-top="0.416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7" style:family="paragraph" style:parent-style-name="Table_20_Contents">
      <style:paragraph-properties fo:margin-left="0.203cm" fo:margin-right="0.416cm" fo:margin-top="1.233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8" style:family="paragraph" style:parent-style-name="Table_20_Contents">
      <style:paragraph-properties fo:margin-left="0.199cm" fo:margin-right="0.436cm" fo:margin-top="0.012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9" style:family="paragraph" style:parent-style-name="Table_20_Contents">
      <style:paragraph-properties fo:margin-left="0.199cm" fo:margin-right="0.649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0" style:family="paragraph" style:parent-style-name="Table_20_Contents">
      <style:paragraph-properties fo:margin-left="0.201cm" fo:margin-right="0.647cm" fo:margin-top="0.402cm" fo:margin-bottom="0cm" style:contextual-spacing="false" fo:line-height="120%" fo:text-align="justify" style:justify-single-word="false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1" style:family="paragraph" style:parent-style-name="Table_20_Contents">
      <style:paragraph-properties fo:margin-left="0.208cm" fo:margin-right="0.714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2" style:family="paragraph" style:parent-style-name="Table_20_Contents">
      <style:paragraph-properties fo:margin-left="0.213cm" fo:margin-right="0.183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3" style:family="paragraph" style:parent-style-name="Table_20_Contents">
      <style:paragraph-properties fo:margin-left="0.205cm" fo:margin-right="0.526cm" fo:margin-top="0.416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4" style:family="paragraph" style:parent-style-name="Table_20_Contents">
      <style:paragraph-properties fo:margin-left="0.205cm" fo:margin-right="0.66cm" fo:margin-top="1.233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5" style:family="paragraph" style:parent-style-name="Table_20_Contents">
      <style:paragraph-properties fo:margin-left="0.199cm" fo:margin-right="0.439cm" fo:margin-top="0.012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6" style:family="paragraph" style:parent-style-name="Table_20_Contents">
      <style:paragraph-properties fo:margin-left="0.205cm" fo:margin-right="0cm" fo:margin-top="0cm" fo:margin-bottom="0cm" style:contextual-spacing="false" fo:line-height="120%" fo:text-indent="0cm" style:auto-text-indent="false" style:writing-mode="lr-tb"/>
    </style:style>
    <style:style style:name="P157" style:family="paragraph" style:parent-style-name="Table_20_Contents">
      <style:paragraph-properties fo:margin-left="0.20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8" style:family="paragraph" style:parent-style-name="Table_20_Contents">
      <style:paragraph-properties fo:margin-left="0.205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9" style:family="paragraph" style:parent-style-name="Table_20_Contents">
      <style:paragraph-properties fo:margin-left="0.205cm" fo:margin-right="0cm" fo:margin-top="0.8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0" style:family="paragraph" style:parent-style-name="Table_20_Contents">
      <style:paragraph-properties fo:margin-left="0.205cm" fo:margin-right="0cm" fo:margin-top="0.4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1" style:family="paragraph" style:parent-style-name="Table_20_Contents">
      <style:paragraph-properties fo:margin-left="0.205cm" fo:margin-right="0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2" style:family="paragraph" style:parent-style-name="Table_20_Contents">
      <style:paragraph-properties fo:margin-left="0.205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3" style:family="paragraph" style:parent-style-name="Table_20_Contents">
      <style:paragraph-properties fo:margin-left="0.205cm" fo:margin-right="0cm" fo:margin-top="0.005cm" fo:margin-bottom="0cm" style:contextual-spacing="false" fo:line-height="120%" fo:text-indent="0cm" style:auto-text-indent="false" style:writing-mode="lr-tb"/>
    </style:style>
    <style:style style:name="P164" style:family="paragraph" style:parent-style-name="Table_20_Contents">
      <style:paragraph-properties fo:margin-left="0.205cm" fo:margin-right="0cm" fo:margin-top="0.82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5" style:family="paragraph" style:parent-style-name="Table_20_Contents">
      <style:paragraph-properties fo:margin-left="0.205cm" fo:margin-right="0cm" fo:margin-top="0.82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6" style:family="paragraph" style:parent-style-name="Table_20_Contents">
      <style:paragraph-properties fo:margin-left="0.205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7" style:family="paragraph" style:parent-style-name="Table_20_Contents">
      <style:paragraph-properties fo:margin-left="0.205cm" fo:margin-right="0cm" fo:margin-top="0.82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8" style:family="paragraph" style:parent-style-name="Table_20_Contents">
      <style:paragraph-properties fo:margin-left="0.205cm" fo:margin-right="0cm" fo:margin-top="0.01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9" style:family="paragraph" style:parent-style-name="Table_20_Contents">
      <style:paragraph-properties fo:margin-left="0.205cm" fo:margin-right="0cm" fo:margin-top="0.8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0" style:family="paragraph" style:parent-style-name="Table_20_Contents">
      <style:paragraph-properties fo:margin-left="0.205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1" style:family="paragraph" style:parent-style-name="Table_20_Contents">
      <style:paragraph-properties fo:margin-left="0.205cm" fo:margin-right="0cm" fo:margin-top="0.4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2" style:family="paragraph" style:parent-style-name="Table_20_Contents">
      <style:paragraph-properties fo:margin-left="0.205cm" fo:margin-right="0cm" fo:margin-top="0.4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3" style:family="paragraph" style:parent-style-name="Table_20_Contents">
      <style:paragraph-properties fo:margin-left="0.201cm" fo:margin-right="0.194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4" style:family="paragraph" style:parent-style-name="Table_20_Contents">
      <style:paragraph-properties fo:margin-left="0.201cm" fo:margin-right="0.185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5" style:family="paragraph" style:parent-style-name="Table_20_Contents">
      <style:paragraph-properties fo:margin-left="0.198cm" fo:margin-right="0.559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6" style:family="paragraph" style:parent-style-name="Table_20_Contents">
      <style:paragraph-properties fo:margin-left="0.201cm" fo:margin-right="0.157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7" style:family="paragraph" style:parent-style-name="Table_20_Contents">
      <style:paragraph-properties fo:margin-left="0.201cm" fo:margin-right="0.24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8" style:family="paragraph" style:parent-style-name="Table_20_Contents">
      <style:paragraph-properties fo:margin-left="0.199cm" fo:margin-right="0.191cm" fo:margin-top="0.011cm" fo:margin-bottom="0cm" style:contextual-spacing="false" fo:line-height="120%" fo:text-indent="0.002cm" style:auto-text-indent="false" style:writing-mode="lr-tb"/>
    </style:style>
    <style:style style:name="P179" style:family="paragraph" style:parent-style-name="Table_20_Contents">
      <style:paragraph-properties fo:margin-left="0.222cm" fo:margin-right="0cm" fo:margin-top="0.009cm" fo:margin-bottom="0cm" style:contextual-spacing="false" fo:line-height="120%" fo:text-indent="0cm" style:auto-text-indent="false" style:writing-mode="lr-tb"/>
    </style:style>
    <style:style style:name="P180" style:family="paragraph" style:parent-style-name="Table_20_Contents">
      <style:paragraph-properties fo:margin-left="0.222cm" fo:margin-right="0cm" fo:margin-top="0.011cm" fo:margin-bottom="0cm" style:contextual-spacing="false" fo:line-height="120%" fo:text-indent="0cm" style:auto-text-indent="false" style:writing-mode="lr-tb"/>
    </style:style>
    <style:style style:name="P181" style:family="paragraph" style:parent-style-name="Table_20_Contents">
      <style:paragraph-properties fo:margin-left="0.222cm" fo:margin-right="0cm" fo:margin-top="0cm" fo:margin-bottom="0cm" style:contextual-spacing="false" fo:line-height="120%" fo:text-indent="0cm" style:auto-text-indent="false" style:writing-mode="lr-tb"/>
    </style:style>
    <style:style style:name="P182" style:family="paragraph" style:parent-style-name="Table_20_Contents">
      <style:paragraph-properties fo:margin-left="0.198cm" fo:margin-right="0.175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3" style:family="paragraph" style:parent-style-name="Table_20_Contents">
      <style:paragraph-properties fo:margin-left="0.201cm" fo:margin-right="0.794cm" fo:margin-top="1.212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4" style:family="paragraph" style:parent-style-name="Table_20_Contents">
      <style:paragraph-properties fo:margin-left="0.201cm" fo:margin-right="0.794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5" style:family="paragraph" style:parent-style-name="Table_20_Contents">
      <style:paragraph-properties fo:margin-left="0.201cm" fo:margin-right="0.794cm" fo:margin-top="0.416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6" style:family="paragraph" style:parent-style-name="Table_20_Contents">
      <style:paragraph-properties fo:margin-left="0.201cm" fo:margin-right="0.794cm" fo:margin-top="0.418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7" style:family="paragraph" style:parent-style-name="Table_20_Contents">
      <style:paragraph-properties fo:margin-left="0.201cm" fo:margin-right="0.794cm" fo:margin-top="0.4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8" style:family="paragraph" style:parent-style-name="Table_20_Contents">
      <style:paragraph-properties fo:margin-left="0.203cm" fo:margin-right="0.383cm" fo:margin-top="0cm" fo:margin-bottom="0cm" style:contextual-spacing="false" fo:line-height="120%" fo:text-indent="-0.009cm" style:auto-text-indent="false" fo:padding="0cm" fo:border="none" style:writing-mode="lr-tb"/>
    </style:style>
    <style:style style:name="P189" style:family="paragraph" style:parent-style-name="Table_20_Contents">
      <style:paragraph-properties fo:margin-left="0.201cm" fo:margin-right="0.125cm" fo:margin-top="0.009cm" fo:margin-bottom="0cm" style:contextual-spacing="false" fo:line-height="120%" fo:text-indent="-0.007cm" style:auto-text-indent="false" fo:padding="0cm" fo:border="none" style:writing-mode="lr-tb"/>
    </style:style>
    <style:style style:name="P190" style:family="paragraph" style:parent-style-name="Table_20_Contents">
      <style:paragraph-properties fo:margin-left="0.196cm" fo:margin-right="0.725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1" style:family="paragraph" style:parent-style-name="Table_20_Contents">
      <style:paragraph-properties fo:margin-left="0.201cm" fo:margin-right="0.58cm" fo:margin-top="0.009cm" fo:margin-bottom="0cm" style:contextual-spacing="false" fo:line-height="120%" fo:text-indent="-0.0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2" style:family="paragraph" style:parent-style-name="Table_20_Contents">
      <style:paragraph-properties fo:margin-left="0.201cm" fo:margin-right="0.923cm" fo:margin-top="0.81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3" style:family="paragraph" style:parent-style-name="Table_20_Contents">
      <style:paragraph-properties fo:margin-left="0.201cm" fo:margin-right="0.923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4" style:family="paragraph" style:parent-style-name="Table_20_Contents">
      <style:paragraph-properties fo:margin-left="0.199cm" fo:margin-right="0.125cm" fo:margin-top="0cm" fo:margin-bottom="0cm" style:contextual-spacing="false" fo:line-height="120%" fo:text-indent="-0.004cm" style:auto-text-indent="false" fo:padding="0cm" fo:border="none" style:writing-mode="lr-tb"/>
    </style:style>
    <style:style style:name="P195" style:family="paragraph" style:parent-style-name="Table_20_Contents">
      <style:paragraph-properties fo:margin-left="0.198cm" fo:margin-right="0.279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6" style:family="paragraph" style:parent-style-name="Table_20_Contents">
      <style:paragraph-properties fo:margin-left="0.198cm" fo:margin-right="0.564cm" fo:margin-top="1.61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7" style:family="paragraph" style:parent-style-name="Table_20_Contents">
      <style:paragraph-properties fo:margin-left="0.198cm" fo:margin-right="0.219cm" fo:margin-top="0cm" fo:margin-bottom="0cm" style:contextual-spacing="false" fo:line-height="120%" fo:text-indent="-0.007cm" style:auto-text-indent="false" fo:padding="0cm" fo:border="none" style:writing-mode="lr-tb"/>
    </style:style>
    <style:style style:name="P198" style:family="paragraph" style:parent-style-name="Table_20_Contents">
      <style:paragraph-properties fo:margin-left="0.198cm" fo:margin-right="0.66cm" fo:margin-top="0.404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9" style:family="paragraph" style:parent-style-name="Table_20_Contents">
      <style:paragraph-properties fo:margin-left="0.201cm" fo:margin-right="0.224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0" style:family="paragraph" style:parent-style-name="Table_20_Contents">
      <style:paragraph-properties fo:margin-left="0.201cm" fo:margin-right="0.23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1" style:family="paragraph" style:parent-style-name="Table_20_Contents">
      <style:paragraph-properties fo:margin-left="0.21cm" fo:margin-right="0.52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2" style:family="paragraph" style:parent-style-name="Table_20_Contents">
      <style:paragraph-properties fo:margin-left="0.201cm" fo:margin-right="0.24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3" style:family="paragraph" style:parent-style-name="Table_20_Contents">
      <style:paragraph-properties fo:margin-left="0.198cm" fo:margin-right="0.104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4" style:family="paragraph" style:parent-style-name="Table_20_Contents">
      <style:paragraph-properties fo:margin-left="0.201cm" fo:margin-right="0.45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5" style:family="paragraph" style:parent-style-name="Table_20_Contents">
      <style:paragraph-properties fo:margin-left="0.198cm" fo:margin-right="0.219cm" fo:margin-top="0.009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6" style:family="paragraph" style:parent-style-name="Table_20_Contents">
      <style:paragraph-properties fo:margin-left="0.201cm" fo:margin-right="0.198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7" style:family="paragraph" style:parent-style-name="Table_20_Contents">
      <style:paragraph-properties fo:margin-left="0.198cm" fo:margin-right="0.471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8" style:family="paragraph" style:parent-style-name="Table_20_Contents">
      <style:paragraph-properties fo:margin-left="0.198cm" fo:margin-right="0.467cm" fo:margin-top="0cm" fo:margin-bottom="0cm" style:contextual-spacing="false" fo:line-height="120%" fo:text-align="justify" style:justify-single-word="false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9" style:family="paragraph" style:parent-style-name="Table_20_Contents">
      <style:paragraph-properties fo:margin-left="0.201cm" fo:margin-right="0.3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0" style:family="paragraph" style:parent-style-name="Table_20_Contents">
      <style:paragraph-properties fo:margin-left="0.199cm" fo:margin-right="0.457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1" style:family="paragraph" style:parent-style-name="Table_20_Contents">
      <style:paragraph-properties fo:margin-left="0.206cm" fo:margin-right="0.183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2" style:family="paragraph" style:parent-style-name="Table_20_Contents">
      <style:paragraph-properties fo:margin-left="0.217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3" style:family="paragraph" style:parent-style-name="Table_20_Contents">
      <style:paragraph-properties fo:margin-left="0.217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4" style:family="paragraph" style:parent-style-name="Table_20_Contents">
      <style:paragraph-properties fo:margin-left="0.21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5" style:family="paragraph" style:parent-style-name="Table_20_Contents">
      <style:paragraph-properties fo:margin-left="0.217cm" fo:margin-right="0cm" fo:margin-top="0.01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6" style:family="paragraph" style:parent-style-name="Table_20_Contents">
      <style:paragraph-properties fo:margin-left="0.217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7" style:family="paragraph" style:parent-style-name="Table_20_Contents">
      <style:paragraph-properties fo:margin-left="0.217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8" style:family="paragraph" style:parent-style-name="Table_20_Contents">
      <style:paragraph-properties fo:margin-left="0.198cm" fo:margin-right="0.531cm" fo:margin-top="0cm" fo:margin-bottom="0cm" style:contextual-spacing="false" fo:line-height="120%" fo:text-align="justify" style:justify-single-word="false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9" style:family="paragraph" style:parent-style-name="Table_20_Contents">
      <style:paragraph-properties fo:margin-left="0.201cm" fo:margin-right="0.78cm" fo:margin-top="0.00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0" style:family="paragraph" style:parent-style-name="Table_20_Contents">
      <style:paragraph-properties fo:margin-left="0.208cm" fo:margin-right="0.764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1" style:family="paragraph" style:parent-style-name="Table_20_Contents">
      <style:paragraph-properties fo:margin-left="0.198cm" fo:margin-right="0.423cm" fo:margin-top="0.009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2" style:family="paragraph" style:parent-style-name="Table_20_Contents">
      <style:paragraph-properties fo:margin-left="0.198cm" fo:margin-right="0.58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3" style:family="paragraph" style:parent-style-name="Table_20_Contents">
      <style:paragraph-properties fo:margin-left="0.206cm" fo:margin-right="0.176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4" style:family="paragraph" style:parent-style-name="Table_20_Contents">
      <style:paragraph-properties fo:margin-left="0.201cm" fo:margin-right="0.755cm" fo:margin-top="0cm" fo:margin-bottom="0cm" style:contextual-spacing="false" fo:line-height="120%" fo:text-align="justify" style:justify-single-word="false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5" style:family="paragraph" style:parent-style-name="Table_20_Contents">
      <style:paragraph-properties fo:margin-left="0.205cm" fo:margin-right="0.522cm" fo:margin-top="0.009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6" style:family="paragraph" style:parent-style-name="Table_20_Contents">
      <style:paragraph-properties fo:margin-left="0.208cm" fo:margin-right="0.75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7" style:family="paragraph" style:parent-style-name="Table_20_Contents">
      <style:paragraph-properties fo:margin-left="0.213cm" fo:margin-right="0.907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8" style:family="paragraph" style:parent-style-name="Table_20_Contents">
      <style:paragraph-properties fo:margin-left="0.203cm" fo:margin-right="0.176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9" style:family="paragraph" style:parent-style-name="Table_20_Contents">
      <style:paragraph-properties fo:margin-left="0.198cm" fo:margin-right="0.815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0" style:family="paragraph" style:parent-style-name="Table_20_Contents">
      <style:paragraph-properties fo:margin-left="0.198cm" fo:margin-right="0.522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1" style:family="paragraph" style:parent-style-name="Table_20_Contents">
      <style:paragraph-properties fo:margin-left="0.208cm" fo:margin-right="0.757cm" fo:margin-top="0.0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2" style:family="paragraph" style:parent-style-name="Table_20_Contents">
      <style:paragraph-properties fo:margin-left="0.198cm" fo:margin-right="0.818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3" style:family="paragraph" style:parent-style-name="Table_20_Contents">
      <style:paragraph-properties fo:margin-left="0.198cm" fo:margin-right="0.527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4" style:family="paragraph" style:parent-style-name="Table_20_Contents">
      <style:paragraph-properties fo:margin-left="0.208cm" fo:margin-right="0.76cm" fo:margin-top="0.0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5" style:family="paragraph" style:parent-style-name="Table_20_Contents">
      <style:paragraph-properties fo:margin-left="0.213cm" fo:margin-right="0.912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6" style:family="paragraph" style:parent-style-name="Table_20_Contents">
      <style:paragraph-properties fo:margin-left="0.201cm" fo:margin-right="0.312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7" style:family="paragraph" style:parent-style-name="Table_20_Contents">
      <style:paragraph-properties fo:margin-left="0.201cm" fo:margin-right="0.684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8" style:family="paragraph" style:parent-style-name="Table_20_Contents">
      <style:paragraph-properties fo:margin-left="0.201cm" fo:margin-right="0.684cm" fo:margin-top="0.012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9" style:family="paragraph" style:parent-style-name="Table_20_Contents">
      <style:paragraph-properties fo:margin-left="0.201cm" fo:margin-right="0.684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40" style:family="paragraph" style:parent-style-name="Table_20_Contents">
      <style:paragraph-properties fo:margin-left="0.201cm" fo:margin-right="0.684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41" style:family="paragraph" style:parent-style-name="Table_20_Contents">
      <style:paragraph-properties fo:margin-left="0.201cm" fo:margin-right="0.684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42" style:family="paragraph" style:parent-style-name="Table_20_Contents">
      <style:paragraph-properties fo:margin-left="0.203cm" fo:margin-right="0.61cm" fo:margin-top="0.009cm" fo:margin-bottom="0cm" style:contextual-spacing="false" fo:line-height="120%" fo:text-indent="0.009cm" style:auto-text-indent="false" style:writing-mode="lr-tb"/>
    </style:style>
    <style:style style:name="P243" style:family="paragraph" style:parent-style-name="Table_20_Contents">
      <style:paragraph-properties fo:margin-left="0.21cm" fo:margin-right="1.004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44" style:family="paragraph" style:parent-style-name="Table_20_Contents">
      <style:paragraph-properties fo:margin-left="0.198cm" fo:margin-right="0.594cm" fo:margin-top="0.402cm" fo:margin-bottom="0cm" style:contextual-spacing="false" fo:line-height="120%" fo:text-indent="0.004cm" style:auto-text-indent="false" style:writing-mode="lr-tb"/>
    </style:style>
    <style:style style:name="P245" style:family="paragraph" style:parent-style-name="Table_20_Contents">
      <style:paragraph-properties fo:margin-left="0.198cm" fo:margin-right="0.594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46" style:family="paragraph" style:parent-style-name="Table_20_Contents">
      <style:paragraph-properties fo:margin-left="0.198cm" fo:margin-right="0.492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47" style:family="paragraph" style:parent-style-name="Table_20_Contents">
      <style:paragraph-properties fo:margin-left="0.213cm" fo:margin-right="0.591cm" fo:margin-top="0.009cm" fo:margin-bottom="0cm" style:contextual-spacing="false" fo:line-height="120%" fo:text-indent="-0.011cm" style:auto-text-indent="false" fo:padding="0cm" fo:border="none" style:writing-mode="lr-tb"/>
    </style:style>
    <style:style style:name="P248" style:family="paragraph" style:parent-style-name="Table_20_Contents">
      <style:paragraph-properties fo:margin-left="0.208cm" fo:margin-right="0.282cm" fo:margin-top="0.00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49" style:family="paragraph" style:parent-style-name="Table_20_Contents">
      <style:paragraph-properties fo:margin-left="0.198cm" fo:margin-right="0.631cm" fo:margin-top="0cm" fo:margin-bottom="0cm" style:contextual-spacing="false" fo:line-height="120%" fo:text-indent="0.004cm" style:auto-text-indent="false" style:writing-mode="lr-tb"/>
    </style:style>
    <style:style style:name="P250" style:family="paragraph" style:parent-style-name="Table_20_Contents">
      <style:paragraph-properties fo:margin-left="0.205cm" fo:margin-right="0.46cm" fo:margin-top="0cm" fo:margin-bottom="0cm" style:contextual-spacing="false" fo:line-height="120%" fo:text-indent="-0.007cm" style:auto-text-indent="false" fo:padding="0cm" fo:border="none" style:writing-mode="lr-tb"/>
    </style:style>
    <style:style style:name="P251" style:family="paragraph" style:parent-style-name="Table_20_Contents">
      <style:paragraph-properties fo:margin-left="0.205cm" fo:margin-right="0.46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2" style:family="paragraph" style:parent-style-name="Table_20_Contents">
      <style:paragraph-properties fo:margin-left="0.206cm" fo:margin-right="0.282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3" style:family="paragraph" style:parent-style-name="Table_20_Contents">
      <style:paragraph-properties fo:margin-left="0.198cm" fo:margin-right="0.413cm" fo:margin-top="0.824cm" fo:margin-bottom="0cm" style:contextual-spacing="false" fo:line-height="120%" fo:text-indent="0.002cm" style:auto-text-indent="false" style:writing-mode="lr-tb"/>
    </style:style>
    <style:style style:name="P254" style:family="paragraph" style:parent-style-name="Table_20_Contents">
      <style:paragraph-properties fo:margin-left="0.198cm" fo:margin-right="0.413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5" style:family="paragraph" style:parent-style-name="Table_20_Contents">
      <style:paragraph-properties fo:margin-left="0.198cm" fo:margin-right="0.413cm" fo:margin-top="0.818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6" style:family="paragraph" style:parent-style-name="Table_20_Contents">
      <style:paragraph-properties fo:margin-left="0.205cm" fo:margin-right="0.594cm" fo:margin-top="0cm" fo:margin-bottom="0cm" style:contextual-spacing="false" fo:line-height="120%" fo:text-align="justify" style:justify-single-word="false" fo:text-indent="-0.009cm" style:auto-text-indent="false" fo:padding="0cm" fo:border="none" style:writing-mode="lr-tb"/>
    </style:style>
    <style:style style:name="P257" style:family="paragraph" style:parent-style-name="Table_20_Contents">
      <style:paragraph-properties fo:margin-left="0.208cm" fo:margin-right="0.286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8" style:family="paragraph" style:parent-style-name="Table_20_Contents">
      <style:paragraph-properties fo:margin-left="0.201cm" fo:margin-right="0.328cm" fo:margin-top="0.824cm" fo:margin-bottom="0cm" style:contextual-spacing="false" fo:line-height="120%" fo:text-indent="0.004cm" style:auto-text-indent="false" style:writing-mode="lr-tb"/>
    </style:style>
    <style:style style:name="P259" style:family="paragraph" style:parent-style-name="Table_20_Contents">
      <style:paragraph-properties fo:margin-left="0.198cm" fo:margin-right="0.42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0" style:family="paragraph" style:parent-style-name="Table_20_Contents">
      <style:paragraph-properties fo:margin-left="0.198cm" fo:margin-right="0.422cm" fo:margin-top="0.01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1" style:family="paragraph" style:parent-style-name="Table_20_Contents">
      <style:paragraph-properties fo:margin-left="0.198cm" fo:margin-right="0.422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2" style:family="paragraph" style:parent-style-name="Table_20_Contents">
      <style:paragraph-properties fo:margin-left="0.21cm" fo:margin-right="0.857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3" style:family="paragraph" style:parent-style-name="Table_20_Contents">
      <style:paragraph-properties fo:margin-left="0.21cm" fo:margin-right="0.848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4" style:family="paragraph" style:parent-style-name="Table_20_Contents">
      <style:paragraph-properties fo:margin-left="0.201cm" fo:margin-right="0.416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5" style:family="paragraph" style:parent-style-name="Table_20_Contents">
      <style:paragraph-properties fo:margin-left="0.201cm" fo:margin-right="0.416cm" fo:margin-top="0.42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6" style:family="paragraph" style:parent-style-name="Table_20_Contents">
      <style:paragraph-properties fo:margin-left="0.21cm" fo:margin-right="0.85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7" style:family="paragraph" style:parent-style-name="Table_20_Contents">
      <style:paragraph-properties fo:margin-left="0.201cm" fo:margin-right="0.374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8" style:family="paragraph" style:parent-style-name="Table_20_Contents">
      <style:paragraph-properties fo:margin-left="0.2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9" style:family="paragraph" style:parent-style-name="Table_20_Contents">
      <style:paragraph-properties fo:margin-left="0.21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0" style:family="paragraph" style:parent-style-name="Table_20_Contents">
      <style:paragraph-properties fo:margin-left="0.21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1" style:family="paragraph" style:parent-style-name="Table_20_Contents">
      <style:paragraph-properties fo:margin-left="0.21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2" style:family="paragraph" style:parent-style-name="Table_20_Contents">
      <style:paragraph-properties fo:margin-left="0.21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3" style:family="paragraph" style:parent-style-name="Table_20_Contents">
      <style:paragraph-properties fo:margin-left="0.173cm" fo:margin-right="0.836cm" fo:margin-top="0cm" fo:margin-bottom="0cm" style:contextual-spacing="false" fo:line-height="120%" fo:text-indent="0.03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4" style:family="paragraph" style:parent-style-name="Table_20_Contents">
      <style:paragraph-properties fo:margin-left="0.201cm" fo:margin-right="0.238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5" style:family="paragraph" style:parent-style-name="Table_20_Contents">
      <style:paragraph-properties fo:margin-left="0.201cm" fo:margin-right="0.238cm" fo:margin-top="0cm" fo:margin-bottom="0cm" style:contextual-spacing="false" fo:line-height="120%" fo:text-align="justify" style:justify-single-word="false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6" style:family="paragraph" style:parent-style-name="Table_20_Contents">
      <style:paragraph-properties fo:margin-left="0.201cm" fo:margin-right="0.332cm" fo:margin-top="0cm" fo:margin-bottom="0cm" style:contextual-spacing="false" fo:line-height="120%" fo:text-align="justify" style:justify-single-word="false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7" style:family="paragraph" style:parent-style-name="Table_20_Contents">
      <style:paragraph-properties fo:margin-left="0.201cm" fo:margin-right="0.429cm" fo:margin-top="0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8" style:family="paragraph" style:parent-style-name="Table_20_Contents">
      <style:paragraph-properties fo:margin-left="0.201cm" fo:margin-right="0.351cm" fo:margin-top="0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9" style:family="paragraph" style:parent-style-name="Table_20_Contents">
      <style:paragraph-properties fo:margin-left="0.198cm" fo:margin-right="0.309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0" style:family="paragraph" style:parent-style-name="Table_20_Contents">
      <style:paragraph-properties fo:margin-left="0.198cm" fo:margin-right="0.309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1" style:family="paragraph" style:parent-style-name="Table_20_Contents">
      <style:paragraph-properties fo:margin-left="0.201cm" fo:margin-right="0.362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2" style:family="paragraph" style:parent-style-name="Table_20_Contents">
      <style:paragraph-properties fo:margin-left="0.198cm" fo:margin-right="0.34cm" fo:margin-top="0.011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3" style:family="paragraph" style:parent-style-name="Table_20_Contents">
      <style:paragraph-properties fo:margin-left="0.201cm" fo:margin-right="0.233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4" style:family="paragraph" style:parent-style-name="Table_20_Contents">
      <style:paragraph-properties fo:margin-left="0.201cm" fo:margin-right="0.771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5" style:family="paragraph" style:parent-style-name="Table_20_Contents">
      <style:paragraph-properties fo:margin-left="0.203cm" fo:margin-right="0.591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6" style:family="paragraph" style:parent-style-name="Table_20_Contents">
      <style:paragraph-properties fo:margin-left="0.201cm" fo:margin-right="0.288cm" fo:margin-top="0.011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7" style:family="paragraph" style:parent-style-name="Table_20_Contents">
      <style:paragraph-properties fo:margin-left="0.201cm" fo:margin-right="0.325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8" style:family="paragraph" style:parent-style-name="Table_20_Contents">
      <style:paragraph-properties fo:margin-left="0.205cm" fo:margin-right="0.531cm" fo:margin-top="0.009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9" style:family="paragraph" style:parent-style-name="Table_20_Contents">
      <style:paragraph-properties fo:margin-left="0.201cm" fo:margin-right="0.753cm" fo:margin-top="0.42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0" style:family="paragraph" style:parent-style-name="Table_20_Contents">
      <style:paragraph-properties fo:margin-left="0.208cm" fo:margin-right="0.152cm" fo:margin-top="0.011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1" style:family="paragraph" style:parent-style-name="Table_20_Contents">
      <style:paragraph-properties fo:margin-left="0.201cm" fo:margin-right="0.335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2" style:family="paragraph" style:parent-style-name="Table_20_Contents">
      <style:paragraph-properties fo:margin-left="0.203cm" fo:margin-right="0.157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3" style:family="paragraph" style:parent-style-name="Table_20_Contents">
      <style:paragraph-properties fo:margin-left="0.201cm" fo:margin-right="0.339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4" style:family="paragraph" style:parent-style-name="Table_20_Contents">
      <style:paragraph-properties fo:margin-left="0.205cm" fo:margin-right="0.536cm" fo:margin-top="0.009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5" style:family="paragraph" style:parent-style-name="Table_20_Contents">
      <style:paragraph-properties fo:margin-left="0.201cm" fo:margin-right="0.66cm" fo:margin-top="0.42cm" fo:margin-bottom="0cm" style:contextual-spacing="false" fo:line-height="120%" fo:text-align="justify" style:justify-single-word="false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6" style:family="paragraph" style:parent-style-name="Table_20_Contents">
      <style:paragraph-properties fo:margin-left="0.198cm" fo:margin-right="0.422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7" style:family="paragraph" style:parent-style-name="Table_20_Contents">
      <style:paragraph-properties fo:margin-left="0.198cm" fo:margin-right="0.422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8" style:family="paragraph" style:parent-style-name="Table_20_Contents">
      <style:paragraph-properties fo:margin-left="0.198cm" fo:margin-right="0.422cm" fo:margin-top="0.005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9" style:family="paragraph" style:parent-style-name="Table_20_Contents">
      <style:paragraph-properties fo:margin-left="0.201cm" fo:margin-right="0.827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0" style:family="paragraph" style:parent-style-name="Table_20_Contents">
      <style:paragraph-properties fo:margin-left="0.201cm" fo:margin-right="0.797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1" style:family="paragraph" style:parent-style-name="Table_20_Contents">
      <style:paragraph-properties fo:margin-left="0.198cm" fo:margin-right="0.314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2" style:family="paragraph" style:parent-style-name="Table_20_Contents">
      <style:paragraph-properties fo:margin-left="0.198cm" fo:margin-right="0.314cm" fo:margin-top="0.012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3" style:family="paragraph" style:parent-style-name="Table_20_Contents">
      <style:paragraph-properties fo:margin-left="0.201cm" fo:margin-right="0.834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4" style:family="paragraph" style:parent-style-name="Table_20_Contents">
      <style:paragraph-properties fo:margin-left="0.201cm" fo:margin-right="0.152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5" style:family="paragraph" style:parent-style-name="Table_20_Contents">
      <style:paragraph-properties fo:margin-left="0.201cm" fo:margin-right="0.416cm" fo:margin-top="0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6" style:family="paragraph" style:parent-style-name="Table_20_Contents">
      <style:paragraph-properties fo:margin-left="0.173cm" fo:margin-right="0.108cm" fo:margin-top="0cm" fo:margin-bottom="0cm" style:contextual-spacing="false" fo:line-height="120%" fo:text-indent="0.04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7" style:family="paragraph" style:parent-style-name="Table_20_Contents">
      <style:paragraph-properties fo:margin-left="0.201cm" fo:margin-right="0.409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8" style:family="paragraph" style:parent-style-name="Table_20_Contents">
      <style:paragraph-properties fo:margin-left="0.213cm" fo:margin-right="1.041cm" fo:margin-top="0.014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9" style:family="paragraph" style:parent-style-name="Table_20_Contents">
      <style:paragraph-properties fo:margin-left="0.173cm" fo:margin-right="0.111cm" fo:margin-top="0.009cm" fo:margin-bottom="0cm" style:contextual-spacing="false" fo:line-height="120%" fo:text-indent="0.04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0" style:family="paragraph" style:parent-style-name="Table_20_Contents">
      <style:paragraph-properties fo:margin-left="0.201cm" fo:margin-right="0.684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1" style:family="paragraph" style:parent-style-name="Table_20_Contents">
      <style:paragraph-properties fo:margin-left="0.201cm" fo:margin-right="0.684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2" style:family="paragraph" style:parent-style-name="Table_20_Contents">
      <style:paragraph-properties fo:margin-left="0.198cm" fo:margin-right="0.594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3" style:family="paragraph" style:parent-style-name="Table_20_Contents">
      <style:paragraph-properties fo:margin-left="0.198cm" fo:margin-right="0.594cm" fo:margin-top="0.416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4" style:family="paragraph" style:parent-style-name="Table_20_Contents">
      <style:paragraph-properties fo:margin-left="0.198cm" fo:margin-right="0.594cm" fo:margin-top="0.411cm" fo:margin-bottom="0cm" style:contextual-spacing="false" fo:line-height="120%" fo:text-indent="0.005cm" style:auto-text-indent="false" style:writing-mode="lr-tb"/>
    </style:style>
    <style:style style:name="P315" style:family="paragraph" style:parent-style-name="Table_20_Contents">
      <style:paragraph-properties fo:margin-left="0.198cm" fo:margin-right="0.594cm" fo:margin-top="0.411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6" style:family="paragraph" style:parent-style-name="Table_20_Contents">
      <style:paragraph-properties fo:margin-left="0.201cm" fo:margin-right="0.258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7" style:family="paragraph" style:parent-style-name="Table_20_Contents">
      <style:paragraph-properties fo:margin-left="0.198cm" fo:margin-right="0.679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8" style:family="paragraph" style:parent-style-name="Table_20_Contents">
      <style:paragraph-properties fo:margin-left="0.201cm" fo:margin-right="0.249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9" style:family="paragraph" style:parent-style-name="Table_20_Contents">
      <style:paragraph-properties fo:margin-left="0.198cm" fo:margin-right="0.501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0" style:family="paragraph" style:parent-style-name="Table_20_Contents">
      <style:paragraph-properties fo:margin-left="0.205cm" fo:margin-right="0.954cm" fo:margin-top="0.818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1" style:family="paragraph" style:parent-style-name="Table_20_Contents">
      <style:paragraph-properties fo:margin-left="0.201cm" fo:margin-right="0.413cm" fo:margin-top="0.011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2" style:family="paragraph" style:parent-style-name="Table_20_Contents">
      <style:paragraph-properties fo:margin-left="0.201cm" fo:margin-right="0.31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3" style:family="paragraph" style:parent-style-name="Table_20_Contents">
      <style:paragraph-properties fo:margin-left="0.201cm" fo:margin-right="0.312cm" fo:margin-top="0.81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4" style:family="paragraph" style:parent-style-name="Table_20_Contents">
      <style:paragraph-properties fo:margin-left="0.201cm" fo:margin-right="0.312cm" fo:margin-top="0.82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5" style:family="paragraph" style:parent-style-name="Table_20_Contents">
      <style:paragraph-properties fo:margin-left="0.201cm" fo:margin-right="0.236cm" fo:margin-top="0.81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6" style:family="paragraph" style:parent-style-name="Table_20_Contents">
      <style:paragraph-properties fo:margin-left="0.201cm" fo:margin-right="0.437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7" style:family="paragraph" style:parent-style-name="Table_20_Contents">
      <style:paragraph-properties fo:margin-left="0.203cm" fo:margin-right="0.748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8" style:family="paragraph" style:parent-style-name="Table_20_Contents">
      <style:paragraph-properties fo:margin-left="0.203cm" fo:margin-right="0.748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9" style:family="paragraph" style:parent-style-name="Table_20_Contents">
      <style:paragraph-properties fo:margin-left="0.203cm" fo:margin-right="0.748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0" style:family="paragraph" style:parent-style-name="Table_20_Contents">
      <style:paragraph-properties fo:margin-left="0.203cm" fo:margin-right="0.748cm" fo:margin-top="0.012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1" style:family="paragraph" style:parent-style-name="Table_20_Contents">
      <style:paragraph-properties fo:margin-left="0.217cm" fo:margin-right="0.353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2" style:family="paragraph" style:parent-style-name="Table_20_Contents">
      <style:paragraph-properties fo:margin-left="2.087cm" fo:margin-right="2.073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3" style:family="paragraph" style:parent-style-name="Table_20_Contents">
      <style:paragraph-properties fo:margin-top="0.009cm" fo:margin-bottom="0cm" style:contextual-spacing="false" fo:line-height="120%" fo:text-align="center" style:justify-single-word="false" style:writing-mode="lr-tb"/>
    </style:style>
    <style:style style:name="P334" style:family="paragraph" style:parent-style-name="Table_20_Contents">
      <style:paragraph-properties fo:margin-top="0.009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5" style:family="paragraph" style:parent-style-name="Table_20_Contents">
      <style:paragraph-properties fo:margin-left="0.201cm" fo:margin-right="0.623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6" style:family="paragraph" style:parent-style-name="Table_20_Contents">
      <style:paragraph-properties fo:margin-left="0.196cm" fo:margin-right="0.28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7" style:family="paragraph" style:parent-style-name="Table_20_Contents">
      <style:paragraph-properties fo:margin-left="0.203cm" fo:margin-right="0.792cm" fo:margin-top="0.416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8" style:family="paragraph" style:parent-style-name="Table_20_Contents">
      <style:paragraph-properties fo:margin-left="0.21cm" fo:margin-right="0.222cm" fo:margin-top="0.009cm" fo:margin-bottom="0cm" style:contextual-spacing="false" fo:line-height="120%" fo:text-indent="-0.02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9" style:family="paragraph" style:parent-style-name="Table_20_Contents">
      <style:paragraph-properties fo:margin-left="0.201cm" fo:margin-right="0.309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0" style:family="paragraph" style:parent-style-name="Table_20_Contents">
      <style:paragraph-properties fo:margin-left="0.201cm" fo:margin-right="0.896cm" fo:margin-top="0.416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1" style:family="paragraph" style:parent-style-name="Table_20_Contents">
      <style:paragraph-properties fo:margin-left="0.21cm" fo:margin-right="0.213cm" fo:margin-top="0.009cm" fo:margin-bottom="0cm" style:contextual-spacing="false" fo:line-height="120%" fo:text-indent="-0.02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2" style:family="paragraph" style:parent-style-name="Table_20_Contents">
      <style:paragraph-properties fo:margin-left="0.208cm" fo:margin-right="0.275cm" fo:margin-top="0cm" fo:margin-bottom="0cm" style:contextual-spacing="false" fo:line-height="120%" fo:text-indent="-0.03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3" style:family="paragraph" style:parent-style-name="Table_20_Contents">
      <style:paragraph-properties fo:margin-left="0.201cm" fo:margin-right="0.561cm" fo:margin-top="0.40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4" style:family="paragraph" style:parent-style-name="Table_20_Contents">
      <style:paragraph-properties fo:margin-left="0.21cm" fo:margin-right="0.279cm" fo:margin-top="0cm" fo:margin-bottom="0cm" style:contextual-spacing="false" fo:line-height="120%" fo:text-indent="-0.02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5" style:family="paragraph" style:parent-style-name="Table_20_Contents">
      <style:paragraph-properties fo:margin-left="0.206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6" style:family="paragraph" style:parent-style-name="Table_20_Contents">
      <style:paragraph-properties fo:margin-left="0.20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7" style:family="paragraph" style:parent-style-name="Table_20_Contents">
      <style:paragraph-properties fo:margin-left="0.206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8" style:family="paragraph" style:parent-style-name="Table_20_Contents">
      <style:paragraph-properties fo:margin-left="0.206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9" style:family="paragraph" style:parent-style-name="Table_20_Contents">
      <style:paragraph-properties fo:margin-left="0.206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0" style:family="paragraph" style:parent-style-name="Table_20_Contents">
      <style:paragraph-properties fo:margin-left="0.206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1" style:family="paragraph" style:parent-style-name="Table_20_Contents">
      <style:paragraph-properties fo:margin-left="0.201cm" fo:margin-right="0.323cm" fo:margin-top="0.40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2" style:family="paragraph" style:parent-style-name="Table_20_Contents">
      <style:paragraph-properties fo:margin-left="0.201cm" fo:margin-right="0.323cm" fo:margin-top="0.39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3" style:family="paragraph" style:parent-style-name="Table_20_Contents">
      <style:paragraph-properties fo:margin-left="0.201cm" fo:margin-right="0.323cm" fo:margin-top="0cm" fo:margin-bottom="0cm" style:contextual-spacing="false" fo:line-height="120%" fo:text-indent="0.004cm" style:auto-text-indent="false" style:writing-mode="lr-tb"/>
    </style:style>
    <style:style style:name="P354" style:family="paragraph" style:parent-style-name="Table_20_Contents">
      <style:paragraph-properties fo:margin-left="0.201cm" fo:margin-right="0.323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5" style:family="paragraph" style:parent-style-name="Table_20_Contents">
      <style:paragraph-properties fo:margin-left="0.201cm" fo:margin-right="0.295cm" fo:margin-top="0cm" fo:margin-bottom="0cm" style:contextual-spacing="false" fo:line-height="120%" fo:text-align="justify" style:justify-single-word="false" fo:text-indent="0cm" style:auto-text-indent="false" fo:padding="0cm" fo:border="none" style:writing-mode="lr-tb"/>
    </style:style>
    <style:style style:name="P356" style:family="paragraph" style:parent-style-name="Table_20_Contents">
      <style:paragraph-properties fo:margin-left="0.201cm" fo:margin-right="0.134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7" style:family="paragraph" style:parent-style-name="Table_20_Contents">
      <style:paragraph-properties fo:margin-left="0.203cm" fo:margin-right="0.116cm" fo:margin-top="0cm" fo:margin-bottom="0cm" style:contextual-spacing="false" fo:line-height="120%" fo:text-align="justify" style:justify-single-word="false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8" style:family="paragraph" style:parent-style-name="Table_20_Contents">
      <style:paragraph-properties fo:margin-left="0.217cm" fo:margin-right="0.305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9" style:family="paragraph" style:parent-style-name="Table_20_Contents">
      <style:paragraph-properties fo:margin-left="0.201cm" fo:margin-right="0.12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0" style:family="paragraph" style:parent-style-name="Table_20_Contents">
      <style:paragraph-properties fo:margin-left="0.201cm" fo:margin-right="0.192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1" style:family="paragraph" style:parent-style-name="Table_20_Contents">
      <style:paragraph-properties fo:margin-left="0.203cm" fo:margin-right="0.534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2" style:family="paragraph" style:parent-style-name="Table_20_Contents">
      <style:paragraph-properties fo:margin-left="0.203cm" fo:margin-right="0.73cm" fo:margin-top="0.416cm" fo:margin-bottom="0cm" style:contextual-spacing="false" fo:line-height="120%" fo:text-indent="-0.007cm" style:auto-text-indent="false" fo:padding="0cm" fo:border="none" style:writing-mode="lr-tb"/>
    </style:style>
    <style:style style:name="P363" style:family="paragraph" style:parent-style-name="Table_20_Contents">
      <style:paragraph-properties fo:margin-left="0.205cm" fo:margin-right="0.42cm" fo:margin-top="0.012cm" fo:margin-bottom="0cm" style:contextual-spacing="false" fo:line-height="120%" fo:text-indent="0.018cm" style:auto-text-indent="false" style:writing-mode="lr-tb"/>
    </style:style>
    <style:style style:name="P364" style:family="paragraph" style:parent-style-name="Table_20_Contents">
      <style:paragraph-properties fo:margin-left="0.198cm" fo:margin-right="0.099cm" fo:margin-top="0.416cm" fo:margin-bottom="0cm" style:contextual-spacing="false" fo:line-height="120%" fo:text-indent="0.005cm" style:auto-text-indent="false" style:writing-mode="lr-tb"/>
    </style:style>
    <style:style style:name="P365" style:family="paragraph" style:parent-style-name="Table_20_Contents">
      <style:paragraph-properties fo:margin-left="0.201cm" fo:margin-right="0.265cm" fo:margin-top="0.416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6" style:family="paragraph" style:parent-style-name="Table_20_Contents">
      <style:paragraph-properties fo:margin-left="0.201cm" fo:margin-right="0.265cm" fo:margin-top="0.416cm" fo:margin-bottom="0cm" style:contextual-spacing="false" fo:line-height="120%" fo:text-indent="0.004cm" style:auto-text-indent="false" style:writing-mode="lr-tb"/>
    </style:style>
    <style:style style:name="P367" style:family="paragraph" style:parent-style-name="Table_20_Contents">
      <style:paragraph-properties fo:margin-left="0.201cm" fo:margin-right="0.265cm" fo:margin-top="0.411cm" fo:margin-bottom="0cm" style:contextual-spacing="false" fo:line-height="120%" fo:text-indent="0.004cm" style:auto-text-indent="false" style:writing-mode="lr-tb"/>
    </style:style>
    <style:style style:name="P368" style:family="paragraph" style:parent-style-name="Table_20_Contents">
      <style:paragraph-properties fo:margin-left="0.201cm" fo:margin-right="0.265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9" style:family="paragraph" style:parent-style-name="Table_20_Contents">
      <style:paragraph-properties fo:margin-left="0.199cm" fo:margin-right="0.284cm" fo:margin-top="0cm" fo:margin-bottom="0cm" style:contextual-spacing="false" fo:line-height="120%" fo:text-indent="0.011cm" style:auto-text-indent="false" style:writing-mode="lr-tb"/>
    </style:style>
    <style:style style:name="P370" style:family="paragraph" style:parent-style-name="Table_20_Contents">
      <style:paragraph-properties fo:margin-left="0.203cm" fo:margin-right="0.721cm" fo:margin-top="0.402cm" fo:margin-bottom="0cm" style:contextual-spacing="false" fo:line-height="120%" fo:text-indent="-0.007cm" style:auto-text-indent="false" fo:padding="0cm" fo:border="none" style:writing-mode="lr-tb"/>
    </style:style>
    <style:style style:name="P371" style:family="paragraph" style:parent-style-name="Table_20_Contents">
      <style:paragraph-properties fo:margin-left="0.203cm" fo:margin-right="0.721cm" fo:margin-top="0.416cm" fo:margin-bottom="0cm" style:contextual-spacing="false" fo:line-height="120%" fo:text-indent="-0.007cm" style:auto-text-indent="false" fo:padding="0cm" fo:border="none" style:writing-mode="lr-tb"/>
    </style:style>
    <style:style style:name="P372" style:family="paragraph" style:parent-style-name="Table_20_Contents">
      <style:paragraph-properties fo:margin-left="0.205cm" fo:margin-right="0.415cm" fo:margin-top="0.012cm" fo:margin-bottom="0cm" style:contextual-spacing="false" fo:line-height="120%" fo:text-indent="0.018cm" style:auto-text-indent="false" style:writing-mode="lr-tb"/>
    </style:style>
    <style:style style:name="P373" style:family="paragraph" style:parent-style-name="Table_20_Contents">
      <style:paragraph-properties fo:margin-left="0.198cm" fo:margin-right="0.466cm" fo:margin-top="0cm" fo:margin-bottom="0cm" style:contextual-spacing="false" fo:line-height="120%" fo:text-indent="0.002cm" style:auto-text-indent="false" style:writing-mode="lr-tb"/>
    </style:style>
    <style:style style:name="P374" style:family="paragraph" style:parent-style-name="Table_20_Contents">
      <style:paragraph-properties fo:margin-left="0.199cm" fo:margin-right="0.275cm" fo:margin-top="0cm" fo:margin-bottom="0cm" style:contextual-spacing="false" fo:line-height="120%" fo:text-indent="0.011cm" style:auto-text-indent="false" style:writing-mode="lr-tb"/>
    </style:style>
    <style:style style:name="P375" style:family="paragraph" style:parent-style-name="Table_20_Contents">
      <style:paragraph-properties fo:margin-left="0.199cm" fo:margin-right="0.275cm" fo:margin-top="0.009cm" fo:margin-bottom="0cm" style:contextual-spacing="false" fo:line-height="120%" fo:text-indent="0.011cm" style:auto-text-indent="false" style:writing-mode="lr-tb"/>
    </style:style>
    <style:style style:name="P376" style:family="paragraph" style:parent-style-name="Table_20_Contents">
      <style:paragraph-properties fo:margin-left="0.203cm" fo:margin-right="0.526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77" style:family="paragraph" style:parent-style-name="Table_20_Contents">
      <style:paragraph-properties fo:margin-left="0.199cm" fo:margin-right="0.171cm" fo:margin-top="0cm" fo:margin-bottom="0cm" style:contextual-spacing="false" fo:line-height="120%" fo:text-indent="0.002cm" style:auto-text-indent="false" style:writing-mode="lr-tb"/>
    </style:style>
    <style:style style:name="P378" style:family="paragraph" style:parent-style-name="Table_20_Contents">
      <style:paragraph-properties fo:margin-left="0.203cm" fo:margin-right="0.316cm" fo:margin-top="0.416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79" style:family="paragraph" style:parent-style-name="Table_20_Contents">
      <style:paragraph-properties fo:margin-left="0.203cm" fo:margin-right="0.316cm" fo:margin-top="0.818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80" style:family="paragraph" style:parent-style-name="Table_20_Contents">
      <style:paragraph-properties fo:margin-left="0.203cm" fo:margin-right="0.316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81" style:family="paragraph" style:parent-style-name="Table_20_Contents">
      <style:paragraph-properties fo:margin-left="0.203cm" fo:margin-right="0.725cm" fo:margin-top="0.81cm" fo:margin-bottom="0cm" style:contextual-spacing="false" fo:line-height="120%" fo:text-indent="-0.007cm" style:auto-text-indent="false" fo:padding="0cm" fo:border="none" style:writing-mode="lr-tb"/>
    </style:style>
    <style:style style:name="P382" style:family="paragraph" style:parent-style-name="Table_20_Contents">
      <style:paragraph-properties fo:margin-left="0.205cm" fo:margin-right="0.418cm" fo:margin-top="0.012cm" fo:margin-bottom="0cm" style:contextual-spacing="false" fo:line-height="120%" fo:text-indent="0.018cm" style:auto-text-indent="false" style:writing-mode="lr-tb"/>
    </style:style>
    <style:style style:name="P383" style:family="paragraph" style:parent-style-name="Table_20_Contents">
      <style:paragraph-properties fo:margin-left="0.199cm" fo:margin-right="0.176cm" fo:margin-top="0cm" fo:margin-bottom="0cm" style:contextual-spacing="false" fo:line-height="120%" fo:text-indent="0.002cm" style:auto-text-indent="false" style:writing-mode="lr-tb"/>
    </style:style>
    <style:style style:name="P384" style:family="paragraph" style:parent-style-name="Table_20_Contents">
      <style:paragraph-properties fo:margin-left="0.199cm" fo:margin-right="0.28cm" fo:margin-top="0cm" fo:margin-bottom="0cm" style:contextual-spacing="false" fo:line-height="120%" fo:text-indent="0.011cm" style:auto-text-indent="false" style:writing-mode="lr-tb"/>
    </style:style>
    <style:style style:name="P385" style:family="paragraph" style:parent-style-name="Table_20_Contents">
      <style:paragraph-properties fo:margin-left="0.201cm" fo:margin-right="0.58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86" style:family="paragraph" style:parent-style-name="Table_20_Contents">
      <style:paragraph-properties fo:margin-left="0.198cm" fo:margin-right="0.323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87" style:family="paragraph" style:parent-style-name="Table_20_Contents">
      <style:paragraph-properties fo:margin-left="0.201cm" fo:margin-right="0.363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88" style:family="paragraph" style:parent-style-name="Table_20_Contents">
      <style:paragraph-properties fo:margin-left="0.198cm" fo:margin-right="0.152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89" style:family="paragraph" style:parent-style-name="Table_20_Contents">
      <style:paragraph-properties fo:margin-left="0.198cm" fo:margin-right="0.492cm" fo:margin-top="0.0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0" style:family="paragraph" style:parent-style-name="Table_20_Contents">
      <style:paragraph-properties fo:margin-left="0.21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1" style:family="paragraph" style:parent-style-name="Table_20_Contents">
      <style:paragraph-properties fo:margin-left="0.215cm" fo:margin-right="0cm" fo:margin-top="0cm" fo:margin-bottom="0cm" style:contextual-spacing="false" fo:line-height="120%" fo:text-indent="0cm" style:auto-text-indent="false" style:writing-mode="lr-tb"/>
    </style:style>
    <style:style style:name="P392" style:family="paragraph" style:parent-style-name="Table_20_Contents">
      <style:paragraph-properties fo:margin-left="0.215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3" style:family="paragraph" style:parent-style-name="Table_20_Contents">
      <style:paragraph-properties fo:margin-left="0.215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4" style:family="paragraph" style:parent-style-name="Table_20_Contents">
      <style:paragraph-properties fo:margin-left="0.208cm" fo:margin-right="0.614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5" style:family="paragraph" style:parent-style-name="Table_20_Contents">
      <style:paragraph-properties fo:margin-left="0.198cm" fo:margin-right="0.1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6" style:family="paragraph" style:parent-style-name="Table_20_Contents">
      <style:paragraph-properties fo:margin-left="0.198cm" fo:margin-right="0.104cm" fo:margin-top="0.0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7" style:family="paragraph" style:parent-style-name="Table_20_Contents">
      <style:paragraph-properties fo:margin-left="0.201cm" fo:margin-right="0.1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8" style:family="paragraph" style:parent-style-name="Table_20_Contents">
      <style:paragraph-properties fo:margin-left="0.201cm" fo:margin-right="0.12cm" fo:margin-top="0.01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9" style:family="paragraph" style:parent-style-name="Table_20_Contents">
      <style:paragraph-properties fo:margin-left="0.206cm" fo:margin-right="0.776cm" fo:margin-top="0.011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0" style:family="paragraph" style:parent-style-name="Table_20_Contents">
      <style:paragraph-properties fo:margin-left="0.208cm" fo:margin-right="0.504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1" style:family="paragraph" style:parent-style-name="Table_20_Contents">
      <style:paragraph-properties fo:margin-left="0.198cm" fo:margin-right="0.31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2" style:family="paragraph" style:parent-style-name="Table_20_Contents">
      <style:paragraph-properties fo:margin-left="0.203cm" fo:margin-right="0.153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3" style:family="paragraph" style:parent-style-name="Table_20_Contents">
      <style:paragraph-properties fo:margin-left="0.203cm" fo:margin-right="0.153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4" style:family="paragraph" style:parent-style-name="Table_20_Contents">
      <style:paragraph-properties fo:margin-left="0.203cm" fo:margin-right="0.153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5" style:family="paragraph" style:parent-style-name="Table_20_Contents">
      <style:paragraph-properties fo:margin-left="0.203cm" fo:margin-right="0.153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6" style:family="paragraph" style:parent-style-name="Table_20_Contents">
      <style:paragraph-properties fo:margin-left="0.199cm" fo:margin-right="0.457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7" style:family="paragraph" style:parent-style-name="Table_20_Contents">
      <style:paragraph-properties fo:margin-left="0.198cm" fo:margin-right="0.169cm" fo:margin-top="0.009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8" style:family="paragraph" style:parent-style-name="Table_20_Contents">
      <style:paragraph-properties fo:margin-left="0.201cm" fo:margin-right="0.492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9" style:family="paragraph" style:parent-style-name="Table_20_Contents">
      <style:paragraph-properties fo:margin-left="0.201cm" fo:margin-right="0.161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0" style:family="paragraph" style:parent-style-name="Table_20_Contents">
      <style:paragraph-properties fo:margin-left="0.198cm" fo:margin-right="0.153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1" style:family="paragraph" style:parent-style-name="Table_20_Contents">
      <style:paragraph-properties fo:margin-top="0.011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2" style:family="paragraph" style:parent-style-name="Table_20_Contents">
      <style:paragraph-properties fo:margin-left="0.198cm" fo:margin-right="0.254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3" style:family="paragraph" style:parent-style-name="Table_20_Contents">
      <style:paragraph-properties fo:margin-left="0.212cm" fo:margin-right="0.236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4" style:family="paragraph" style:parent-style-name="Table_20_Contents">
      <style:paragraph-properties fo:margin-left="0.212cm" fo:margin-right="0.236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5" style:family="paragraph" style:parent-style-name="Table_20_Contents">
      <style:paragraph-properties fo:margin-left="0.205cm" fo:margin-right="0.123cm" fo:margin-top="0.009cm" fo:margin-bottom="0cm" style:contextual-spacing="false" fo:line-height="120%" fo:text-indent="0.009cm" style:auto-text-indent="false" style:writing-mode="lr-tb"/>
    </style:style>
    <style:style style:name="P416" style:family="paragraph" style:parent-style-name="Table_20_Contents">
      <style:paragraph-properties fo:margin-left="0.199cm" fo:margin-right="0.28cm" fo:margin-top="0.0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7" style:family="paragraph" style:parent-style-name="Table_20_Contents">
      <style:paragraph-properties fo:margin-left="0.199cm" fo:margin-right="0.28cm" fo:margin-top="0.005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8" style:family="paragraph" style:parent-style-name="Table_20_Contents">
      <style:paragraph-properties fo:margin-left="0.201cm" fo:margin-right="0.265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9" style:family="paragraph" style:parent-style-name="Table_20_Contents">
      <style:paragraph-properties fo:margin-left="0.21cm" fo:margin-right="0.318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0" style:family="paragraph" style:parent-style-name="Table_20_Contents">
      <style:paragraph-properties fo:margin-left="0.205cm" fo:margin-right="0.118cm" fo:margin-top="0.009cm" fo:margin-bottom="0cm" style:contextual-spacing="false" fo:line-height="120%" fo:text-indent="0.009cm" style:auto-text-indent="false" style:writing-mode="lr-tb"/>
    </style:style>
    <style:style style:name="P421" style:family="paragraph" style:parent-style-name="Table_20_Contents">
      <style:paragraph-properties fo:margin-left="0.201cm" fo:margin-right="0.256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2" style:family="paragraph" style:parent-style-name="Table_20_Contents">
      <style:paragraph-properties fo:margin-left="0.205cm" fo:margin-right="0.122cm" fo:margin-top="0cm" fo:margin-bottom="0cm" style:contextual-spacing="false" fo:line-height="120%" fo:text-indent="0.009cm" style:auto-text-indent="false" style:writing-mode="lr-tb"/>
    </style:style>
    <style:style style:name="P423" style:family="paragraph" style:parent-style-name="Table_20_Contents">
      <style:paragraph-properties fo:margin-left="0.205cm" fo:margin-right="0.125cm" fo:margin-top="0cm" fo:margin-bottom="0cm" style:contextual-spacing="false" fo:line-height="120%" fo:text-indent="0.009cm" style:auto-text-indent="false" style:writing-mode="lr-tb"/>
    </style:style>
    <style:style style:name="P424" style:family="paragraph" style:parent-style-name="Table_20_Contents">
      <style:paragraph-properties fo:margin-left="0.201cm" fo:margin-right="0.282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5" style:family="paragraph" style:parent-style-name="Table_20_Contents">
      <style:paragraph-properties fo:margin-left="0.201cm" fo:margin-right="0.261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6" style:family="paragraph" style:parent-style-name="Table_20_Contents">
      <style:paragraph-properties fo:margin-left="0.201cm" fo:margin-right="0.307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7" style:family="paragraph" style:parent-style-name="Table_20_Contents">
      <style:paragraph-properties fo:margin-left="0.201cm" fo:margin-right="0.549cm" fo:margin-top="0.012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8" style:family="paragraph" style:parent-style-name="Table_20_Contents">
      <style:paragraph-properties fo:margin-left="0.201cm" fo:margin-right="0.863cm" fo:margin-top="0.005cm" fo:margin-bottom="0cm" style:contextual-spacing="false" fo:line-height="120%" fo:text-align="justify" style:justify-single-word="false" fo:text-indent="0.009cm" style:auto-text-indent="false" style:writing-mode="lr-tb"/>
    </style:style>
    <style:style style:name="P429" style:family="paragraph" style:parent-style-name="Table_20_Contents">
      <style:paragraph-properties fo:margin-left="0.198cm" fo:margin-right="0.64cm" fo:margin-top="0.012cm" fo:margin-bottom="0cm" style:contextual-spacing="false" fo:line-height="120%" fo:text-indent="0cm" style:auto-text-indent="false" fo:padding="0cm" fo:border="none" style:writing-mode="lr-tb"/>
    </style:style>
    <style:style style:name="P430" style:family="paragraph" style:parent-style-name="Table_20_Contents">
      <style:paragraph-properties fo:margin-left="0.201cm" fo:margin-right="0.54cm" fo:margin-top="0.012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1" style:family="paragraph" style:parent-style-name="Table_20_Contents">
      <style:paragraph-properties fo:margin-left="0.201cm" fo:margin-right="0.54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2" style:family="paragraph" style:parent-style-name="Table_20_Contents">
      <style:paragraph-properties fo:margin-left="0.201cm" fo:margin-right="0.213cm" fo:margin-top="0.005cm" fo:margin-bottom="0cm" style:contextual-spacing="false" fo:line-height="120%" fo:text-indent="0.009cm" style:auto-text-indent="false" style:writing-mode="lr-tb"/>
    </style:style>
    <style:style style:name="P433" style:family="paragraph" style:parent-style-name="Table_20_Contents">
      <style:paragraph-properties fo:margin-left="0.201cm" fo:margin-right="0.212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4" style:family="paragraph" style:parent-style-name="Table_20_Contents">
      <style:paragraph-properties fo:margin-left="0.201cm" fo:margin-right="0.46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5" style:family="paragraph" style:parent-style-name="Table_20_Contents">
      <style:paragraph-properties fo:margin-left="0.212cm" fo:margin-right="0.882cm" fo:margin-top="0.012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6" style:family="paragraph" style:parent-style-name="Table_20_Contents">
      <style:paragraph-properties fo:margin-left="0.201cm" fo:margin-right="0.213cm" fo:margin-top="0.009cm" fo:margin-bottom="0cm" style:contextual-spacing="false" fo:line-height="120%" fo:text-indent="0.007cm" style:auto-text-indent="false" style:writing-mode="lr-tb"/>
    </style:style>
    <style:style style:name="P437" style:family="paragraph" style:parent-style-name="Table_20_Contents">
      <style:paragraph-properties fo:margin-left="0.198cm" fo:margin-right="0.499cm" fo:margin-top="0.824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8" style:family="paragraph" style:parent-style-name="Table_20_Contents">
      <style:paragraph-properties fo:margin-left="0.198cm" fo:margin-right="0.633cm" fo:margin-top="0.012cm" fo:margin-bottom="0cm" style:contextual-spacing="false" fo:line-height="120%" fo:text-indent="0cm" style:auto-text-indent="false" fo:padding="0cm" fo:border="none" style:writing-mode="lr-tb"/>
    </style:style>
    <style:style style:name="P439" style:family="paragraph" style:parent-style-name="Table_20_Contents">
      <style:paragraph-properties fo:margin-left="0.201cm" fo:margin-right="0.545cm" fo:margin-top="0cm" fo:margin-bottom="0cm" style:contextual-spacing="false" fo:line-height="120%" fo:text-align="justify" style:justify-single-word="false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0" style:family="paragraph" style:parent-style-name="Table_20_Contents">
      <style:paragraph-properties fo:margin-left="0.212cm" fo:margin-right="0.885cm" fo:margin-top="0.012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1" style:family="paragraph" style:parent-style-name="Table_20_Contents">
      <style:paragraph-properties fo:margin-left="0.203cm" fo:margin-right="0.217cm" fo:margin-top="0.009cm" fo:margin-bottom="0cm" style:contextual-spacing="false" fo:line-height="120%" fo:text-indent="0.007cm" style:auto-text-indent="false" style:writing-mode="lr-tb"/>
    </style:style>
    <style:style style:name="P442" style:family="paragraph" style:parent-style-name="Table_20_Contents">
      <style:paragraph-properties fo:margin-left="0.203cm" fo:margin-right="0.217cm" fo:margin-top="0.014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3" style:family="paragraph" style:parent-style-name="Table_20_Contents">
      <style:paragraph-properties fo:margin-left="0.201cm" fo:margin-right="0.213cm" fo:margin-top="0.82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4" style:family="paragraph" style:parent-style-name="Table_20_Contents">
      <style:paragraph-properties fo:margin-left="0.201cm" fo:margin-right="0.21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5" style:family="paragraph" style:parent-style-name="Table_20_Contents">
      <style:paragraph-properties fo:margin-left="0.203cm" fo:margin-right="0.794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6" style:family="paragraph" style:parent-style-name="Table_20_Contents">
      <style:paragraph-properties fo:margin-left="0.198cm" fo:margin-right="0.256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7" style:family="paragraph" style:parent-style-name="Table_20_Contents">
      <style:paragraph-properties fo:margin-left="0.199cm" fo:margin-right="0.213cm" fo:margin-top="0.005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8" style:family="paragraph" style:parent-style-name="Table_20_Contents">
      <style:paragraph-properties fo:margin-left="0.201cm" fo:margin-right="0.213cm" fo:margin-top="0.005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9" style:family="paragraph" style:parent-style-name="Table_20_Contents">
      <style:paragraph-properties fo:margin-left="0.201cm" fo:margin-right="0.37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0" style:family="paragraph" style:parent-style-name="Table_20_Contents">
      <style:paragraph-properties fo:margin-left="0.201cm" fo:margin-right="0.219cm" fo:margin-top="0.005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1" style:family="paragraph" style:parent-style-name="Table_20_Contents">
      <style:paragraph-properties fo:margin-left="0.206cm" fo:margin-right="0.577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2" style:family="paragraph" style:parent-style-name="Table_20_Contents">
      <style:paragraph-properties fo:margin-left="0.201cm" fo:margin-right="0.699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3" style:family="paragraph" style:parent-style-name="Table_20_Contents">
      <style:paragraph-properties fo:margin-left="0.198cm" fo:margin-right="0.307cm" fo:margin-top="0.011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4" style:family="paragraph" style:parent-style-name="Table_20_Contents">
      <style:paragraph-properties fo:margin-left="0.206cm" fo:margin-right="0.57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5" style:family="paragraph" style:parent-style-name="Table_20_Contents">
      <style:paragraph-properties fo:margin-left="0.201cm" fo:margin-right="0.69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6" style:family="paragraph" style:parent-style-name="Table_20_Contents">
      <style:paragraph-properties fo:margin-left="0.198cm" fo:margin-right="0.298cm" fo:margin-top="0.011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7" style:family="paragraph" style:parent-style-name="Table_20_Contents">
      <style:paragraph-properties fo:margin-left="0.198cm" fo:margin-right="0.298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8" style:family="paragraph" style:parent-style-name="Table_20_Contents">
      <style:paragraph-properties fo:margin-left="0.201cm" fo:margin-right="0.573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9" style:family="paragraph" style:parent-style-name="Table_20_Contents">
      <style:paragraph-properties fo:margin-left="0.201cm" fo:margin-right="0.573cm" fo:margin-top="0cm" fo:margin-bottom="0cm" style:contextual-spacing="false" fo:line-height="120%" fo:text-align="justify" style:justify-single-word="false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60" style:family="paragraph" style:parent-style-name="Table_20_Contents">
      <style:paragraph-properties fo:margin-left="0.198cm" fo:margin-right="0.295cm" fo:margin-top="0.011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61" style:family="paragraph" style:parent-style-name="Table_20_Contents">
      <style:paragraph-properties fo:margin-left="0.206cm" fo:margin-right="0.57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62" style:family="paragraph" style:parent-style-name="Table_20_Contents">
      <style:paragraph-properties fo:margin-left="0.201cm" fo:margin-right="0.693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63" style:family="paragraph" style:parent-style-name="Table_20_Contents">
      <style:paragraph-properties fo:margin-left="0.173cm" fo:margin-right="0.836cm" fo:margin-top="0cm" fo:margin-bottom="0cm" style:contextual-spacing="false" fo:line-height="120%" fo:text-indent="0.03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64" style:family="paragraph" style:parent-style-name="Table_20_Contents">
      <style:paragraph-properties fo:margin-left="0.205cm" fo:margin-right="0.857cm" fo:margin-top="0cm" fo:margin-bottom="0cm" style:contextual-spacing="false" fo:line-height="120%" fo:text-indent="-0.005cm" style:auto-text-indent="false" fo:padding="0cm" fo:border="none" style:writing-mode="lr-tb"/>
    </style:style>
    <style:style style:name="P465" style:family="paragraph" style:parent-style-name="Table_20_Contents">
      <style:paragraph-properties fo:margin-left="0.201cm" fo:margin-right="0.679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66" style:family="paragraph" style:parent-style-name="Table_20_Contents">
      <style:paragraph-properties fo:margin-left="0.201cm" fo:margin-right="0.679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67" style:family="paragraph" style:parent-style-name="Table_20_Contents">
      <style:paragraph-properties fo:margin-left="0.201cm" fo:margin-right="0.679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68" style:family="paragraph" style:parent-style-name="Table_20_Contents">
      <style:paragraph-properties fo:margin-left="0.203cm" fo:margin-right="0.295cm" fo:margin-top="0cm" fo:margin-bottom="0cm" style:contextual-spacing="false" fo:line-height="120%" fo:text-indent="0.002cm" style:auto-text-indent="false" style:writing-mode="lr-tb"/>
    </style:style>
    <style:style style:name="P469" style:family="paragraph" style:parent-style-name="Table_20_Contents">
      <style:paragraph-properties fo:margin-left="0.199cm" fo:margin-right="0.217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0" style:family="paragraph" style:parent-style-name="Table_20_Contents">
      <style:paragraph-properties fo:margin-left="0.191cm" fo:margin-right="0.263cm" fo:margin-top="0.818cm" fo:margin-bottom="0cm" style:contextual-spacing="false" fo:line-height="120%" fo:text-indent="0.011cm" style:auto-text-indent="false" style:writing-mode="lr-tb"/>
    </style:style>
    <style:style style:name="P471" style:family="paragraph" style:parent-style-name="Table_20_Contents">
      <style:paragraph-properties fo:margin-left="0.199cm" fo:margin-right="0.2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2" style:family="paragraph" style:parent-style-name="Table_20_Contents">
      <style:paragraph-properties fo:margin-left="0.191cm" fo:margin-right="0.268cm" fo:margin-top="0.818cm" fo:margin-bottom="0cm" style:contextual-spacing="false" fo:line-height="120%" fo:text-indent="0.011cm" style:auto-text-indent="false" style:writing-mode="lr-tb"/>
    </style:style>
    <style:style style:name="P473" style:family="paragraph" style:parent-style-name="Table_20_Contents">
      <style:paragraph-properties fo:margin-left="0.205cm" fo:margin-right="0.377cm" fo:margin-top="0.014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4" style:family="paragraph" style:parent-style-name="Table_20_Contents">
      <style:paragraph-properties fo:margin-left="0.201cm" fo:margin-right="0.307cm" fo:margin-top="0.009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5" style:family="paragraph" style:parent-style-name="Table_20_Contents">
      <style:paragraph-properties fo:margin-left="0.203cm" fo:margin-right="0.15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6" style:family="paragraph" style:parent-style-name="Table_20_Contents">
      <style:paragraph-properties fo:margin-left="0.203cm" fo:margin-right="0.15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7" style:family="paragraph" style:parent-style-name="Table_20_Contents">
      <style:paragraph-properties fo:margin-left="0.203cm" fo:margin-right="0.15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8" style:family="paragraph" style:parent-style-name="Table_20_Contents">
      <style:paragraph-properties fo:margin-left="0.203cm" fo:margin-right="0.15cm" fo:margin-top="0.012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9" style:family="paragraph" style:parent-style-name="Table_20_Contents">
      <style:paragraph-properties fo:margin-left="0.198cm" fo:margin-right="0.157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0" style:family="paragraph" style:parent-style-name="Table_20_Contents">
      <style:paragraph-properties fo:margin-left="0.205cm" fo:margin-right="0.265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1" style:family="paragraph" style:parent-style-name="Table_20_Contents">
      <style:paragraph-properties fo:margin-left="0.205cm" fo:margin-right="0.903cm" fo:margin-top="0.411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2" style:family="paragraph" style:parent-style-name="Table_20_Contents">
      <style:paragraph-properties fo:margin-left="0.198cm" fo:margin-right="0.228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3" style:family="paragraph" style:parent-style-name="Table_20_Contents">
      <style:paragraph-properties fo:margin-left="0.201cm" fo:margin-right="0.316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4" style:family="paragraph" style:parent-style-name="Table_20_Contents">
      <style:paragraph-properties fo:margin-left="0.203cm" fo:margin-right="0.785cm" fo:margin-top="0.413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5" style:family="paragraph" style:parent-style-name="Table_20_Contents">
      <style:paragraph-properties fo:margin-left="0.205cm" fo:margin-right="0.473cm" fo:margin-top="0.4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6" style:family="paragraph" style:parent-style-name="Table_20_Contents">
      <style:paragraph-properties fo:margin-left="0.198cm" fo:margin-right="0.101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7" style:family="paragraph" style:parent-style-name="Table_20_Contents">
      <style:paragraph-properties fo:margin-left="0.203cm" fo:margin-right="0.258cm" fo:margin-top="0.806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8" style:family="paragraph" style:parent-style-name="Table_20_Contents">
      <style:paragraph-properties fo:margin-left="0.198cm" fo:margin-right="0.23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9" style:family="paragraph" style:parent-style-name="Table_20_Contents">
      <style:paragraph-properties fo:margin-left="0.205cm" fo:margin-right="0.261cm" fo:margin-top="0.80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0" style:family="paragraph" style:parent-style-name="Table_20_Contents">
      <style:paragraph-properties fo:margin-left="0.201cm" fo:margin-right="0.231cm" fo:margin-top="0.824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1" style:family="paragraph" style:parent-style-name="Table_20_Contents">
      <style:paragraph-properties fo:margin-left="0.201cm" fo:margin-right="0.47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2" style:family="paragraph" style:parent-style-name="Table_20_Contents">
      <style:paragraph-properties fo:margin-left="0.201cm" fo:margin-right="0.473cm" fo:margin-top="0.40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3" style:family="paragraph" style:parent-style-name="Table_20_Contents">
      <style:paragraph-properties fo:margin-left="0.198cm" fo:margin-right="0.453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4" style:family="paragraph" style:parent-style-name="Table_20_Contents">
      <style:paragraph-properties fo:margin-left="0.205cm" fo:margin-right="0.45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5" style:family="paragraph" style:parent-style-name="Table_20_Contents">
      <style:paragraph-properties fo:margin-left="0.201cm" fo:margin-right="0.222cm" fo:margin-top="0.416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6" style:family="paragraph" style:parent-style-name="Table_20_Contents">
      <style:paragraph-properties fo:margin-left="0.201cm" fo:margin-right="0.238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7" style:family="paragraph" style:parent-style-name="Table_20_Contents">
      <style:paragraph-properties fo:margin-left="0.208cm" fo:margin-right="0.205cm" fo:margin-top="0.00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8" style:family="paragraph" style:parent-style-name="Table_20_Contents">
      <style:paragraph-properties fo:margin-left="0.201cm" fo:margin-right="0.263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9" style:family="paragraph" style:parent-style-name="Table_20_Contents">
      <style:paragraph-properties fo:margin-left="0.201cm" fo:margin-right="0.263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0" style:family="paragraph" style:parent-style-name="Table_20_Contents">
      <style:paragraph-properties fo:margin-left="0.201cm" fo:margin-right="0.242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1" style:family="paragraph" style:parent-style-name="Table_20_Contents">
      <style:paragraph-properties fo:margin-left="0.208cm" fo:margin-right="0.21cm" fo:margin-top="0.00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2" style:family="paragraph" style:parent-style-name="Table_20_Contents">
      <style:paragraph-properties fo:margin-left="0.201cm" fo:margin-right="0.866cm" fo:margin-top="0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3" style:family="paragraph" style:parent-style-name="Table_20_Contents">
      <style:paragraph-properties fo:margin-left="0.201cm" fo:margin-right="0.866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4" style:family="paragraph" style:parent-style-name="Table_20_Contents">
      <style:paragraph-properties fo:margin-left="0.198cm" fo:margin-right="0.61cm" fo:margin-top="0.818cm" fo:margin-bottom="0cm" style:contextual-spacing="false" fo:line-height="120%" fo:text-align="justify" style:justify-single-word="false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5" style:family="paragraph" style:parent-style-name="Table_20_Contents">
      <style:paragraph-properties fo:margin-left="0.201cm" fo:margin-right="0.392cm" fo:margin-top="0.817cm" fo:margin-bottom="0cm" style:contextual-spacing="false" fo:line-height="120%" fo:text-indent="0.004cm" style:auto-text-indent="false" style:writing-mode="lr-tb"/>
    </style:style>
    <style:style style:name="P506" style:family="paragraph" style:parent-style-name="Table_20_Contents">
      <style:paragraph-properties fo:margin-left="0.201cm" fo:margin-right="0.266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7" style:family="paragraph" style:parent-style-name="Table_20_Contents">
      <style:paragraph-properties fo:margin-left="0.201cm" fo:margin-right="0.266cm" fo:margin-top="0cm" fo:margin-bottom="0cm" style:contextual-spacing="false" fo:line-height="120%" fo:text-indent="0cm" style:auto-text-indent="false" style:writing-mode="lr-tb"/>
    </style:style>
    <style:style style:name="P508" style:family="paragraph" style:parent-style-name="Table_20_Contents">
      <style:paragraph-properties fo:margin-left="0.198cm" fo:margin-right="0.891cm" fo:margin-top="0.411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9" style:family="paragraph" style:parent-style-name="Table_20_Contents">
      <style:paragraph-properties fo:margin-left="0.201cm" fo:margin-right="0.286cm" fo:margin-top="0.411cm" fo:margin-bottom="0cm" style:contextual-spacing="false" fo:line-height="120%" fo:text-indent="0.004cm" style:auto-text-indent="false" style:writing-mode="lr-tb"/>
    </style:style>
    <style:style style:name="P510" style:family="paragraph" style:parent-style-name="Table_20_Contents">
      <style:paragraph-properties fo:margin-left="0.198cm" fo:margin-right="0.504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1" style:family="paragraph" style:parent-style-name="Table_20_Contents">
      <style:paragraph-properties fo:margin-left="0.198cm" fo:margin-right="0.476cm" fo:margin-top="0.818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2" style:family="paragraph" style:parent-style-name="Table_20_Contents">
      <style:paragraph-properties fo:margin-left="0.198cm" fo:margin-right="0.476cm" fo:margin-top="0.416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3" style:family="paragraph" style:parent-style-name="Table_20_Contents">
      <style:paragraph-properties fo:margin-left="0.199cm" fo:margin-right="0.288cm" fo:margin-top="0.411cm" fo:margin-bottom="0cm" style:contextual-spacing="false" fo:line-height="120%" fo:text-indent="0.005cm" style:auto-text-indent="false" style:writing-mode="lr-tb"/>
    </style:style>
    <style:style style:name="P514" style:family="paragraph" style:parent-style-name="Table_20_Contents">
      <style:paragraph-properties fo:margin-left="0.201cm" fo:margin-right="0.104cm" fo:margin-top="0.81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5" style:family="paragraph" style:parent-style-name="Table_20_Contents">
      <style:paragraph-properties fo:margin-left="0.199cm" fo:margin-right="0.291cm" fo:margin-top="0.817cm" fo:margin-bottom="0cm" style:contextual-spacing="false" fo:line-height="120%" fo:text-indent="0.005cm" style:auto-text-indent="false" style:writing-mode="lr-tb"/>
    </style:style>
    <style:style style:name="P516" style:family="paragraph" style:parent-style-name="Table_20_Contents">
      <style:paragraph-properties fo:margin-left="0.205cm" fo:margin-right="0.404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7" style:family="paragraph" style:parent-style-name="Table_20_Contents">
      <style:paragraph-properties fo:margin-left="0.201cm" fo:margin-right="0.667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8" style:family="paragraph" style:parent-style-name="Table_20_Contents">
      <style:paragraph-properties fo:margin-left="0.205cm" fo:margin-right="0.12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9" style:family="paragraph" style:parent-style-name="Table_20_Contents">
      <style:paragraph-properties fo:margin-left="0.205cm" fo:margin-right="0.12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0" style:family="paragraph" style:parent-style-name="Table_20_Contents">
      <style:paragraph-properties fo:margin-left="0.175cm" fo:margin-right="0.806cm" fo:margin-top="0cm" fo:margin-bottom="0cm" style:contextual-spacing="false" fo:line-height="120%" fo:text-indent="0.03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1" style:family="paragraph" style:parent-style-name="Table_20_Contents">
      <style:paragraph-properties fo:margin-left="0.175cm" fo:margin-right="0.31cm" fo:margin-top="0cm" fo:margin-bottom="0cm" style:contextual-spacing="false" fo:line-height="120%" fo:text-indent="0.04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2" style:family="paragraph" style:parent-style-name="Table_20_Contents">
      <style:paragraph-properties fo:margin-left="0.205cm" fo:margin-right="0.125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3" style:family="paragraph" style:parent-style-name="Table_20_Contents">
      <style:paragraph-properties fo:margin-left="0.367cm" fo:margin-right="0.356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4" style:family="paragraph" style:parent-style-name="Table_20_Contents">
      <style:paragraph-properties fo:margin-top="0.005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5" style:family="paragraph" style:parent-style-name="Table_20_Contents">
      <style:paragraph-properties fo:margin-top="0.005cm" fo:margin-bottom="0cm" style:contextual-spacing="false" fo:line-height="120%" fo:text-align="center" style:justify-single-word="false" style:writing-mode="lr-tb"/>
    </style:style>
    <style:style style:name="P526" style:family="paragraph" style:parent-style-name="Table_20_Contents">
      <style:paragraph-properties fo:margin-left="0.203cm" fo:margin-right="0.28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7" style:family="paragraph" style:parent-style-name="Table_20_Contents">
      <style:paragraph-properties fo:margin-left="0.21cm" fo:margin-right="0.222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8" style:family="paragraph" style:parent-style-name="Table_20_Contents">
      <style:paragraph-properties fo:margin-left="0.201cm" fo:margin-right="0.307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9" style:family="paragraph" style:parent-style-name="Table_20_Contents">
      <style:paragraph-properties fo:margin-left="0.205cm" fo:margin-right="0.894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0" style:family="paragraph" style:parent-style-name="Table_20_Contents">
      <style:paragraph-properties fo:margin-left="0.205cm" fo:margin-right="0.894cm" fo:margin-top="0.4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1" style:family="paragraph" style:parent-style-name="Table_20_Contents">
      <style:paragraph-properties fo:margin-left="0.205cm" fo:margin-right="0.894cm" fo:margin-top="0.4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2" style:family="paragraph" style:parent-style-name="Table_20_Contents">
      <style:paragraph-properties fo:margin-left="0.21cm" fo:margin-right="0.217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3" style:family="paragraph" style:parent-style-name="Table_20_Contents">
      <style:paragraph-properties fo:margin-left="0.21cm" fo:margin-right="0.275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4" style:family="paragraph" style:parent-style-name="Table_20_Contents">
      <style:paragraph-properties fo:margin-left="0.201cm" fo:margin-right="0.474cm" fo:margin-top="0.40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5" style:family="paragraph" style:parent-style-name="Table_20_Contents">
      <style:paragraph-properties fo:margin-left="0.201cm" fo:margin-right="0.474cm" fo:margin-top="0.40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6" style:family="paragraph" style:parent-style-name="Table_20_Contents">
      <style:paragraph-properties fo:margin-left="0.201cm" fo:margin-right="0.474cm" fo:margin-top="0.39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7" style:family="paragraph" style:parent-style-name="Table_20_Contents">
      <style:paragraph-properties fo:margin-left="0.201cm" fo:margin-right="0.474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8" style:family="paragraph" style:parent-style-name="Table_20_Contents">
      <style:paragraph-properties fo:margin-left="0.21cm" fo:margin-right="0.279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9" style:family="paragraph" style:parent-style-name="Table_20_Contents">
      <style:paragraph-properties fo:margin-left="0.199cm" fo:margin-right="0.298cm" fo:margin-top="0cm" fo:margin-bottom="0cm" style:contextual-spacing="false" fo:line-height="120%" fo:text-indent="-0.002cm" style:auto-text-indent="false" fo:padding="0cm" fo:border="none" style:writing-mode="lr-tb"/>
    </style:style>
    <style:style style:name="P540" style:family="paragraph" style:parent-style-name="Table_20_Contents">
      <style:paragraph-properties fo:margin-left="0.201cm" fo:margin-right="0.108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1" style:family="paragraph" style:parent-style-name="Table_20_Contents">
      <style:paragraph-properties fo:margin-left="0.203cm" fo:margin-right="0.73cm" fo:margin-top="0.399cm" fo:margin-bottom="0cm" style:contextual-spacing="false" fo:line-height="120%" fo:text-indent="-0.004cm" style:auto-text-indent="false" fo:padding="0cm" fo:border="none" style:writing-mode="lr-tb"/>
    </style:style>
    <style:style style:name="P542" style:family="paragraph" style:parent-style-name="Table_20_Contents">
      <style:paragraph-properties fo:margin-left="0.203cm" fo:margin-right="0.73cm" fo:margin-top="0.411cm" fo:margin-bottom="0cm" style:contextual-spacing="false" fo:line-height="120%" fo:text-indent="-0.004cm" style:auto-text-indent="false" fo:padding="0cm" fo:border="none" style:writing-mode="lr-tb"/>
    </style:style>
    <style:style style:name="P543" style:family="paragraph" style:parent-style-name="Table_20_Contents">
      <style:paragraph-properties fo:margin-left="0.201cm" fo:margin-right="0.582cm" fo:margin-top="0.39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4" style:family="paragraph" style:parent-style-name="Table_20_Contents">
      <style:paragraph-properties fo:margin-left="0.203cm" fo:margin-right="0.134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5" style:family="paragraph" style:parent-style-name="Table_20_Contents">
      <style:paragraph-properties fo:margin-left="0.201cm" fo:margin-right="0.099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6" style:family="paragraph" style:parent-style-name="Table_20_Contents">
      <style:paragraph-properties fo:margin-left="0.203cm" fo:margin-right="0.72cm" fo:margin-top="0.399cm" fo:margin-bottom="0cm" style:contextual-spacing="false" fo:line-height="120%" fo:text-indent="-0.005cm" style:auto-text-indent="false" fo:padding="0cm" fo:border="none" style:writing-mode="lr-tb"/>
    </style:style>
    <style:style style:name="P547" style:family="paragraph" style:parent-style-name="Table_20_Contents">
      <style:paragraph-properties fo:margin-left="0.201cm" fo:margin-right="0.115cm" fo:margin-top="0.39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8" style:family="paragraph" style:parent-style-name="Table_20_Contents">
      <style:paragraph-properties fo:margin-left="0.201cm" fo:margin-right="0.09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9" style:family="paragraph" style:parent-style-name="Table_20_Contents">
      <style:paragraph-properties fo:margin-left="0.203cm" fo:margin-right="0.721cm" fo:margin-top="0.399cm" fo:margin-bottom="0cm" style:contextual-spacing="false" fo:line-height="120%" fo:text-indent="-0.004cm" style:auto-text-indent="false" fo:padding="0cm" fo:border="none" style:writing-mode="lr-tb"/>
    </style:style>
    <style:style style:name="P550" style:family="paragraph" style:parent-style-name="Table_20_Contents">
      <style:paragraph-properties fo:margin-left="0.203cm" fo:margin-right="0.721cm" fo:margin-top="0.411cm" fo:margin-bottom="0cm" style:contextual-spacing="false" fo:line-height="120%" fo:text-indent="-0.004cm" style:auto-text-indent="false" fo:padding="0cm" fo:border="none" style:writing-mode="lr-tb"/>
    </style:style>
    <style:style style:name="P551" style:family="paragraph" style:parent-style-name="Table_20_Contents">
      <style:paragraph-properties fo:margin-left="0.203cm" fo:margin-right="0.388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2" style:family="paragraph" style:parent-style-name="Table_20_Contents">
      <style:paragraph-properties fo:margin-left="0.203cm" fo:margin-right="0.388cm" fo:margin-top="0.416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3" style:family="paragraph" style:parent-style-name="Table_20_Contents">
      <style:paragraph-properties fo:margin-left="0.201cm" fo:margin-right="0.102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4" style:family="paragraph" style:parent-style-name="Table_20_Contents">
      <style:paragraph-properties fo:margin-left="0.203cm" fo:margin-right="0.725cm" fo:margin-top="0.399cm" fo:margin-bottom="0cm" style:contextual-spacing="false" fo:line-height="120%" fo:text-indent="-0.004cm" style:auto-text-indent="false" fo:padding="0cm" fo:border="none" style:writing-mode="lr-tb"/>
    </style:style>
    <style:style style:name="P555" style:family="paragraph" style:parent-style-name="Table_20_Contents">
      <style:paragraph-properties fo:margin-left="0.205cm" fo:margin-right="0.967cm" fo:margin-top="0cm" fo:margin-bottom="0cm" style:contextual-spacing="false" fo:line-height="120%" fo:text-indent="0.004cm" style:auto-text-indent="false" style:writing-mode="lr-tb"/>
    </style:style>
    <style:style style:name="P556" style:family="paragraph" style:parent-style-name="Table_20_Contents">
      <style:paragraph-properties fo:margin-left="0.201cm" fo:margin-right="0.27cm" fo:margin-top="0.416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7" style:family="paragraph" style:parent-style-name="Table_20_Contents">
      <style:paragraph-properties fo:margin-left="0.201cm" fo:margin-right="0.27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8" style:family="paragraph" style:parent-style-name="Table_20_Contents">
      <style:paragraph-properties fo:margin-left="0.201cm" fo:margin-right="0.27cm" fo:margin-top="0.41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9" style:family="paragraph" style:parent-style-name="Table_20_Contents">
      <style:paragraph-properties fo:margin-left="0.155cm" fo:margin-right="0.205cm" fo:margin-top="0.012cm" fo:margin-bottom="0cm" style:contextual-spacing="false" fo:line-height="120%" fo:text-indent="0.056cm" style:auto-text-indent="false" style:writing-mode="lr-tb"/>
    </style:style>
    <style:style style:name="P560" style:family="paragraph" style:parent-style-name="Table_20_Contents">
      <style:paragraph-properties fo:margin-left="0.198cm" fo:margin-right="0.945cm" fo:margin-top="0cm" fo:margin-bottom="0cm" style:contextual-spacing="false" fo:line-height="120%" fo:text-indent="-0.007cm" style:auto-text-indent="false" fo:padding="0cm" fo:border="none" style:writing-mode="lr-tb"/>
    </style:style>
    <style:style style:name="P561" style:family="paragraph" style:parent-style-name="Table_20_Contents">
      <style:paragraph-properties fo:margin-left="0.201cm" fo:margin-right="0.286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2" style:family="paragraph" style:parent-style-name="Table_20_Contents">
      <style:paragraph-properties fo:margin-left="0.201cm" fo:margin-right="0.423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3" style:family="paragraph" style:parent-style-name="Table_20_Contents">
      <style:paragraph-properties fo:margin-left="0.201cm" fo:margin-right="0.263cm" fo:margin-top="0.416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4" style:family="paragraph" style:parent-style-name="Table_20_Contents">
      <style:paragraph-properties fo:margin-left="0.199cm" fo:margin-right="0.6cm" fo:margin-top="0.012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5" style:family="paragraph" style:parent-style-name="Table_20_Contents">
      <style:paragraph-properties fo:margin-left="0.205cm" fo:margin-right="0.958cm" fo:margin-top="0cm" fo:margin-bottom="0cm" style:contextual-spacing="false" fo:line-height="120%" fo:text-indent="0.004cm" style:auto-text-indent="false" style:writing-mode="lr-tb"/>
    </style:style>
    <style:style style:name="P566" style:family="paragraph" style:parent-style-name="Table_20_Contents">
      <style:paragraph-properties fo:margin-left="0.155cm" fo:margin-right="0.201cm" fo:margin-top="0cm" fo:margin-bottom="0cm" style:contextual-spacing="false" fo:line-height="120%" fo:text-indent="0.056cm" style:auto-text-indent="false" style:writing-mode="lr-tb"/>
    </style:style>
    <style:style style:name="P567" style:family="paragraph" style:parent-style-name="Table_20_Contents">
      <style:paragraph-properties fo:margin-left="0.201cm" fo:margin-right="0.938cm" fo:margin-top="0cm" fo:margin-bottom="0cm" style:contextual-spacing="false" fo:line-height="120%" fo:text-indent="-0.004cm" style:auto-text-indent="false" fo:padding="0cm" fo:border="none" style:writing-mode="lr-tb"/>
    </style:style>
    <style:style style:name="P568" style:family="paragraph" style:parent-style-name="Table_20_Contents">
      <style:paragraph-properties fo:margin-left="0.198cm" fo:margin-right="0.277cm" fo:margin-top="0.009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9" style:family="paragraph" style:parent-style-name="Table_20_Contents">
      <style:paragraph-properties fo:margin-left="0.201cm" fo:margin-right="0.415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0" style:family="paragraph" style:parent-style-name="Table_20_Contents">
      <style:paragraph-properties fo:margin-left="0.199cm" fo:margin-right="0.591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1" style:family="paragraph" style:parent-style-name="Table_20_Contents">
      <style:paragraph-properties fo:margin-left="0.155cm" fo:margin-right="0.199cm" fo:margin-top="0.416cm" fo:margin-bottom="0cm" style:contextual-spacing="false" fo:line-height="120%" fo:text-indent="0.048cm" style:auto-text-indent="false" style:writing-mode="lr-tb"/>
    </style:style>
    <style:style style:name="P572" style:family="paragraph" style:parent-style-name="Table_20_Contents">
      <style:paragraph-properties fo:margin-left="0.199cm" fo:margin-right="0.316cm" fo:margin-top="0.82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3" style:family="paragraph" style:parent-style-name="Table_20_Contents">
      <style:paragraph-properties fo:margin-left="0.205cm" fo:margin-right="0.963cm" fo:margin-top="0cm" fo:margin-bottom="0cm" style:contextual-spacing="false" fo:line-height="120%" fo:text-indent="0.004cm" style:auto-text-indent="false" style:writing-mode="lr-tb"/>
    </style:style>
    <style:style style:name="P574" style:family="paragraph" style:parent-style-name="Table_20_Contents">
      <style:paragraph-properties fo:margin-left="0.155cm" fo:margin-right="0.205cm" fo:margin-top="0cm" fo:margin-bottom="0cm" style:contextual-spacing="false" fo:line-height="120%" fo:text-indent="0.046cm" style:auto-text-indent="false" style:writing-mode="lr-tb"/>
    </style:style>
    <style:style style:name="P575" style:family="paragraph" style:parent-style-name="Table_20_Contents">
      <style:paragraph-properties fo:margin-left="0.198cm" fo:margin-right="0.282cm" fo:margin-top="0cm" fo:margin-bottom="0cm" style:contextual-spacing="false" fo:line-height="120%" fo:text-indent="0cm" style:auto-text-indent="false" style:writing-mode="lr-tb"/>
    </style:style>
    <style:style style:name="P576" style:family="paragraph" style:parent-style-name="Table_20_Contents">
      <style:paragraph-properties fo:margin-left="0.201cm" fo:margin-right="0.42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7" style:family="paragraph" style:parent-style-name="Table_20_Contents">
      <style:paragraph-properties fo:margin-left="0.201cm" fo:margin-right="0.42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8" style:family="paragraph" style:parent-style-name="Table_20_Contents">
      <style:paragraph-properties fo:margin-left="0.199cm" fo:margin-right="0.596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9" style:family="paragraph" style:parent-style-name="Table_20_Contents">
      <style:paragraph-properties fo:margin-left="0.205cm" fo:margin-right="0.496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0" style:family="paragraph" style:parent-style-name="Table_20_Contents">
      <style:paragraph-properties fo:margin-left="0.201cm" fo:margin-right="0.099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1" style:family="paragraph" style:parent-style-name="Table_20_Contents">
      <style:paragraph-properties fo:margin-left="0.198cm" fo:margin-right="0.707cm" fo:margin-top="0.011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2" style:family="paragraph" style:parent-style-name="Table_20_Contents">
      <style:paragraph-properties fo:margin-left="0.203cm" fo:margin-right="0.235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3" style:family="paragraph" style:parent-style-name="Table_20_Contents">
      <style:paragraph-properties fo:margin-left="0.201cm" fo:margin-right="0.328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4" style:family="paragraph" style:parent-style-name="Table_20_Contents">
      <style:paragraph-properties fo:margin-left="0.203cm" fo:margin-right="0.238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5" style:family="paragraph" style:parent-style-name="Table_20_Contents">
      <style:paragraph-properties fo:margin-left="0.201cm" fo:margin-right="0.792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6" style:family="paragraph" style:parent-style-name="Table_20_Contents">
      <style:paragraph-properties fo:margin-left="0.201cm" fo:margin-right="0.464cm" fo:margin-top="0.011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7" style:family="paragraph" style:parent-style-name="Table_20_Contents">
      <style:paragraph-properties fo:margin-left="0.201cm" fo:margin-right="0.464cm" fo:margin-top="0.005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8" style:family="paragraph" style:parent-style-name="Table_20_Contents">
      <style:paragraph-properties fo:margin-left="0.198cm" fo:margin-right="0.168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9" style:family="paragraph" style:parent-style-name="Table_20_Contents">
      <style:paragraph-properties fo:margin-left="0.201cm" fo:margin-right="0.713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0" style:family="paragraph" style:parent-style-name="Table_20_Contents">
      <style:paragraph-properties fo:margin-left="0.208cm" fo:margin-right="0.52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1" style:family="paragraph" style:parent-style-name="Table_20_Contents">
      <style:paragraph-properties fo:margin-left="0.208cm" fo:margin-right="0.512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2" style:family="paragraph" style:parent-style-name="Table_20_Contents">
      <style:paragraph-properties fo:margin-left="0.208cm" fo:margin-right="0.404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3" style:family="paragraph" style:parent-style-name="Table_20_Contents">
      <style:paragraph-properties fo:margin-left="0.199cm" fo:margin-right="0.265cm" fo:margin-top="0.012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4" style:family="paragraph" style:parent-style-name="Table_20_Contents">
      <style:paragraph-properties fo:margin-left="0.201cm" fo:margin-right="0.75cm" fo:margin-top="0cm" fo:margin-bottom="0cm" style:contextual-spacing="false" fo:line-height="120%" fo:text-indent="-0.0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5" style:family="paragraph" style:parent-style-name="Table_20_Contents">
      <style:paragraph-properties fo:margin-left="0.206cm" fo:margin-right="0.236cm" fo:margin-top="0.009cm" fo:margin-bottom="0cm" style:contextual-spacing="false" fo:line-height="120%" fo:text-align="justify" style:justify-single-word="false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6" style:family="paragraph" style:parent-style-name="Table_20_Contents">
      <style:paragraph-properties fo:margin-left="0.199cm" fo:margin-right="0.166cm" fo:margin-top="0.012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7" style:family="paragraph" style:parent-style-name="Table_20_Contents">
      <style:paragraph-properties fo:margin-left="0.201cm" fo:margin-right="0.741cm" fo:margin-top="0cm" fo:margin-bottom="0cm" style:contextual-spacing="false" fo:line-height="120%" fo:text-indent="-0.0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8" style:family="paragraph" style:parent-style-name="Table_20_Contents">
      <style:paragraph-properties fo:margin-left="0.212cm" fo:margin-right="0.228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9" style:family="paragraph" style:parent-style-name="Table_20_Contents">
      <style:paragraph-properties fo:margin-left="0.212cm" fo:margin-right="0.228cm" fo:margin-top="0.012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0" style:family="paragraph" style:parent-style-name="Table_20_Contents">
      <style:paragraph-properties fo:margin-left="0.206cm" fo:margin-right="0.226cm" fo:margin-top="0.009cm" fo:margin-bottom="0cm" style:contextual-spacing="false" fo:line-height="120%" fo:text-align="justify" style:justify-single-word="false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1" style:family="paragraph" style:parent-style-name="Table_20_Contents">
      <style:paragraph-properties fo:margin-left="0.199cm" fo:margin-right="0.166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2" style:family="paragraph" style:parent-style-name="Table_20_Contents">
      <style:paragraph-properties fo:margin-left="0.206cm" fo:margin-right="0.229cm" fo:margin-top="0.009cm" fo:margin-bottom="0cm" style:contextual-spacing="false" fo:line-height="120%" fo:text-align="justify" style:justify-single-word="false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3" style:family="paragraph" style:parent-style-name="Table_20_Contents">
      <style:paragraph-properties fo:margin-left="0.203cm" fo:margin-right="0.171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4" style:family="paragraph" style:parent-style-name="Table_20_Contents">
      <style:paragraph-properties fo:margin-left="0.201cm" fo:margin-right="0.746cm" fo:margin-top="0cm" fo:margin-bottom="0cm" style:contextual-spacing="false" fo:line-height="120%" fo:text-indent="-0.0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5" style:family="paragraph" style:parent-style-name="Table_20_Contents">
      <style:paragraph-properties fo:margin-left="0.212cm" fo:margin-right="0.233cm" fo:margin-top="0.012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6" style:family="paragraph" style:parent-style-name="Table_20_Contents">
      <style:paragraph-properties fo:margin-left="0.206cm" fo:margin-right="0.233cm" fo:margin-top="0.009cm" fo:margin-bottom="0cm" style:contextual-spacing="false" fo:line-height="120%" fo:text-align="justify" style:justify-single-word="false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7" style:family="paragraph" style:parent-style-name="Table_20_Contents">
      <style:paragraph-properties fo:margin-left="0.203cm" fo:margin-right="0.707cm" fo:margin-top="0.011cm" fo:margin-bottom="0cm" style:contextual-spacing="false" fo:line-height="120%" fo:text-indent="0.009cm" style:auto-text-indent="false" style:writing-mode="lr-tb"/>
    </style:style>
    <style:style style:name="P608" style:family="paragraph" style:parent-style-name="Table_20_Contents">
      <style:paragraph-properties fo:margin-left="0.203cm" fo:margin-right="0.697cm" fo:margin-top="0.011cm" fo:margin-bottom="0cm" style:contextual-spacing="false" fo:line-height="120%" fo:text-indent="0.009cm" style:auto-text-indent="false" style:writing-mode="lr-tb"/>
    </style:style>
    <style:style style:name="P609" style:family="paragraph" style:parent-style-name="Table_20_Contents">
      <style:paragraph-properties fo:margin-left="0.203cm" fo:margin-right="0.46cm" fo:margin-top="0cm" fo:margin-bottom="0cm" style:contextual-spacing="false" fo:line-height="120%" fo:text-indent="0.002cm" style:auto-text-indent="false" style:writing-mode="lr-tb"/>
    </style:style>
    <style:style style:name="P610" style:family="paragraph" style:parent-style-name="Table_20_Contents">
      <style:paragraph-properties fo:margin-left="0.198cm" fo:margin-right="0.411cm" fo:margin-top="0.818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1" style:family="paragraph" style:parent-style-name="Table_20_Contents">
      <style:paragraph-properties fo:margin-left="0.203cm" fo:margin-right="0.644cm" fo:margin-top="0cm" fo:margin-bottom="0cm" style:contextual-spacing="false" fo:line-height="120%" fo:text-indent="0.002cm" style:auto-text-indent="false" style:writing-mode="lr-tb"/>
    </style:style>
    <style:style style:name="P612" style:family="paragraph" style:parent-style-name="Table_20_Contents">
      <style:paragraph-properties fo:margin-left="0.205cm" fo:margin-right="0.312cm" fo:margin-top="0.818cm" fo:margin-bottom="0cm" style:contextual-spacing="false" fo:line-height="120%" fo:text-indent="0cm" style:auto-text-indent="false" style:writing-mode="lr-tb"/>
    </style:style>
    <style:style style:name="P613" style:family="paragraph" style:parent-style-name="Table_20_Contents">
      <style:paragraph-properties fo:margin-left="0.182cm" fo:margin-right="0.159cm" fo:margin-top="0.014cm" fo:margin-bottom="0cm" style:contextual-spacing="false" fo:line-height="120%" fo:text-indent="0.032cm" style:auto-text-indent="false" style:writing-mode="lr-tb"/>
    </style:style>
    <style:style style:name="P614" style:family="paragraph" style:parent-style-name="Table_20_Contents">
      <style:paragraph-properties fo:margin-left="0.21cm" fo:margin-right="0.136cm" fo:margin-top="0.009cm" fo:margin-bottom="0cm" style:contextual-spacing="false" fo:line-height="120%" fo:text-indent="0.004cm" style:auto-text-indent="false" style:writing-mode="lr-tb"/>
    </style:style>
    <style:style style:name="P615" style:family="paragraph" style:parent-style-name="Table_20_Contents">
      <style:paragraph-properties fo:margin-left="0.203cm" fo:margin-right="0.794cm" fo:margin-top="0.4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6" style:family="paragraph" style:parent-style-name="Table_20_Contents">
      <style:paragraph-properties fo:margin-left="0.205cm" fo:margin-right="0.325cm" fo:margin-top="0.009cm" fo:margin-bottom="0cm" style:contextual-spacing="false" fo:line-height="120%" fo:text-indent="0cm" style:auto-text-indent="false" style:writing-mode="lr-tb"/>
    </style:style>
    <style:style style:name="P617" style:family="paragraph" style:parent-style-name="Table_20_Contents">
      <style:paragraph-properties fo:margin-left="0.201cm" fo:margin-right="0.919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8" style:family="paragraph" style:parent-style-name="Table_20_Contents">
      <style:paragraph-properties fo:margin-left="0.21cm" fo:margin-right="0.129cm" fo:margin-top="0.014cm" fo:margin-bottom="0cm" style:contextual-spacing="false" fo:line-height="120%" fo:text-align="justify" style:justify-single-word="false" fo:text-indent="0.004cm" style:auto-text-indent="false" style:writing-mode="lr-tb"/>
    </style:style>
    <style:style style:name="P619" style:family="paragraph" style:parent-style-name="Table_20_Contents">
      <style:paragraph-properties fo:margin-left="0.203cm" fo:margin-right="0.923cm" fo:margin-top="0.818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20" style:family="paragraph" style:parent-style-name="Table_20_Contents">
      <style:paragraph-properties fo:margin-left="0.205cm" fo:margin-right="0.316cm" fo:margin-top="0.009cm" fo:margin-bottom="0cm" style:contextual-spacing="false" fo:line-height="120%" fo:text-indent="0cm" style:auto-text-indent="false" style:writing-mode="lr-tb"/>
    </style:style>
    <style:style style:name="P621" style:family="paragraph" style:parent-style-name="Table_20_Contents">
      <style:paragraph-properties fo:margin-left="0.201cm" fo:margin-right="0.416cm" fo:margin-top="0.818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22" style:family="paragraph" style:parent-style-name="Table_20_Contents">
      <style:paragraph-properties fo:margin-left="0.21cm" fo:margin-right="0.132cm" fo:margin-top="0.014cm" fo:margin-bottom="0cm" style:contextual-spacing="false" fo:line-height="120%" fo:text-align="justify" style:justify-single-word="false" fo:text-indent="0.004cm" style:auto-text-indent="false" style:writing-mode="lr-tb"/>
    </style:style>
    <style:style style:name="P623" style:family="paragraph" style:parent-style-name="Table_20_Contents">
      <style:paragraph-properties fo:margin-left="0.203cm" fo:margin-right="0.37cm" fo:margin-top="0.818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24" style:family="paragraph" style:parent-style-name="Table_20_Contents">
      <style:paragraph-properties fo:margin-left="0.205cm" fo:margin-right="0.321cm" fo:margin-top="0.009cm" fo:margin-bottom="0cm" style:contextual-spacing="false" fo:line-height="120%" fo:text-indent="0cm" style:auto-text-indent="false" style:writing-mode="lr-tb"/>
    </style:style>
    <style:style style:name="P625" style:family="paragraph" style:parent-style-name="Table_20_Contents">
      <style:paragraph-properties fo:margin-left="0.173cm" fo:margin-right="0.834cm" fo:margin-top="0cm" fo:margin-bottom="0cm" style:contextual-spacing="false" fo:line-height="120%" fo:text-indent="0.03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26" style:family="paragraph" style:parent-style-name="Table_20_Contents">
      <style:paragraph-properties fo:margin-left="0.201cm" fo:margin-right="0.256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27" style:family="paragraph" style:parent-style-name="Table_20_Contents">
      <style:paragraph-properties fo:margin-left="0.201cm" fo:margin-right="0.247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28" style:family="paragraph" style:parent-style-name="Table_20_Contents">
      <style:paragraph-properties fo:margin-left="0.201cm" fo:margin-right="0.2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29" style:family="paragraph" style:parent-style-name="Table_20_Contents">
      <style:paragraph-properties fo:margin-left="0.201cm" fo:margin-right="0.25cm" fo:margin-top="0cm" fo:margin-bottom="0cm" style:contextual-spacing="false" fo:line-height="120%" fo:text-indent="0.007cm" style:auto-text-indent="false" style:writing-mode="lr-tb"/>
    </style:style>
    <style:style style:name="P630" style:family="paragraph" style:parent-style-name="Table_20_Contents">
      <style:paragraph-properties fo:margin-left="0.206cm" fo:margin-right="0.494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1" style:family="paragraph" style:parent-style-name="Table_20_Contents">
      <style:paragraph-properties fo:margin-left="0.206cm" fo:margin-right="0.374cm" fo:margin-top="0.012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2" style:family="paragraph" style:parent-style-name="Table_20_Contents">
      <style:paragraph-properties fo:margin-left="0.206cm" fo:margin-right="0.374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3" style:family="paragraph" style:parent-style-name="Table_20_Contents">
      <style:paragraph-properties fo:margin-left="0.206cm" fo:margin-right="0.374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4" style:family="paragraph" style:parent-style-name="Table_20_Contents">
      <style:paragraph-properties fo:margin-left="0.198cm" fo:margin-right="0.432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5" style:family="paragraph" style:parent-style-name="Table_20_Contents">
      <style:paragraph-properties fo:margin-left="0.201cm" fo:margin-right="0.439cm" fo:margin-top="0.011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6" style:family="paragraph" style:parent-style-name="Table_20_Contents">
      <style:paragraph-properties fo:margin-left="0.199cm" fo:margin-right="0.956cm" fo:margin-top="0.011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7" style:family="paragraph" style:parent-style-name="Table_20_Contents">
      <style:paragraph-properties fo:margin-left="0.212cm" fo:margin-right="0.108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8" style:family="paragraph" style:parent-style-name="Table_20_Contents">
      <style:paragraph-properties fo:margin-left="0.201cm" fo:margin-right="0.427cm" fo:margin-top="0.0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9" style:family="paragraph" style:parent-style-name="Table_20_Contents">
      <style:paragraph-properties fo:margin-left="0.205cm" fo:margin-right="0.843cm" fo:margin-top="0.416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40" style:family="paragraph" style:parent-style-name="Table_20_Contents">
      <style:paragraph-properties fo:margin-left="0.205cm" fo:margin-right="0.196cm" fo:margin-top="0.011cm" fo:margin-bottom="0cm" style:contextual-spacing="false" fo:line-height="120%" fo:text-indent="-0.0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41" style:family="paragraph" style:parent-style-name="Table_20_Contents">
      <style:paragraph-properties fo:margin-left="0.173cm" fo:margin-right="0.612cm" fo:margin-top="0cm" fo:margin-bottom="0cm" style:contextual-spacing="false" fo:line-height="120%" fo:text-indent="0.03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42" style:family="paragraph" style:parent-style-name="Table_20_Contents">
      <style:paragraph-properties fo:margin-left="0.198cm" fo:margin-right="0.325cm" fo:margin-top="0.009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43" style:family="paragraph" style:parent-style-name="Table_20_Contents">
      <style:paragraph-properties fo:margin-left="0.199cm" fo:margin-right="0.947cm" fo:margin-top="0.011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44" style:family="paragraph" style:parent-style-name="Table_20_Contents">
      <style:paragraph-properties fo:margin-left="0.201cm" fo:margin-right="0.492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45" style:family="paragraph" style:parent-style-name="Table_20_Contents">
      <style:paragraph-properties fo:margin-left="0.201cm" fo:margin-right="0.492cm" fo:margin-top="0.4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46" style:family="paragraph" style:parent-style-name="Table_20_Contents">
      <style:paragraph-properties fo:margin-left="0.201cm" fo:margin-right="0.492cm" fo:margin-top="0.39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47" style:family="paragraph" style:parent-style-name="Table_20_Contents">
      <style:paragraph-properties fo:margin-left="0.201cm" fo:margin-right="0.492cm" fo:margin-top="0.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48" style:family="paragraph" style:parent-style-name="Table_20_Contents">
      <style:paragraph-properties fo:margin-left="0.201cm" fo:margin-right="0.418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49" style:family="paragraph" style:parent-style-name="Table_20_Contents">
      <style:paragraph-properties fo:margin-left="0.201cm" fo:margin-right="0.418cm" fo:margin-top="0.0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0" style:family="paragraph" style:parent-style-name="Table_20_Contents">
      <style:paragraph-properties fo:margin-left="0.201cm" fo:margin-right="0.416cm" fo:margin-top="0.416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1" style:family="paragraph" style:parent-style-name="Table_20_Contents">
      <style:paragraph-properties fo:margin-left="0.201cm" fo:margin-right="0.178cm" fo:margin-top="0.011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2" style:family="paragraph" style:parent-style-name="Table_20_Contents">
      <style:paragraph-properties fo:margin-left="0.173cm" fo:margin-right="0.612cm" fo:margin-top="0cm" fo:margin-bottom="0cm" style:contextual-spacing="false" fo:line-height="120%" fo:text-indent="0.02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3" style:family="paragraph" style:parent-style-name="Table_20_Contents">
      <style:paragraph-properties fo:margin-left="0.198cm" fo:margin-right="0.61cm" fo:margin-top="0.009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4" style:family="paragraph" style:parent-style-name="Table_20_Contents">
      <style:paragraph-properties fo:margin-left="0.201cm" fo:margin-right="0.374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5" style:family="paragraph" style:parent-style-name="Table_20_Contents">
      <style:paragraph-properties fo:margin-left="0.201cm" fo:margin-right="0.374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6" style:family="paragraph" style:parent-style-name="Table_20_Contents">
      <style:paragraph-properties fo:margin-left="0.201cm" fo:margin-right="0.374cm" fo:margin-top="0.01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7" style:family="paragraph" style:parent-style-name="Table_20_Contents">
      <style:paragraph-properties fo:margin-left="0.203cm" fo:margin-right="0.099cm" fo:margin-top="0.416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8" style:family="paragraph" style:parent-style-name="Table_20_Contents">
      <style:paragraph-properties fo:margin-left="0.203cm" fo:margin-right="0.099cm" fo:margin-top="0.411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9" style:family="paragraph" style:parent-style-name="Table_20_Contents">
      <style:paragraph-properties fo:margin-left="0.203cm" fo:margin-right="0.099cm" fo:margin-top="0.39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60" style:family="paragraph" style:parent-style-name="Table_20_Contents">
      <style:paragraph-properties fo:margin-left="0.203cm" fo:margin-right="0.099cm" fo:margin-top="0.4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61" style:family="paragraph" style:parent-style-name="Table_20_Contents">
      <style:paragraph-properties fo:margin-left="0.175cm" fo:margin-right="0.247cm" fo:margin-top="0cm" fo:margin-bottom="0cm" style:contextual-spacing="false" fo:line-height="120%" fo:text-indent="-0.02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62" style:family="paragraph" style:parent-style-name="Table_20_Contents">
      <style:paragraph-properties fo:margin-left="0.206cm" fo:margin-right="0.388cm" fo:margin-top="0.009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63" style:family="paragraph" style:parent-style-name="Table_20_Contents">
      <style:paragraph-properties fo:margin-left="0.205cm" fo:margin-right="0.84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64" style:family="paragraph" style:parent-style-name="Table_20_Contents">
      <style:paragraph-properties fo:margin-left="0.173cm" fo:margin-right="0.617cm" fo:margin-top="0.012cm" fo:margin-bottom="0cm" style:contextual-spacing="false" fo:line-height="120%" fo:text-indent="0.02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65" style:family="paragraph" style:parent-style-name="Table_20_Contents">
      <style:paragraph-properties fo:margin-left="0.198cm" fo:margin-right="0.616cm" fo:margin-top="0.009cm" fo:margin-bottom="0cm" style:contextual-spacing="false" fo:line-height="120%" fo:text-indent="0.01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66" style:family="paragraph" style:parent-style-name="Table_20_Contents">
      <style:paragraph-properties fo:margin-left="0.201cm" fo:margin-right="0.436cm" fo:margin-top="0.011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67" style:family="paragraph" style:parent-style-name="Table_20_Contents">
      <style:paragraph-properties fo:margin-left="0.199cm" fo:margin-right="0.953cm" fo:margin-top="0.011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68" style:family="paragraph" style:parent-style-name="Table_20_Contents">
      <style:paragraph-properties fo:margin-left="0.205cm" fo:margin-right="0.104cm" fo:margin-top="0.416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69" style:family="paragraph" style:parent-style-name="Table_20_Contents">
      <style:paragraph-properties fo:margin-left="0.205cm" fo:margin-right="0.104cm" fo:margin-top="0.411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0" style:family="paragraph" style:parent-style-name="Table_20_Contents">
      <style:paragraph-properties fo:margin-left="0.205cm" fo:margin-right="0.104cm" fo:margin-top="0.399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1" style:family="paragraph" style:parent-style-name="Table_20_Contents">
      <style:paragraph-properties fo:margin-left="0.205cm" fo:margin-right="0.104cm" fo:margin-top="0.4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2" style:family="paragraph" style:parent-style-name="Table_20_Contents">
      <style:paragraph-properties fo:margin-left="0.201cm" fo:margin-right="0.422cm" fo:margin-top="0.0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3" style:family="paragraph" style:parent-style-name="Table_20_Contents">
      <style:paragraph-properties fo:margin-left="0.175cm" fo:margin-right="0.25cm" fo:margin-top="0cm" fo:margin-bottom="0cm" style:contextual-spacing="false" fo:line-height="120%" fo:text-indent="-0.03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4" style:family="paragraph" style:parent-style-name="Table_20_Contents">
      <style:paragraph-properties fo:margin-left="0.203cm" fo:margin-right="0.231cm" fo:margin-top="0.402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5" style:family="paragraph" style:parent-style-name="Table_20_Contents">
      <style:paragraph-properties fo:margin-left="0.203cm" fo:margin-right="0.231cm" fo:margin-top="0.39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6" style:family="paragraph" style:parent-style-name="Table_20_Contents">
      <style:paragraph-properties fo:margin-left="0.203cm" fo:margin-right="0.231cm" fo:margin-top="0.4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7" style:family="paragraph" style:parent-style-name="Table_20_Contents">
      <style:paragraph-properties fo:margin-left="0.203cm" fo:margin-right="0.222cm" fo:margin-top="0.402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8" style:family="paragraph" style:parent-style-name="Table_20_Contents">
      <style:paragraph-properties fo:margin-left="0.203cm" fo:margin-right="0.222cm" fo:margin-top="0.4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9" style:family="paragraph" style:parent-style-name="Table_20_Contents">
      <style:paragraph-properties fo:margin-left="0.203cm" fo:margin-right="0.222cm" fo:margin-top="0.39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80" style:family="paragraph" style:parent-style-name="Table_20_Contents">
      <style:paragraph-properties fo:margin-left="0.201cm" fo:margin-right="0.464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81" style:family="paragraph" style:parent-style-name="Table_20_Contents">
      <style:paragraph-properties fo:margin-left="0.201cm" fo:margin-right="0.7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82" style:family="paragraph" style:parent-style-name="Table_20_Contents">
      <style:paragraph-properties fo:margin-left="0.201cm" fo:margin-right="0.235cm" fo:margin-top="0.824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83" style:family="paragraph" style:parent-style-name="Table_20_Contents">
      <style:paragraph-properties fo:margin-left="0.203cm" fo:margin-right="0.272cm" fo:margin-top="1.226cm" fo:margin-bottom="0cm" style:contextual-spacing="false" fo:line-height="120%" fo:text-indent="-0.007cm" style:auto-text-indent="false" fo:padding="0cm" fo:border="none" style:writing-mode="lr-tb"/>
    </style:style>
    <style:style style:name="P684" style:family="paragraph" style:parent-style-name="Table_20_Contents">
      <style:paragraph-properties fo:margin-left="0.205cm" fo:margin-right="0.896cm" fo:margin-top="0.415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85" style:family="paragraph" style:parent-style-name="Table_20_Contents">
      <style:paragraph-properties fo:margin-left="0.175cm" fo:margin-right="0.469cm" fo:margin-top="0.012cm" fo:margin-bottom="0cm" style:contextual-spacing="false" fo:line-height="120%" fo:text-indent="0.03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86" style:family="paragraph" style:parent-style-name="Table_20_Contents">
      <style:paragraph-properties fo:margin-left="0.205cm" fo:margin-right="0.894cm" fo:margin-top="0.4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87" style:family="paragraph" style:parent-style-name="Table_20_Contents">
      <style:paragraph-properties fo:margin-left="0.208cm" fo:margin-right="0.453cm" fo:margin-top="0.009cm" fo:margin-bottom="0cm" style:contextual-spacing="false" fo:line-height="120%" fo:text-indent="-0.007cm" style:auto-text-indent="false" fo:padding="0cm" fo:border="none" style:writing-mode="lr-tb"/>
    </style:style>
    <style:style style:name="P688" style:family="paragraph" style:parent-style-name="Table_20_Contents">
      <style:paragraph-properties fo:margin-left="0.201cm" fo:margin-right="0.129cm" fo:margin-top="0.82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89" style:family="paragraph" style:parent-style-name="Table_20_Contents">
      <style:paragraph-properties fo:margin-left="0.201cm" fo:margin-right="0.129cm" fo:margin-top="0.411cm" fo:margin-bottom="0cm" style:contextual-spacing="false" fo:line-height="120%" fo:text-indent="0.004cm" style:auto-text-indent="false" style:writing-mode="lr-tb"/>
    </style:style>
    <style:style style:name="P690" style:family="paragraph" style:parent-style-name="Table_20_Contents">
      <style:paragraph-properties fo:margin-left="0.205cm" fo:margin-right="0.473cm" fo:margin-top="0.818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1" style:family="paragraph" style:parent-style-name="Table_20_Contents">
      <style:paragraph-properties fo:margin-left="0.201cm" fo:margin-right="0.917cm" fo:margin-top="0.82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2" style:family="paragraph" style:parent-style-name="Table_20_Contents">
      <style:paragraph-properties fo:margin-left="0.173cm" fo:margin-right="0.573cm" fo:margin-top="0.011cm" fo:margin-bottom="0cm" style:contextual-spacing="false" fo:line-height="120%" fo:text-indent="0.04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3" style:family="paragraph" style:parent-style-name="Table_20_Contents">
      <style:paragraph-properties fo:margin-left="0.205cm" fo:margin-right="0.325cm" fo:margin-top="0.804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4" style:family="paragraph" style:parent-style-name="Table_20_Contents">
      <style:paragraph-properties fo:margin-left="0.208cm" fo:margin-right="0.459cm" fo:margin-top="0.009cm" fo:margin-bottom="0cm" style:contextual-spacing="false" fo:line-height="120%" fo:text-indent="-0.007cm" style:auto-text-indent="false" fo:padding="0cm" fo:border="none" style:writing-mode="lr-tb"/>
    </style:style>
    <style:style style:name="P695" style:family="paragraph" style:parent-style-name="Table_20_Contents">
      <style:paragraph-properties fo:margin-left="0.201cm" fo:margin-right="0.679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6" style:family="paragraph" style:parent-style-name="Table_20_Contents">
      <style:paragraph-properties fo:margin-left="0.201cm" fo:margin-right="0.679cm" fo:margin-top="0.0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7" style:family="paragraph" style:parent-style-name="Table_20_Contents">
      <style:paragraph-properties fo:margin-left="0.205cm" fo:margin-right="0.734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8" style:family="paragraph" style:parent-style-name="Table_20_Contents">
      <style:paragraph-properties fo:margin-left="0.201cm" fo:margin-right="0.87cm" fo:margin-top="0.012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9" style:family="paragraph" style:parent-style-name="Table_20_Contents">
      <style:paragraph-properties fo:margin-left="0.199cm" fo:margin-right="0.362cm" fo:margin-top="0.009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0" style:family="paragraph" style:parent-style-name="Table_20_Contents">
      <style:paragraph-properties fo:margin-left="0.205cm" fo:margin-right="0.792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1" style:family="paragraph" style:parent-style-name="Table_20_Contents">
      <style:paragraph-properties fo:margin-left="0.201cm" fo:margin-right="0.861cm" fo:margin-top="0.012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2" style:family="paragraph" style:parent-style-name="Table_20_Contents">
      <style:paragraph-properties fo:margin-left="0.201cm" fo:margin-right="0.118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3" style:family="paragraph" style:parent-style-name="Table_20_Contents">
      <style:paragraph-properties fo:margin-left="0.205cm" fo:margin-right="0.46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4" style:family="paragraph" style:parent-style-name="Table_20_Contents">
      <style:paragraph-properties fo:margin-left="0.205cm" fo:margin-right="0.309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5" style:family="paragraph" style:parent-style-name="Table_20_Contents">
      <style:paragraph-properties fo:margin-left="0.201cm" fo:margin-right="0.122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6" style:family="paragraph" style:parent-style-name="Table_20_Contents">
      <style:paragraph-properties fo:margin-left="0.203cm" fo:margin-right="0.746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7" style:family="paragraph" style:parent-style-name="Table_20_Contents">
      <style:paragraph-properties fo:margin-left="1.358cm" fo:margin-right="1.339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8" style:family="paragraph" style:parent-style-name="Table_20_Contents">
      <style:paragraph-properties fo:margin-left="0.201cm" fo:margin-right="0.621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9" style:family="paragraph" style:parent-style-name="Table_20_Contents">
      <style:paragraph-properties fo:margin-left="0.21cm" fo:margin-right="0.226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0" style:family="paragraph" style:parent-style-name="Table_20_Contents">
      <style:paragraph-properties fo:margin-left="0.199cm" fo:margin-right="0.307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1" style:family="paragraph" style:parent-style-name="Table_20_Contents">
      <style:paragraph-properties fo:margin-left="0.21cm" fo:margin-right="0.217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2" style:family="paragraph" style:parent-style-name="Table_20_Contents">
      <style:paragraph-properties fo:margin-left="0.21cm" fo:margin-right="0.273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3" style:family="paragraph" style:parent-style-name="Table_20_Contents">
      <style:paragraph-properties fo:margin-left="0.21cm" fo:margin-right="0.277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4" style:family="paragraph" style:parent-style-name="Table_20_Contents">
      <style:paragraph-properties fo:margin-left="0.201cm" fo:margin-right="0.321cm" fo:margin-top="0.40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5" style:family="paragraph" style:parent-style-name="Table_20_Contents">
      <style:paragraph-properties fo:margin-left="0.201cm" fo:margin-right="0.321cm" fo:margin-top="0.40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6" style:family="paragraph" style:parent-style-name="Table_20_Contents">
      <style:paragraph-properties fo:margin-left="0.201cm" fo:margin-right="0.298cm" fo:margin-top="0cm" fo:margin-bottom="0cm" style:contextual-spacing="false" fo:line-height="120%" fo:text-indent="0cm" style:auto-text-indent="false" fo:padding="0cm" fo:border="none" style:writing-mode="lr-tb"/>
    </style:style>
    <style:style style:name="P717" style:family="paragraph" style:parent-style-name="Table_20_Contents">
      <style:paragraph-properties fo:margin-left="0.201cm" fo:margin-right="1.085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8" style:family="paragraph" style:parent-style-name="Table_20_Contents">
      <style:paragraph-properties fo:margin-left="0.201cm" fo:margin-right="0.34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9" style:family="paragraph" style:parent-style-name="Table_20_Contents">
      <style:paragraph-properties fo:margin-left="0.208cm" fo:margin-right="0.4cm" fo:margin-top="0cm" fo:margin-bottom="0cm" style:contextual-spacing="false" fo:line-height="120%" fo:text-align="justify" style:justify-single-word="false" fo:text-indent="-0.007cm" style:auto-text-indent="false" fo:padding="0cm" fo:border="none" style:writing-mode="lr-tb"/>
    </style:style>
    <style:style style:name="P720" style:family="paragraph" style:parent-style-name="Table_20_Contents">
      <style:paragraph-properties fo:margin-left="0.205cm" fo:margin-right="0.187cm" fo:margin-top="0.404cm" fo:margin-bottom="0cm" style:contextual-spacing="false" fo:line-height="120%" fo:text-indent="0.007cm" style:auto-text-indent="false" style:writing-mode="lr-tb"/>
    </style:style>
    <style:style style:name="P721" style:family="paragraph" style:parent-style-name="Table_20_Contents">
      <style:paragraph-properties fo:margin-left="0.201cm" fo:margin-right="0.266cm" fo:margin-top="0.81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22" style:family="paragraph" style:parent-style-name="Table_20_Contents">
      <style:paragraph-properties fo:margin-left="0.201cm" fo:margin-right="0.266cm" fo:margin-top="0.413cm" fo:margin-bottom="0cm" style:contextual-spacing="false" fo:line-height="120%" fo:text-indent="0.004cm" style:auto-text-indent="false" style:writing-mode="lr-tb"/>
    </style:style>
    <style:style style:name="P723" style:family="paragraph" style:parent-style-name="Table_20_Contents">
      <style:paragraph-properties fo:margin-left="0.201cm" fo:margin-right="0.266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24" style:family="paragraph" style:parent-style-name="Table_20_Contents">
      <style:paragraph-properties fo:margin-left="0.201cm" fo:margin-right="0.266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25" style:family="paragraph" style:parent-style-name="Table_20_Contents">
      <style:paragraph-properties fo:margin-left="0.203cm" fo:margin-right="0.716cm" fo:margin-top="0.399cm" fo:margin-bottom="0cm" style:contextual-spacing="false" fo:line-height="120%" fo:text-indent="-0.004cm" style:auto-text-indent="false" fo:padding="0cm" fo:border="none" style:writing-mode="lr-tb"/>
    </style:style>
    <style:style style:name="P726" style:family="paragraph" style:parent-style-name="Table_20_Contents">
      <style:paragraph-properties fo:margin-left="0.208cm" fo:margin-right="0.393cm" fo:margin-top="0.009cm" fo:margin-bottom="0cm" style:contextual-spacing="false" fo:line-height="120%" fo:text-indent="0.005cm" style:auto-text-indent="false" style:writing-mode="lr-tb"/>
    </style:style>
    <style:style style:name="P727" style:family="paragraph" style:parent-style-name="Table_20_Contents">
      <style:paragraph-properties fo:margin-left="0.199cm" fo:margin-right="0.111cm" fo:margin-top="0.404cm" fo:margin-bottom="0cm" style:contextual-spacing="false" fo:line-height="120%" fo:text-indent="0.004cm" style:auto-text-indent="false" style:writing-mode="lr-tb"/>
    </style:style>
    <style:style style:name="P728" style:family="paragraph" style:parent-style-name="Table_20_Contents">
      <style:paragraph-properties fo:margin-left="0.201cm" fo:margin-right="1.078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29" style:family="paragraph" style:parent-style-name="Table_20_Contents">
      <style:paragraph-properties fo:margin-left="0.201cm" fo:margin-right="0.332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30" style:family="paragraph" style:parent-style-name="Table_20_Contents">
      <style:paragraph-properties fo:margin-left="0.208cm" fo:margin-right="0.393cm" fo:margin-top="0.009cm" fo:margin-bottom="0cm" style:contextual-spacing="false" fo:line-height="120%" fo:text-indent="0.007cm" style:auto-text-indent="false" style:writing-mode="lr-tb"/>
    </style:style>
    <style:style style:name="P731" style:family="paragraph" style:parent-style-name="Table_20_Contents">
      <style:paragraph-properties fo:margin-left="0.201cm" fo:margin-right="0.256cm" fo:margin-top="0.404cm" fo:margin-bottom="0cm" style:contextual-spacing="false" fo:line-height="120%" fo:text-indent="0cm" style:auto-text-indent="false" style:writing-mode="lr-tb"/>
    </style:style>
    <style:style style:name="P732" style:family="paragraph" style:parent-style-name="Table_20_Contents">
      <style:paragraph-properties fo:margin-left="0.201cm" fo:margin-right="0.256cm" fo:margin-top="0.4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33" style:family="paragraph" style:parent-style-name="Table_20_Contents">
      <style:paragraph-properties fo:margin-left="0.203cm" fo:margin-right="0.386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34" style:family="paragraph" style:parent-style-name="Table_20_Contents">
      <style:paragraph-properties fo:margin-left="0.203cm" fo:margin-right="0.723cm" fo:margin-top="0.399cm" fo:margin-bottom="0cm" style:contextual-spacing="false" fo:line-height="120%" fo:text-indent="-0.005cm" style:auto-text-indent="false" fo:padding="0cm" fo:border="none" style:writing-mode="lr-tb"/>
    </style:style>
    <style:style style:name="P735" style:family="paragraph" style:parent-style-name="Table_20_Contents">
      <style:paragraph-properties fo:margin-left="0.208cm" fo:margin-right="0.397cm" fo:margin-top="0.009cm" fo:margin-bottom="0cm" style:contextual-spacing="false" fo:line-height="120%" fo:text-indent="0.005cm" style:auto-text-indent="false" style:writing-mode="lr-tb"/>
    </style:style>
    <style:style style:name="P736" style:family="paragraph" style:parent-style-name="Table_20_Contents">
      <style:paragraph-properties fo:margin-left="0.201cm" fo:margin-right="0.261cm" fo:margin-top="0.404cm" fo:margin-bottom="0cm" style:contextual-spacing="false" fo:line-height="120%" fo:text-indent="0cm" style:auto-text-indent="false" style:writing-mode="lr-tb"/>
    </style:style>
    <style:style style:name="P737" style:family="paragraph" style:parent-style-name="Table_20_Contents">
      <style:paragraph-properties fo:margin-left="0.205cm" fo:margin-right="1.08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38" style:family="paragraph" style:parent-style-name="Table_20_Contents">
      <style:paragraph-properties fo:margin-left="0.205cm" fo:margin-right="0.355cm" fo:margin-top="0.009cm" fo:margin-bottom="0cm" style:contextual-spacing="false" fo:line-height="120%" fo:text-align="justify" style:justify-single-word="false" fo:text-indent="-0.002cm" style:auto-text-indent="false" fo:padding="0cm" fo:border="none" style:writing-mode="lr-tb"/>
    </style:style>
    <style:style style:name="P739" style:family="paragraph" style:parent-style-name="Table_20_Contents">
      <style:paragraph-properties fo:margin-left="0.205cm" fo:margin-right="0.199cm" fo:margin-top="0.011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0" style:family="paragraph" style:parent-style-name="Table_20_Contents">
      <style:paragraph-properties fo:margin-left="0.201cm" fo:margin-right="0.176cm" fo:margin-top="0.011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1" style:family="paragraph" style:parent-style-name="Table_20_Contents">
      <style:paragraph-properties fo:margin-left="0.198cm" fo:margin-right="0.436cm" fo:margin-top="0.011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2" style:family="paragraph" style:parent-style-name="Table_20_Contents">
      <style:paragraph-properties fo:margin-left="0.198cm" fo:margin-right="0.123cm" fo:margin-top="0.009cm" fo:margin-bottom="0cm" style:contextual-spacing="false" fo:line-height="120%" fo:text-indent="0.014cm" style:auto-text-indent="false" style:writing-mode="lr-tb"/>
    </style:style>
    <style:style style:name="P743" style:family="paragraph" style:parent-style-name="Table_20_Contents">
      <style:paragraph-properties fo:margin-left="0.201cm" fo:margin-right="0.915cm" fo:margin-top="0.011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4" style:family="paragraph" style:parent-style-name="Table_20_Contents">
      <style:paragraph-properties fo:margin-left="0.205cm" fo:margin-right="1.072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5" style:family="paragraph" style:parent-style-name="Table_20_Contents">
      <style:paragraph-properties fo:margin-left="0.205cm" fo:margin-right="0.393cm" fo:margin-top="0.009cm" fo:margin-bottom="0cm" style:contextual-spacing="false" fo:line-height="120%" fo:text-align="justify" style:justify-single-word="false" fo:text-indent="-0.002cm" style:auto-text-indent="false" fo:padding="0cm" fo:border="none" style:writing-mode="lr-tb"/>
    </style:style>
    <style:style style:name="P746" style:family="paragraph" style:parent-style-name="Table_20_Contents">
      <style:paragraph-properties fo:margin-left="0.205cm" fo:margin-right="0.191cm" fo:margin-top="0.011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7" style:family="paragraph" style:parent-style-name="Table_20_Contents">
      <style:paragraph-properties fo:margin-left="0.205cm" fo:margin-right="0.191cm" fo:margin-top="0.005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8" style:family="paragraph" style:parent-style-name="Table_20_Contents">
      <style:paragraph-properties fo:margin-left="0.201cm" fo:margin-right="0.168cm" fo:margin-top="0.011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9" style:family="paragraph" style:parent-style-name="Table_20_Contents">
      <style:paragraph-properties fo:margin-left="0.201cm" fo:margin-right="0.168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50" style:family="paragraph" style:parent-style-name="Table_20_Contents">
      <style:paragraph-properties fo:margin-left="0.201cm" fo:margin-right="0.168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51" style:family="paragraph" style:parent-style-name="Table_20_Contents">
      <style:paragraph-properties fo:margin-left="0.201cm" fo:margin-right="0.425cm" fo:margin-top="0.011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52" style:family="paragraph" style:parent-style-name="Table_20_Contents">
      <style:paragraph-properties fo:margin-left="0.198cm" fo:margin-right="0.115cm" fo:margin-top="0cm" fo:margin-bottom="0cm" style:contextual-spacing="false" fo:line-height="120%" fo:text-indent="0.014cm" style:auto-text-indent="false" style:writing-mode="lr-tb"/>
    </style:style>
    <style:style style:name="P753" style:family="paragraph" style:parent-style-name="Table_20_Contents">
      <style:paragraph-properties fo:margin-left="0.201cm" fo:margin-right="0.907cm" fo:margin-top="0.011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54" style:family="paragraph" style:parent-style-name="Table_20_Contents">
      <style:paragraph-properties fo:margin-left="0.205cm" fo:margin-right="0.346cm" fo:margin-top="0cm" fo:margin-bottom="0cm" style:contextual-spacing="false" fo:line-height="120%" fo:text-align="justify" style:justify-single-word="false" fo:text-indent="-0.002cm" style:auto-text-indent="false" fo:padding="0cm" fo:border="none" style:writing-mode="lr-tb"/>
    </style:style>
    <style:style style:name="P755" style:family="paragraph" style:parent-style-name="Table_20_Contents">
      <style:paragraph-properties fo:margin-left="0.198cm" fo:margin-right="0.115cm" fo:margin-top="0.818cm" fo:margin-bottom="0cm" style:contextual-spacing="false" fo:line-height="120%" fo:text-indent="0.005cm" style:auto-text-indent="false" style:writing-mode="lr-tb"/>
    </style:style>
    <style:style style:name="P756" style:family="paragraph" style:parent-style-name="Table_20_Contents">
      <style:paragraph-properties fo:margin-left="0.201cm" fo:margin-right="0.908cm" fo:margin-top="0.011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57" style:family="paragraph" style:parent-style-name="Table_20_Contents">
      <style:paragraph-properties fo:margin-left="0.205cm" fo:margin-right="0.351cm" fo:margin-top="0cm" fo:margin-bottom="0cm" style:contextual-spacing="false" fo:line-height="120%" fo:text-align="justify" style:justify-single-word="false" fo:text-indent="-0.002cm" style:auto-text-indent="false" fo:padding="0cm" fo:border="none" style:writing-mode="lr-tb"/>
    </style:style>
    <style:style style:name="P758" style:family="paragraph" style:parent-style-name="Table_20_Contents">
      <style:paragraph-properties fo:margin-left="0.205cm" fo:margin-right="0.196cm" fo:margin-top="0.005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59" style:family="paragraph" style:parent-style-name="Table_20_Contents">
      <style:paragraph-properties fo:margin-left="0.201cm" fo:margin-right="0.171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60" style:family="paragraph" style:parent-style-name="Table_20_Contents">
      <style:paragraph-properties fo:margin-left="0.201cm" fo:margin-right="0.171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61" style:family="paragraph" style:parent-style-name="Table_20_Contents">
      <style:paragraph-properties fo:margin-left="0.198cm" fo:margin-right="0.425cm" fo:margin-top="0.011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62" style:family="paragraph" style:parent-style-name="Table_20_Contents">
      <style:paragraph-properties fo:margin-left="0.198cm" fo:margin-right="0.12cm" fo:margin-top="0cm" fo:margin-bottom="0cm" style:contextual-spacing="false" fo:line-height="120%" fo:text-indent="0.014cm" style:auto-text-indent="false" style:writing-mode="lr-tb"/>
    </style:style>
    <style:style style:name="P763" style:family="paragraph" style:parent-style-name="Table_20_Contents">
      <style:paragraph-properties fo:margin-left="0.201cm" fo:margin-right="0.912cm" fo:margin-top="0.011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64" style:family="paragraph" style:parent-style-name="Table_20_Contents">
      <style:paragraph-properties fo:margin-left="0.201cm" fo:margin-right="0.303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65" style:family="paragraph" style:parent-style-name="Table_20_Contents">
      <style:paragraph-properties fo:margin-left="0.203cm" fo:margin-right="0.582cm" fo:margin-top="0.418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66" style:family="paragraph" style:parent-style-name="Table_20_Contents">
      <style:paragraph-properties fo:margin-left="0.21cm" fo:margin-right="0.351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67" style:family="paragraph" style:parent-style-name="Table_20_Contents">
      <style:paragraph-properties fo:margin-left="0.208cm" fo:margin-right="0.96cm" fo:margin-top="0.01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68" style:family="paragraph" style:parent-style-name="Table_20_Contents">
      <style:paragraph-properties fo:margin-left="0.205cm" fo:margin-right="0.169cm" fo:margin-top="0.418cm" fo:margin-bottom="0cm" style:contextual-spacing="false" fo:line-height="120%" fo:text-align="justify" style:justify-single-word="false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69" style:family="paragraph" style:parent-style-name="Table_20_Contents">
      <style:paragraph-properties fo:margin-left="0.198cm" fo:margin-right="0.455cm" fo:margin-top="0.005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0" style:family="paragraph" style:parent-style-name="Table_20_Contents">
      <style:paragraph-properties fo:margin-left="0.201cm" fo:margin-right="0.196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1" style:family="paragraph" style:parent-style-name="Table_20_Contents">
      <style:paragraph-properties fo:margin-left="0.205cm" fo:margin-right="0.169cm" fo:margin-top="0.827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2" style:family="paragraph" style:parent-style-name="Table_20_Contents">
      <style:paragraph-properties fo:margin-left="0.198cm" fo:margin-right="0.104cm" fo:margin-top="0.005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3" style:family="paragraph" style:parent-style-name="Table_20_Contents">
      <style:paragraph-properties fo:margin-left="0.201cm" fo:margin-right="0.199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4" style:family="paragraph" style:parent-style-name="Table_20_Contents">
      <style:paragraph-properties fo:margin-left="0.205cm" fo:margin-right="0.697cm" fo:margin-top="0.82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5" style:family="paragraph" style:parent-style-name="Table_20_Contents">
      <style:paragraph-properties fo:margin-left="0.208cm" fo:margin-right="0.954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6" style:family="paragraph" style:parent-style-name="Table_20_Contents">
      <style:paragraph-properties fo:margin-left="0.199cm" fo:margin-right="0.187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7" style:family="paragraph" style:parent-style-name="Table_20_Contents">
      <style:paragraph-properties fo:margin-left="0.198cm" fo:margin-right="0.79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8" style:family="paragraph" style:parent-style-name="Table_20_Contents">
      <style:paragraph-properties fo:margin-left="0.205cm" fo:margin-right="0.579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9" style:family="paragraph" style:parent-style-name="Table_20_Contents">
      <style:paragraph-properties fo:margin-left="0.198cm" fo:margin-right="0.217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0" style:family="paragraph" style:parent-style-name="Table_20_Contents">
      <style:paragraph-properties fo:margin-left="0.198cm" fo:margin-right="0.688cm" fo:margin-top="0cm" fo:margin-bottom="0cm" style:contextual-spacing="false" fo:line-height="120%" fo:text-align="justify" style:justify-single-word="false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1" style:family="paragraph" style:parent-style-name="Table_20_Contents">
      <style:paragraph-properties fo:margin-left="0.199cm" fo:margin-right="0.49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2" style:family="paragraph" style:parent-style-name="Table_20_Contents">
      <style:paragraph-properties fo:margin-left="0.198cm" fo:margin-right="0.783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3" style:family="paragraph" style:parent-style-name="Table_20_Contents">
      <style:paragraph-properties fo:margin-left="0.205cm" fo:margin-right="0.878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4" style:family="paragraph" style:parent-style-name="Table_20_Contents">
      <style:paragraph-properties fo:margin-left="0.199cm" fo:margin-right="0.183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5" style:family="paragraph" style:parent-style-name="Table_20_Contents">
      <style:paragraph-properties fo:margin-left="0.198cm" fo:margin-right="0.787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6" style:family="paragraph" style:parent-style-name="Table_20_Contents">
      <style:paragraph-properties fo:margin-left="0.205cm" fo:margin-right="0.88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7" style:family="paragraph" style:parent-style-name="Table_20_Contents">
      <style:paragraph-properties fo:margin-left="0.198cm" fo:margin-right="0.309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8" style:family="paragraph" style:parent-style-name="Table_20_Contents">
      <style:paragraph-properties fo:margin-left="0.199cm" fo:margin-right="0.455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9" style:family="paragraph" style:parent-style-name="Table_20_Contents">
      <style:paragraph-properties fo:margin-left="0.201cm" fo:margin-right="0.861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0" style:family="paragraph" style:parent-style-name="Table_20_Contents">
      <style:paragraph-properties fo:margin-left="0.201cm" fo:margin-right="0.153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1" style:family="paragraph" style:parent-style-name="Table_20_Contents">
      <style:paragraph-properties fo:margin-left="0.201cm" fo:margin-right="0.452cm" fo:margin-top="0.009cm" fo:margin-bottom="0cm" style:contextual-spacing="false" fo:line-height="120%" fo:text-align="justify" style:justify-single-word="false" fo:text-indent="0.012cm" style:auto-text-indent="false" style:writing-mode="lr-tb"/>
    </style:style>
    <style:style style:name="P792" style:family="paragraph" style:parent-style-name="Table_20_Contents">
      <style:paragraph-properties fo:margin-left="0.201cm" fo:margin-right="0.854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3" style:family="paragraph" style:parent-style-name="Table_20_Contents">
      <style:paragraph-properties fo:margin-left="0.201cm" fo:margin-right="0.854cm" fo:margin-top="0.009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4" style:family="paragraph" style:parent-style-name="Table_20_Contents">
      <style:paragraph-properties fo:margin-left="0.205cm" fo:margin-right="0.383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5" style:family="paragraph" style:parent-style-name="Table_20_Contents">
      <style:paragraph-properties fo:margin-left="0.201cm" fo:margin-right="0.362cm" fo:margin-top="0.011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6" style:family="paragraph" style:parent-style-name="Table_20_Contents">
      <style:paragraph-properties fo:margin-left="0.201cm" fo:margin-right="0.362cm" fo:margin-top="0.012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7" style:family="paragraph" style:parent-style-name="Table_20_Contents">
      <style:paragraph-properties fo:margin-left="0.201cm" fo:margin-right="0.512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8" style:family="paragraph" style:parent-style-name="Table_20_Contents">
      <style:paragraph-properties fo:margin-left="0.203cm" fo:margin-right="0.483cm" fo:margin-top="0.012cm" fo:margin-bottom="0cm" style:contextual-spacing="false" fo:line-height="120%" fo:text-indent="-0.007cm" style:auto-text-indent="false" fo:padding="0cm" fo:border="none" style:writing-mode="lr-tb"/>
    </style:style>
    <style:style style:name="P799" style:family="paragraph" style:parent-style-name="Table_20_Contents">
      <style:paragraph-properties fo:margin-left="0.203cm" fo:margin-right="0.483cm" fo:margin-top="0.005cm" fo:margin-bottom="0cm" style:contextual-spacing="false" fo:line-height="120%" fo:text-indent="-0.007cm" style:auto-text-indent="false" fo:padding="0cm" fo:border="none" style:writing-mode="lr-tb"/>
    </style:style>
    <style:style style:name="P800" style:family="paragraph" style:parent-style-name="Table_20_Contents">
      <style:paragraph-properties fo:margin-left="0.205cm" fo:margin-right="0.38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1" style:family="paragraph" style:parent-style-name="Table_20_Contents">
      <style:paragraph-properties fo:margin-left="0.205cm" fo:margin-right="0.644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2" style:family="paragraph" style:parent-style-name="Table_20_Contents">
      <style:paragraph-properties fo:margin-left="0.201cm" fo:margin-right="0.857cm" fo:margin-top="0.009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3" style:family="paragraph" style:parent-style-name="Table_20_Contents">
      <style:paragraph-properties fo:margin-left="0.205cm" fo:margin-right="0.39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4" style:family="paragraph" style:parent-style-name="Table_20_Contents">
      <style:paragraph-properties fo:margin-left="0.201cm" fo:margin-right="0.365cm" fo:margin-top="0.012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5" style:family="paragraph" style:parent-style-name="Table_20_Contents">
      <style:paragraph-properties fo:margin-left="0.201cm" fo:margin-right="0.517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6" style:family="paragraph" style:parent-style-name="Table_20_Contents">
      <style:paragraph-properties fo:margin-left="0.199cm" fo:margin-right="1.035cm" fo:margin-top="0cm" fo:margin-bottom="0cm" style:contextual-spacing="false" fo:line-height="120%" fo:text-indent="-0.002cm" style:auto-text-indent="false" fo:padding="0cm" fo:border="none" style:writing-mode="lr-tb"/>
    </style:style>
    <style:style style:name="P807" style:family="paragraph" style:parent-style-name="Table_20_Contents">
      <style:paragraph-properties fo:margin-left="0.175cm" fo:margin-right="0.15cm" fo:margin-top="0.009cm" fo:margin-bottom="0cm" style:contextual-spacing="false" fo:line-height="120%" fo:text-indent="0.03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8" style:family="paragraph" style:parent-style-name="Table_20_Contents">
      <style:paragraph-properties fo:margin-left="0.205cm" fo:margin-right="0.863cm" fo:margin-top="0.009cm" fo:margin-bottom="0cm" style:contextual-spacing="false" fo:line-height="120%" fo:text-indent="0.009cm" style:auto-text-indent="false" style:writing-mode="lr-tb"/>
    </style:style>
    <style:style style:name="P809" style:family="paragraph" style:parent-style-name="Table_20_Contents">
      <style:paragraph-properties fo:margin-left="0.199cm" fo:margin-right="0.683cm" fo:margin-top="0.005cm" fo:margin-bottom="0cm" style:contextual-spacing="false" fo:line-height="120%" fo:text-indent="-0.005cm" style:auto-text-indent="false" fo:padding="0cm" fo:border="none" style:writing-mode="lr-tb"/>
    </style:style>
    <style:style style:name="P810" style:family="paragraph" style:parent-style-name="Table_20_Contents">
      <style:paragraph-properties fo:margin-left="0.199cm" fo:margin-right="0.683cm" fo:margin-top="0.009cm" fo:margin-bottom="0cm" style:contextual-spacing="false" fo:line-height="120%" fo:text-indent="-0.005cm" style:auto-text-indent="false" fo:padding="0cm" fo:border="none" style:writing-mode="lr-tb"/>
    </style:style>
    <style:style style:name="P811" style:family="paragraph" style:parent-style-name="Table_20_Contents">
      <style:paragraph-properties fo:margin-left="0.175cm" fo:margin-right="0.141cm" fo:margin-top="0.009cm" fo:margin-bottom="0cm" style:contextual-spacing="false" fo:line-height="120%" fo:text-indent="0.03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12" style:family="paragraph" style:parent-style-name="Table_20_Contents">
      <style:paragraph-properties fo:margin-left="0.175cm" fo:margin-right="0.141cm" fo:margin-top="0.014cm" fo:margin-bottom="0cm" style:contextual-spacing="false" fo:line-height="120%" fo:text-indent="0.03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13" style:family="paragraph" style:parent-style-name="Table_20_Contents">
      <style:paragraph-properties fo:margin-left="0.205cm" fo:margin-right="0.46cm" fo:margin-top="0cm" fo:margin-bottom="0cm" style:contextual-spacing="false" fo:line-height="120%" fo:text-indent="0cm" style:auto-text-indent="false" style:writing-mode="lr-tb"/>
    </style:style>
    <style:style style:name="P814" style:family="paragraph" style:parent-style-name="Table_20_Contents">
      <style:paragraph-properties fo:margin-left="0.205cm" fo:margin-right="0.46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15" style:family="paragraph" style:parent-style-name="Table_20_Contents">
      <style:paragraph-properties fo:margin-left="0.205cm" fo:margin-right="0.644cm" fo:margin-top="0cm" fo:margin-bottom="0cm" style:contextual-spacing="false" fo:line-height="120%" fo:text-indent="0cm" style:auto-text-indent="false" style:writing-mode="lr-tb"/>
    </style:style>
    <style:style style:name="P816" style:family="paragraph" style:parent-style-name="Table_20_Contents">
      <style:paragraph-properties fo:margin-left="0.199cm" fo:margin-right="0.686cm" fo:margin-top="0.009cm" fo:margin-bottom="0cm" style:contextual-spacing="false" fo:line-height="120%" fo:text-indent="-0.005cm" style:auto-text-indent="false" fo:padding="0cm" fo:border="none" style:writing-mode="lr-tb"/>
    </style:style>
    <style:style style:name="P817" style:family="paragraph" style:parent-style-name="Table_20_Contents">
      <style:paragraph-properties fo:margin-left="0.175cm" fo:margin-right="0.145cm" fo:margin-top="0.014cm" fo:margin-bottom="0cm" style:contextual-spacing="false" fo:line-height="120%" fo:text-indent="0.03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18" style:family="paragraph" style:parent-style-name="Table_20_Contents">
      <style:paragraph-properties fo:margin-left="0.198cm" fo:margin-right="0.4cm" fo:margin-top="0cm" fo:margin-bottom="0cm" style:contextual-spacing="false" fo:line-height="120%" fo:text-indent="-0.004cm" style:auto-text-indent="false" fo:padding="0cm" fo:border="none" style:writing-mode="lr-tb"/>
    </style:style>
    <style:style style:name="P819" style:family="paragraph" style:parent-style-name="Table_20_Contents">
      <style:paragraph-properties fo:margin-left="0.201cm" fo:margin-right="0.247cm" fo:margin-top="0cm" fo:margin-bottom="0cm" style:contextual-spacing="false" fo:line-height="120%" fo:text-indent="0cm" style:auto-text-indent="false" fo:padding="0cm" fo:border="none" style:writing-mode="lr-tb"/>
    </style:style>
    <style:style style:name="P820" style:family="paragraph" style:parent-style-name="Table_20_Contents">
      <style:paragraph-properties fo:margin-left="0.198cm" fo:margin-right="0.392cm" fo:margin-top="0cm" fo:margin-bottom="0cm" style:contextual-spacing="false" fo:line-height="120%" fo:text-indent="-0.004cm" style:auto-text-indent="false" fo:padding="0cm" fo:border="none" style:writing-mode="lr-tb"/>
    </style:style>
    <style:style style:name="P821" style:family="paragraph" style:parent-style-name="Table_20_Contents">
      <style:paragraph-properties fo:margin-left="0.206cm" fo:margin-right="0.155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22" style:family="paragraph" style:parent-style-name="Table_20_Contents">
      <style:paragraph-properties fo:margin-left="0.205cm" fo:margin-right="0.113cm" fo:margin-top="0.011cm" fo:margin-bottom="0cm" style:contextual-spacing="false" fo:line-height="120%" fo:text-indent="0.009cm" style:auto-text-indent="false" style:writing-mode="lr-tb"/>
    </style:style>
    <style:style style:name="P823" style:family="paragraph" style:parent-style-name="Table_20_Contents">
      <style:paragraph-properties fo:margin-left="0.206cm" fo:margin-right="0.146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24" style:family="paragraph" style:parent-style-name="Table_20_Contents">
      <style:paragraph-properties fo:margin-left="0.205cm" fo:margin-right="0.104cm" fo:margin-top="0.011cm" fo:margin-bottom="0cm" style:contextual-spacing="false" fo:line-height="120%" fo:text-indent="0.009cm" style:auto-text-indent="false" style:writing-mode="lr-tb"/>
    </style:style>
    <style:style style:name="P825" style:family="paragraph" style:parent-style-name="Table_20_Contents">
      <style:paragraph-properties fo:margin-left="0.206cm" fo:margin-right="0.15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26" style:family="paragraph" style:parent-style-name="Table_20_Contents">
      <style:paragraph-properties fo:margin-left="0.205cm" fo:margin-right="0.108cm" fo:margin-top="0.011cm" fo:margin-bottom="0cm" style:contextual-spacing="false" fo:line-height="120%" fo:text-indent="0.009cm" style:auto-text-indent="false" style:writing-mode="lr-tb"/>
    </style:style>
    <style:style style:name="P827" style:family="paragraph" style:parent-style-name="Table_20_Contents">
      <style:paragraph-properties fo:margin-left="0.201cm" fo:margin-right="0.598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28" style:family="paragraph" style:parent-style-name="Table_20_Contents">
      <style:paragraph-properties fo:margin-left="0.206cm" fo:margin-right="0.296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29" style:family="paragraph" style:parent-style-name="Table_20_Contents">
      <style:paragraph-properties fo:margin-left="0.212cm" fo:margin-right="0.256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0" style:family="paragraph" style:parent-style-name="Table_20_Contents">
      <style:paragraph-properties fo:margin-left="0.201cm" fo:margin-right="0.589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1" style:family="paragraph" style:parent-style-name="Table_20_Contents">
      <style:paragraph-properties fo:margin-left="0.212cm" fo:margin-right="0.483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2" style:family="paragraph" style:parent-style-name="Table_20_Contents">
      <style:paragraph-properties fo:margin-left="0.201cm" fo:margin-right="0.594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3" style:family="paragraph" style:parent-style-name="Table_20_Contents">
      <style:paragraph-properties fo:margin-left="0.206cm" fo:margin-right="0.293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4" style:family="paragraph" style:parent-style-name="Table_20_Contents">
      <style:paragraph-properties fo:margin-left="0.212cm" fo:margin-right="0.252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5" style:family="paragraph" style:parent-style-name="Table_20_Contents">
      <style:paragraph-properties fo:margin-left="0.198cm" fo:margin-right="0.307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6" style:family="paragraph" style:parent-style-name="Table_20_Contents">
      <style:paragraph-properties fo:margin-left="0.198cm" fo:margin-right="0.307cm" fo:margin-top="0.012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7" style:family="paragraph" style:parent-style-name="Table_20_Contents">
      <style:paragraph-properties fo:margin-left="0.201cm" fo:margin-right="0.598cm" fo:margin-top="0cm" fo:margin-bottom="0cm" style:contextual-spacing="false" fo:line-height="120%" fo:text-align="justify" style:justify-single-word="false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8" style:family="paragraph" style:parent-style-name="Table_20_Contents">
      <style:paragraph-properties fo:margin-left="0.198cm" fo:margin-right="0.146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9" style:family="paragraph" style:parent-style-name="Table_20_Contents">
      <style:paragraph-properties fo:margin-left="0.198cm" fo:margin-right="0.192cm" fo:margin-top="0.011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0" style:family="paragraph" style:parent-style-name="Table_20_Contents">
      <style:paragraph-properties fo:margin-left="0.201cm" fo:margin-right="0.326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1" style:family="paragraph" style:parent-style-name="Table_20_Contents">
      <style:paragraph-properties fo:margin-left="0.198cm" fo:margin-right="0.213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2" style:family="paragraph" style:parent-style-name="Table_20_Contents">
      <style:paragraph-properties fo:margin-left="0.201cm" fo:margin-right="0.679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3" style:family="paragraph" style:parent-style-name="Table_20_Contents">
      <style:paragraph-properties fo:margin-left="0.203cm" fo:margin-right="0.332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4" style:family="paragraph" style:parent-style-name="Table_20_Contents">
      <style:paragraph-properties fo:margin-left="0.198cm" fo:margin-right="0.217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5" style:family="paragraph" style:parent-style-name="Table_20_Contents">
      <style:paragraph-properties fo:margin-left="0.201cm" fo:margin-right="0.455cm" fo:margin-top="0.011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6" style:family="paragraph" style:parent-style-name="Table_20_Contents">
      <style:paragraph-properties fo:margin-left="0.201cm" fo:margin-right="0.455cm" fo:margin-top="0.014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7" style:family="paragraph" style:parent-style-name="Table_20_Contents">
      <style:paragraph-properties fo:margin-left="0.201cm" fo:margin-right="0.684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8" style:family="paragraph" style:parent-style-name="Table_20_Contents">
      <style:paragraph-properties fo:margin-left="0.199cm" fo:margin-right="0.81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9" style:family="paragraph" style:parent-style-name="Table_20_Contents">
      <style:paragraph-properties fo:margin-left="0.21cm" fo:margin-right="0.108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0" style:family="paragraph" style:parent-style-name="Table_20_Contents">
      <style:paragraph-properties fo:margin-left="0.203cm" fo:margin-right="0.226cm" fo:margin-top="0.402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1" style:family="paragraph" style:parent-style-name="Table_20_Contents">
      <style:paragraph-properties fo:margin-left="0.203cm" fo:margin-right="0.741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2" style:family="paragraph" style:parent-style-name="Table_20_Contents">
      <style:paragraph-properties fo:margin-left="0.199cm" fo:margin-right="0.801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3" style:family="paragraph" style:parent-style-name="Table_20_Contents">
      <style:paragraph-properties fo:margin-left="0.203cm" fo:margin-right="0.746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4" style:family="paragraph" style:parent-style-name="Table_20_Contents">
      <style:paragraph-properties fo:margin-left="0.199cm" fo:margin-right="0.806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5" style:family="paragraph" style:parent-style-name="Table_20_Contents">
      <style:paragraph-properties fo:margin-left="0.205cm" fo:margin-right="0.958cm" fo:margin-top="0.824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6" style:family="paragraph" style:parent-style-name="Table_20_Contents">
      <style:paragraph-properties fo:margin-left="0.201cm" fo:margin-right="0.185cm" fo:margin-top="0.012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7" style:family="paragraph" style:parent-style-name="Table_20_Contents">
      <style:paragraph-properties fo:margin-left="0.201cm" fo:margin-right="0.185cm" fo:margin-top="0.009cm" fo:margin-bottom="0cm" style:contextual-spacing="false" fo:line-height="120%" fo:text-indent="0cm" style:auto-text-indent="false" style:writing-mode="lr-tb"/>
    </style:style>
    <style:style style:name="P858" style:family="paragraph" style:parent-style-name="Table_20_Contents">
      <style:paragraph-properties fo:margin-left="0.203cm" fo:margin-right="0.265cm" fo:margin-top="2.427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9" style:family="paragraph" style:parent-style-name="Table_20_Contents">
      <style:paragraph-properties fo:margin-left="0.201cm" fo:margin-right="0.429cm" fo:margin-top="0.009cm" fo:margin-bottom="0cm" style:contextual-spacing="false" fo:line-height="120%" fo:text-indent="-0.007cm" style:auto-text-indent="false" fo:padding="0cm" fo:border="none" style:writing-mode="lr-tb"/>
    </style:style>
    <style:style style:name="P860" style:family="paragraph" style:parent-style-name="Table_20_Contents">
      <style:paragraph-properties fo:margin-left="0.205cm" fo:margin-right="0.951cm" fo:margin-top="0.415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1" style:family="paragraph" style:parent-style-name="Table_20_Contents">
      <style:paragraph-properties fo:margin-left="0.205cm" fo:margin-right="0.951cm" fo:margin-top="0.824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2" style:family="paragraph" style:parent-style-name="Table_20_Contents">
      <style:paragraph-properties fo:margin-left="0.201cm" fo:margin-right="0.882cm" fo:margin-top="0cm" fo:margin-bottom="0cm" style:contextual-spacing="false" fo:line-height="120%" fo:text-align="justify" style:justify-single-word="false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3" style:family="paragraph" style:parent-style-name="Table_20_Contents">
      <style:paragraph-properties fo:margin-left="0.205cm" fo:margin-right="0.951cm" fo:margin-top="0.39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4" style:family="paragraph" style:parent-style-name="Table_20_Contents">
      <style:paragraph-properties fo:margin-left="0.201cm" fo:margin-right="0.552cm" fo:margin-top="0.009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5" style:family="paragraph" style:parent-style-name="Table_20_Contents">
      <style:paragraph-properties fo:margin-left="0.201cm" fo:margin-right="0.552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6" style:family="paragraph" style:parent-style-name="Table_20_Contents">
      <style:paragraph-properties fo:margin-left="0.201cm" fo:margin-right="0.552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7" style:family="paragraph" style:parent-style-name="Table_20_Contents">
      <style:paragraph-properties fo:margin-left="0.201cm" fo:margin-right="0.552cm" fo:margin-top="0.39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8" style:family="paragraph" style:parent-style-name="Table_20_Contents">
      <style:paragraph-properties fo:margin-left="0.21cm" fo:margin-right="0.293cm" fo:margin-top="0.009cm" fo:margin-bottom="0cm" style:contextual-spacing="false" fo:line-height="120%" fo:text-indent="0cm" style:auto-text-indent="false" fo:padding="0cm" fo:border="none" style:writing-mode="lr-tb"/>
    </style:style>
    <style:style style:name="P869" style:family="paragraph" style:parent-style-name="Table_20_Contents">
      <style:paragraph-properties fo:margin-left="0.201cm" fo:margin-right="0.804cm" fo:margin-top="0cm" fo:margin-bottom="0cm" style:contextual-spacing="false" fo:line-height="120%" fo:text-align="justify" style:justify-single-word="false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70" style:family="paragraph" style:parent-style-name="Table_20_Contents">
      <style:paragraph-properties fo:margin-left="0.205cm" fo:margin-right="0.954cm" fo:margin-top="0.824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71" style:family="paragraph" style:parent-style-name="Table_20_Contents">
      <style:paragraph-properties fo:margin-left="0.201cm" fo:margin-right="0.31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72" style:family="paragraph" style:parent-style-name="Table_20_Contents">
      <style:paragraph-properties fo:margin-left="0.201cm" fo:margin-right="0.134cm" fo:margin-top="0.39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73" style:family="paragraph" style:parent-style-name="Table_20_Contents">
      <style:paragraph-properties fo:margin-left="0.201cm" fo:margin-right="0.199cm" fo:margin-top="0.411cm" fo:margin-bottom="0cm" style:contextual-spacing="false" fo:line-height="120%" fo:text-indent="0.004cm" style:auto-text-indent="false" style:writing-mode="lr-tb"/>
    </style:style>
    <style:style style:name="P874" style:family="paragraph" style:parent-style-name="Table_20_Contents">
      <style:paragraph-properties fo:margin-left="0.212cm" fo:margin-right="0.464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75" style:family="paragraph" style:parent-style-name="Table_20_Contents">
      <style:paragraph-properties fo:margin-left="0.206cm" fo:margin-right="0.30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76" style:family="paragraph" style:parent-style-name="Table_20_Contents">
      <style:paragraph-properties fo:margin-left="0.206cm" fo:margin-right="0.307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77" style:family="paragraph" style:parent-style-name="Table_20_Contents">
      <style:paragraph-properties fo:margin-left="0.321cm" fo:margin-right="0.226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78" style:family="paragraph" style:parent-style-name="Table_20_Contents">
      <style:paragraph-properties fo:margin-left="1.229cm" fo:margin-right="1.208cm" fo:margin-top="0.009cm" fo:margin-bottom="0cm" style:contextual-spacing="false" fo:line-height="120%" fo:text-align="center" style:justify-single-word="false" fo:text-indent="0cm" style:auto-text-indent="false" style:writing-mode="lr-tb"/>
    </style:style>
    <style:style style:name="P879" style:family="paragraph" style:parent-style-name="Table_20_Contents">
      <style:paragraph-properties fo:margin-left="0.201cm" fo:margin-right="0.28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80" style:family="paragraph" style:parent-style-name="Table_20_Contents">
      <style:paragraph-properties fo:margin-left="0.203cm" fo:margin-right="0.226cm" fo:margin-top="0.014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81" style:family="paragraph" style:parent-style-name="Table_20_Contents">
      <style:paragraph-properties fo:margin-left="0.203cm" fo:margin-right="0.27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82" style:family="paragraph" style:parent-style-name="Table_20_Contents">
      <style:paragraph-properties fo:margin-left="0.203cm" fo:margin-right="0.279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83" style:family="paragraph" style:parent-style-name="Table_20_Contents">
      <style:paragraph-properties fo:margin-left="0.173cm" fo:margin-right="0.838cm" fo:margin-top="0cm" fo:margin-bottom="0cm" style:contextual-spacing="false" fo:line-height="120%" fo:text-indent="0.03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84" style:family="paragraph" style:parent-style-name="Table_20_Contents">
      <style:paragraph-properties fo:margin-left="0.198cm" fo:margin-right="0.38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85" style:family="paragraph" style:parent-style-name="Table_20_Contents">
      <style:paragraph-properties fo:margin-left="0.206cm" fo:margin-right="0.185cm" fo:margin-top="0.416cm" fo:margin-bottom="0cm" style:contextual-spacing="false" fo:line-height="120%" fo:text-align="justify" style:justify-single-word="false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86" style:family="paragraph" style:parent-style-name="Table_20_Contents">
      <style:paragraph-properties fo:margin-left="0.198cm" fo:margin-right="0.132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87" style:family="paragraph" style:parent-style-name="Table_20_Contents">
      <style:paragraph-properties fo:margin-left="0.201cm" fo:margin-right="0.457cm" fo:margin-top="0cm" fo:margin-bottom="0cm" style:contextual-spacing="false" fo:line-height="120%" fo:text-indent="-0.005cm" style:auto-text-indent="false" fo:padding="0cm" fo:border="none" style:writing-mode="lr-tb"/>
    </style:style>
    <style:style style:name="P888" style:family="paragraph" style:parent-style-name="Table_20_Contents">
      <style:paragraph-properties fo:margin-left="0.199cm" fo:margin-right="0.152cm" fo:margin-top="0.416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89" style:family="paragraph" style:parent-style-name="Table_20_Contents">
      <style:paragraph-properties fo:margin-left="0.199cm" fo:margin-right="0.152cm" fo:margin-top="0.418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90" style:family="paragraph" style:parent-style-name="Table_20_Contents">
      <style:paragraph-properties fo:margin-left="0.199cm" fo:margin-right="0.152cm" fo:margin-top="0.82cm" fo:margin-bottom="0cm" style:contextual-spacing="false" fo:line-height="120%" fo:text-indent="0.012cm" style:auto-text-indent="false" style:writing-mode="lr-tb"/>
    </style:style>
    <style:style style:name="P891" style:family="paragraph" style:parent-style-name="Table_20_Contents">
      <style:paragraph-properties fo:margin-left="0.201cm" fo:margin-right="0.413cm" fo:margin-top="0.413cm" fo:margin-bottom="0cm" style:contextual-spacing="false" fo:line-height="120%" fo:text-indent="-0.004cm" style:auto-text-indent="false" fo:padding="0cm" fo:border="none" style:writing-mode="lr-tb"/>
    </style:style>
    <style:style style:name="P892" style:family="paragraph" style:parent-style-name="Table_20_Contents">
      <style:paragraph-properties fo:margin-left="0.198cm" fo:margin-right="0.386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93" style:family="paragraph" style:parent-style-name="Table_20_Contents">
      <style:paragraph-properties fo:margin-left="0.203cm" fo:margin-right="0.46cm" fo:margin-top="0.413cm" fo:margin-bottom="0cm" style:contextual-spacing="false" fo:line-height="120%" fo:text-indent="-0.002cm" style:auto-text-indent="false" fo:padding="0cm" fo:border="none" style:writing-mode="lr-tb"/>
    </style:style>
    <style:style style:name="P894" style:family="paragraph" style:parent-style-name="Table_20_Contents">
      <style:paragraph-properties fo:margin-left="0.203cm" fo:margin-right="0.64cm" fo:margin-top="0.822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95" style:family="paragraph" style:parent-style-name="Table_20_Contents">
      <style:paragraph-properties fo:margin-left="0.201cm" fo:margin-right="0.473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96" style:family="paragraph" style:parent-style-name="Table_20_Contents">
      <style:paragraph-properties fo:margin-left="0.201cm" fo:margin-right="0.464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97" style:family="paragraph" style:parent-style-name="Table_20_Contents">
      <style:paragraph-properties fo:margin-left="0.198cm" fo:margin-right="0.222cm" fo:margin-top="0.011cm" fo:margin-bottom="0cm" style:contextual-spacing="false" fo:line-height="120%" fo:text-align="justify" style:justify-single-word="false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98" style:family="paragraph" style:parent-style-name="Table_20_Contents">
      <style:paragraph-properties fo:margin-left="0.201cm" fo:margin-right="0.266cm" fo:margin-top="0.404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99" style:family="paragraph" style:parent-style-name="Table_20_Contents">
      <style:paragraph-properties fo:margin-left="0.201cm" fo:margin-right="0.266cm" fo:margin-top="0.418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0" style:family="paragraph" style:parent-style-name="Table_20_Contents">
      <style:paragraph-properties fo:margin-left="0.201cm" fo:margin-right="0.266cm" fo:margin-top="0.416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1" style:family="paragraph" style:parent-style-name="Table_20_Contents">
      <style:paragraph-properties fo:margin-left="0.198cm" fo:margin-right="0.249cm" fo:margin-top="0.005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2" style:family="paragraph" style:parent-style-name="Table_20_Contents">
      <style:paragraph-properties fo:margin-left="0.198cm" fo:margin-right="0.813cm" fo:margin-top="0.009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3" style:family="paragraph" style:parent-style-name="Table_20_Contents">
      <style:paragraph-properties fo:margin-left="0.206cm" fo:margin-right="0.87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4" style:family="paragraph" style:parent-style-name="Table_20_Contents">
      <style:paragraph-properties fo:margin-left="0.201cm" fo:margin-right="0.464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5" style:family="paragraph" style:parent-style-name="Table_20_Contents">
      <style:paragraph-properties fo:margin-left="0.201cm" fo:margin-right="0.455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6" style:family="paragraph" style:parent-style-name="Table_20_Contents">
      <style:paragraph-properties fo:margin-left="0.198cm" fo:margin-right="0.213cm" fo:margin-top="0.011cm" fo:margin-bottom="0cm" style:contextual-spacing="false" fo:line-height="120%" fo:text-align="justify" style:justify-single-word="false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7" style:family="paragraph" style:parent-style-name="Table_20_Contents">
      <style:paragraph-properties fo:margin-left="0.198cm" fo:margin-right="0.213cm" fo:margin-top="0.005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8" style:family="paragraph" style:parent-style-name="Table_20_Contents">
      <style:paragraph-properties fo:margin-left="0.198cm" fo:margin-right="0.24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9" style:family="paragraph" style:parent-style-name="Table_20_Contents">
      <style:paragraph-properties fo:margin-left="0.198cm" fo:margin-right="0.803cm" fo:margin-top="0.009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0" style:family="paragraph" style:parent-style-name="Table_20_Contents">
      <style:paragraph-properties fo:margin-left="0.206cm" fo:margin-right="0.864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1" style:family="paragraph" style:parent-style-name="Table_20_Contents">
      <style:paragraph-properties fo:margin-left="0.198cm" fo:margin-right="0.543cm" fo:margin-top="0.009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2" style:family="paragraph" style:parent-style-name="Table_20_Contents">
      <style:paragraph-properties fo:margin-left="0.203cm" fo:margin-right="0.404cm" fo:margin-top="0.81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3" style:family="paragraph" style:parent-style-name="Table_20_Contents">
      <style:paragraph-properties fo:margin-left="0.198cm" fo:margin-right="0.18cm" fo:margin-top="0.005cm" fo:margin-bottom="0cm" style:contextual-spacing="false" fo:line-height="120%" fo:text-indent="-0.04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4" style:family="paragraph" style:parent-style-name="Table_20_Contents">
      <style:paragraph-properties fo:margin-left="0.201cm" fo:margin-right="0.804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5" style:family="paragraph" style:parent-style-name="Table_20_Contents">
      <style:paragraph-properties fo:margin-left="0.201cm" fo:margin-right="0.469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6" style:family="paragraph" style:parent-style-name="Table_20_Contents">
      <style:paragraph-properties fo:margin-left="0.201cm" fo:margin-right="0.46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7" style:family="paragraph" style:parent-style-name="Table_20_Contents">
      <style:paragraph-properties fo:margin-left="0.198cm" fo:margin-right="0.219cm" fo:margin-top="0.005cm" fo:margin-bottom="0cm" style:contextual-spacing="false" fo:line-height="120%" fo:text-align="justify" style:justify-single-word="false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8" style:family="paragraph" style:parent-style-name="Table_20_Contents">
      <style:paragraph-properties fo:margin-left="0.201cm" fo:margin-right="0.183cm" fo:margin-top="0cm" fo:margin-bottom="0cm" style:contextual-spacing="false" fo:line-height="120%" fo:text-indent="-0.03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9" style:family="paragraph" style:parent-style-name="Table_20_Contents">
      <style:paragraph-properties fo:margin-left="0.201cm" fo:margin-right="0.81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0" style:family="paragraph" style:parent-style-name="Table_20_Contents">
      <style:paragraph-properties fo:margin-left="0.206cm" fo:margin-right="0.868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1" style:family="paragraph" style:parent-style-name="Table_20_Contents">
      <style:paragraph-properties fo:margin-left="0.203cm" fo:margin-right="0.58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2" style:family="paragraph" style:parent-style-name="Table_20_Contents">
      <style:paragraph-properties fo:margin-left="0.198cm" fo:margin-right="0.125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3" style:family="paragraph" style:parent-style-name="Table_20_Contents">
      <style:paragraph-properties fo:margin-left="0.199cm" fo:margin-right="0.11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4" style:family="paragraph" style:parent-style-name="Table_20_Contents">
      <style:paragraph-properties fo:margin-left="0.212cm" fo:margin-right="1.057cm" fo:margin-top="0.005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5" style:family="paragraph" style:parent-style-name="Table_20_Contents">
      <style:paragraph-properties fo:margin-left="0.199cm" fo:margin-right="0.549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6" style:family="paragraph" style:parent-style-name="Table_20_Contents">
      <style:paragraph-properties fo:margin-left="0.199cm" fo:margin-right="0.116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7" style:family="paragraph" style:parent-style-name="Table_20_Contents">
      <style:paragraph-properties fo:margin-left="0.199cm" fo:margin-right="0.55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8" style:family="paragraph" style:parent-style-name="Table_20_Contents">
      <style:paragraph-properties fo:margin-left="0.205cm" fo:margin-right="0.693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9" style:family="paragraph" style:parent-style-name="Table_20_Contents">
      <style:paragraph-properties fo:margin-left="0.199cm" fo:margin-right="0.21cm" fo:margin-top="0cm" fo:margin-bottom="0cm" style:contextual-spacing="false" fo:line-height="120%" fo:text-align="justify" style:justify-single-word="false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0" style:family="paragraph" style:parent-style-name="Table_20_Contents">
      <style:paragraph-properties fo:margin-left="0.198cm" fo:margin-right="0.164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1" style:family="paragraph" style:parent-style-name="Table_20_Contents">
      <style:paragraph-properties fo:margin-left="0.201cm" fo:margin-right="0.15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2" style:family="paragraph" style:parent-style-name="Table_20_Contents">
      <style:paragraph-properties fo:margin-left="0.198cm" fo:margin-right="0.161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3" style:family="paragraph" style:parent-style-name="Table_20_Contents">
      <style:paragraph-properties fo:margin-left="0.198cm" fo:margin-right="0.161cm" fo:margin-top="0.0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4" style:family="paragraph" style:parent-style-name="Table_20_Contents">
      <style:paragraph-properties fo:margin-left="0.208cm" fo:margin-right="0.549cm" fo:margin-top="0.0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5" style:family="paragraph" style:parent-style-name="Table_20_Contents">
      <style:paragraph-properties fo:margin-left="0.205cm" fo:margin-right="0.746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6" style:family="paragraph" style:parent-style-name="Table_20_Contents">
      <style:paragraph-properties fo:margin-left="0.201cm" fo:margin-right="0.67cm" fo:margin-top="0.011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7" style:family="paragraph" style:parent-style-name="Table_20_Contents">
      <style:paragraph-properties fo:margin-left="0.205cm" fo:margin-right="0.737cm" fo:margin-top="0.009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8" style:family="paragraph" style:parent-style-name="Table_20_Contents">
      <style:paragraph-properties fo:margin-left="0.201cm" fo:margin-right="0.536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9" style:family="paragraph" style:parent-style-name="Table_20_Contents">
      <style:paragraph-properties fo:margin-left="0.205cm" fo:margin-right="0.741cm" fo:margin-top="0.009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0" style:family="paragraph" style:parent-style-name="Table_20_Contents">
      <style:paragraph-properties fo:margin-left="0.198cm" fo:margin-right="0.66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1" style:family="paragraph" style:parent-style-name="Table_20_Contents">
      <style:paragraph-properties fo:margin-left="0.199cm" fo:margin-right="0.437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2" style:family="paragraph" style:parent-style-name="Table_20_Contents">
      <style:paragraph-properties fo:margin-left="0.201cm" fo:margin-right="1.004cm" fo:margin-top="0cm" fo:margin-bottom="0cm" style:contextual-spacing="false" fo:line-height="120%" fo:text-align="justify" style:justify-single-word="false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3" style:family="paragraph" style:parent-style-name="Table_20_Contents">
      <style:paragraph-properties fo:margin-left="0.198cm" fo:margin-right="0.176cm" fo:margin-top="0.402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4" style:family="paragraph" style:parent-style-name="Table_20_Contents">
      <style:paragraph-properties fo:margin-left="0.198cm" fo:margin-right="0.66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5" style:family="paragraph" style:parent-style-name="Table_20_Contents">
      <style:paragraph-properties fo:margin-left="0.201cm" fo:margin-right="0.429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6" style:family="paragraph" style:parent-style-name="Table_20_Contents">
      <style:paragraph-properties fo:margin-left="0.201cm" fo:margin-right="0.803cm" fo:margin-top="0.005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7" style:family="paragraph" style:parent-style-name="Table_20_Contents">
      <style:paragraph-properties fo:margin-left="0.201cm" fo:margin-right="0.803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8" style:family="paragraph" style:parent-style-name="Table_20_Contents">
      <style:paragraph-properties fo:margin-left="0.201cm" fo:margin-right="0.531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9" style:family="paragraph" style:parent-style-name="Table_20_Contents">
      <style:paragraph-properties fo:margin-left="0.201cm" fo:margin-right="0.205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0" style:family="paragraph" style:parent-style-name="Table_20_Contents">
      <style:paragraph-properties fo:margin-left="0.199cm" fo:margin-right="0.161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1" style:family="paragraph" style:parent-style-name="Table_20_Contents">
      <style:paragraph-properties fo:margin-left="0.213cm" fo:margin-right="0.217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2" style:family="paragraph" style:parent-style-name="Table_20_Contents">
      <style:paragraph-properties fo:margin-left="0.198cm" fo:margin-right="0.169cm" fo:margin-top="2.02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3" style:family="paragraph" style:parent-style-name="Table_20_Contents">
      <style:paragraph-properties fo:margin-left="0.199cm" fo:margin-right="0.164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4" style:family="paragraph" style:parent-style-name="Table_20_Contents">
      <style:paragraph-properties fo:margin-left="0.213cm" fo:margin-right="0.222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5" style:family="paragraph" style:parent-style-name="Table_20_Contents">
      <style:paragraph-properties fo:margin-left="0.201cm" fo:margin-right="0.536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6" style:family="paragraph" style:parent-style-name="Table_20_Contents">
      <style:paragraph-properties fo:margin-left="0.201cm" fo:margin-right="0.21cm" fo:margin-top="2.02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7" style:family="paragraph" style:parent-style-name="Table_20_Contents">
      <style:paragraph-properties fo:margin-left="0.21cm" fo:margin-right="0.764cm" fo:margin-top="0.00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8" style:family="paragraph" style:parent-style-name="Table_20_Contents">
      <style:paragraph-properties fo:margin-left="0.201cm" fo:margin-right="0.515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9" style:family="paragraph" style:parent-style-name="Table_20_Contents">
      <style:paragraph-properties fo:margin-left="0.21cm" fo:margin-right="0.755cm" fo:margin-top="0.00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0" style:family="paragraph" style:parent-style-name="Table_20_Contents">
      <style:paragraph-properties fo:margin-left="0.201cm" fo:margin-right="0.506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1" style:family="paragraph" style:parent-style-name="Table_20_Contents">
      <style:paragraph-properties fo:margin-left="0.201cm" fo:margin-right="0.413cm" fo:margin-top="0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2" style:family="paragraph" style:parent-style-name="Table_20_Contents">
      <style:paragraph-properties fo:margin-left="0.21cm" fo:margin-right="0.757cm" fo:margin-top="0.00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3" style:family="paragraph" style:parent-style-name="Table_20_Contents">
      <style:paragraph-properties fo:margin-left="0.21cm" fo:margin-right="0.76cm" fo:margin-top="0.00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4" style:family="paragraph" style:parent-style-name="Table_20_Contents">
      <style:paragraph-properties fo:margin-left="0.201cm" fo:margin-right="0.51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5" style:family="paragraph" style:parent-style-name="Table_20_Contents">
      <style:paragraph-properties fo:margin-left="0.201cm" fo:margin-right="0.192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6" style:family="paragraph" style:parent-style-name="Table_20_Contents">
      <style:paragraph-properties fo:margin-left="0.21cm" fo:margin-right="0.423cm" fo:margin-top="0.0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7" style:family="paragraph" style:parent-style-name="Table_20_Contents">
      <style:paragraph-properties fo:margin-left="0.203cm" fo:margin-right="0.905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8" style:family="paragraph" style:parent-style-name="Table_20_Contents">
      <style:paragraph-properties fo:margin-left="0.21cm" fo:margin-right="0.61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9" style:family="paragraph" style:parent-style-name="Table_20_Contents">
      <style:paragraph-properties fo:margin-left="0.206cm" fo:margin-right="0.834cm" fo:margin-top="0.005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0" style:family="paragraph" style:parent-style-name="Table_20_Contents">
      <style:paragraph-properties fo:margin-left="0.198cm" fo:margin-right="0.187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1" style:family="paragraph" style:parent-style-name="Table_20_Contents">
      <style:paragraph-properties fo:margin-left="0.21cm" fo:margin-right="0.42cm" fo:margin-top="0.0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2" style:family="paragraph" style:parent-style-name="Table_20_Contents">
      <style:paragraph-properties fo:margin-left="0.201cm" fo:margin-right="0.48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3" style:family="paragraph" style:parent-style-name="Table_20_Contents">
      <style:paragraph-properties fo:margin-left="0.198cm" fo:margin-right="0.286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4" style:family="paragraph" style:parent-style-name="Table_20_Contents">
      <style:paragraph-properties fo:margin-left="0.201cm" fo:margin-right="0.217cm" fo:margin-top="0.0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5" style:family="paragraph" style:parent-style-name="Table_20_Contents">
      <style:paragraph-properties fo:margin-left="0.201cm" fo:margin-right="0.185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6" style:family="paragraph" style:parent-style-name="Table_20_Contents">
      <style:paragraph-properties fo:margin-left="0.203cm" fo:margin-right="0.631cm" fo:margin-top="0cm" fo:margin-bottom="0cm" style:contextual-spacing="false" fo:line-height="120%" fo:text-indent="-0.007cm" style:auto-text-indent="false" fo:padding="0cm" fo:border="none" style:writing-mode="lr-tb"/>
    </style:style>
    <style:style style:name="P977" style:family="paragraph" style:parent-style-name="Table_20_Contents">
      <style:paragraph-properties fo:margin-left="0.201cm" fo:margin-right="0.686cm" fo:margin-top="0.005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8" style:family="paragraph" style:parent-style-name="Table_20_Contents">
      <style:paragraph-properties fo:margin-left="0.196cm" fo:margin-right="0.161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9" style:family="paragraph" style:parent-style-name="Table_20_Contents">
      <style:paragraph-properties fo:margin-left="0.201cm" fo:margin-right="0.101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0" style:family="paragraph" style:parent-style-name="Table_20_Contents">
      <style:paragraph-properties fo:margin-left="0.201cm" fo:margin-right="0.208cm" fo:margin-top="0.0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1" style:family="paragraph" style:parent-style-name="Table_20_Contents">
      <style:paragraph-properties fo:margin-left="0.199cm" fo:margin-right="0.305cm" fo:margin-top="0cm" fo:margin-bottom="0cm" style:contextual-spacing="false" fo:line-height="120%" fo:text-indent="-0.002cm" style:auto-text-indent="false" fo:padding="0cm" fo:border="none" style:writing-mode="lr-tb"/>
    </style:style>
    <style:style style:name="P982" style:family="paragraph" style:parent-style-name="Table_20_Contents">
      <style:paragraph-properties fo:margin-left="0.198cm" fo:margin-right="0.231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3" style:family="paragraph" style:parent-style-name="Table_20_Contents">
      <style:paragraph-properties fo:margin-left="0.201cm" fo:margin-right="0.213cm" fo:margin-top="0.0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4" style:family="paragraph" style:parent-style-name="Table_20_Contents">
      <style:paragraph-properties fo:margin-left="0.201cm" fo:margin-right="0.399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5" style:family="paragraph" style:parent-style-name="Table_20_Contents">
      <style:paragraph-properties fo:margin-left="0.201cm" fo:margin-right="0.229cm" fo:margin-top="0.4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6" style:family="paragraph" style:parent-style-name="Table_20_Contents">
      <style:paragraph-properties fo:margin-left="0.201cm" fo:margin-right="0.39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7" style:family="paragraph" style:parent-style-name="Table_20_Contents">
      <style:paragraph-properties fo:margin-left="0.201cm" fo:margin-right="0.39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8" style:family="paragraph" style:parent-style-name="Table_20_Contents">
      <style:paragraph-properties fo:margin-left="0.201cm" fo:margin-right="0.395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9" style:family="paragraph" style:parent-style-name="Table_20_Contents">
      <style:paragraph-properties fo:margin-left="0.201cm" fo:margin-right="0.395cm" fo:margin-top="0.817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0" style:family="paragraph" style:parent-style-name="Table_20_Contents">
      <style:paragraph-properties fo:margin-left="0.201cm" fo:margin-right="0.395cm" fo:margin-top="0.818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1" style:family="paragraph" style:parent-style-name="Table_20_Contents">
      <style:paragraph-properties fo:margin-left="0.201cm" fo:margin-right="0.392cm" fo:margin-top="0.4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2" style:family="paragraph" style:parent-style-name="Table_20_Contents">
      <style:paragraph-properties fo:margin-left="0.205cm" fo:margin-right="0.222cm" fo:margin-top="0.4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3" style:family="paragraph" style:parent-style-name="Table_20_Contents">
      <style:paragraph-properties fo:margin-left="0.205cm" fo:margin-right="0.545cm" fo:margin-top="0.4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4" style:family="paragraph" style:parent-style-name="Table_20_Contents">
      <style:paragraph-properties fo:margin-left="0.208cm" fo:margin-right="0.512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5" style:family="paragraph" style:parent-style-name="Table_20_Contents">
      <style:paragraph-properties fo:margin-left="0.205cm" fo:margin-right="0.894cm" fo:margin-top="0.411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6" style:family="paragraph" style:parent-style-name="Table_20_Contents">
      <style:paragraph-properties fo:margin-left="0.21cm" fo:margin-right="0.545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7" style:family="paragraph" style:parent-style-name="Table_20_Contents">
      <style:paragraph-properties fo:margin-left="0.201cm" fo:margin-right="0.282cm" fo:margin-top="0cm" fo:margin-bottom="0cm" style:contextual-spacing="false" fo:line-height="120%" fo:text-indent="-0.012cm" style:auto-text-indent="false" fo:padding="0cm" fo:border="none" style:writing-mode="lr-tb"/>
    </style:style>
    <style:style style:name="P998" style:family="paragraph" style:parent-style-name="Table_20_Contents">
      <style:paragraph-properties fo:margin-left="0.199cm" fo:margin-right="0.561cm" fo:margin-top="0.411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9" style:family="paragraph" style:parent-style-name="Table_20_Contents">
      <style:paragraph-properties fo:margin-left="0.203cm" fo:margin-right="0.404cm" fo:margin-top="0.4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0" style:family="paragraph" style:parent-style-name="Table_20_Contents">
      <style:paragraph-properties fo:margin-left="0.203cm" fo:margin-right="0.473cm" fo:margin-top="0.817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1" style:family="paragraph" style:parent-style-name="Table_20_Contents">
      <style:paragraph-properties fo:margin-left="0.208cm" fo:margin-right="0.513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2" style:family="paragraph" style:parent-style-name="Table_20_Contents">
      <style:paragraph-properties fo:margin-left="0.205cm" fo:margin-right="0.474cm" fo:margin-top="0.411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3" style:family="paragraph" style:parent-style-name="Table_20_Contents">
      <style:paragraph-properties fo:margin-left="0.208cm" fo:margin-right="0.543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4" style:family="paragraph" style:parent-style-name="Table_20_Contents">
      <style:paragraph-properties fo:margin-left="0.201cm" fo:margin-right="0.413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5" style:family="paragraph" style:parent-style-name="Table_20_Contents">
      <style:paragraph-properties fo:margin-left="0.205cm" fo:margin-right="0.97cm" fo:margin-top="0.009cm" fo:margin-bottom="0cm" style:contextual-spacing="false" fo:line-height="120%" fo:text-indent="0.004cm" style:auto-text-indent="false" style:writing-mode="lr-tb"/>
    </style:style>
    <style:style style:name="P1006" style:family="paragraph" style:parent-style-name="Table_20_Contents">
      <style:paragraph-properties fo:margin-left="0.199cm" fo:margin-right="0.411cm" fo:margin-top="0.411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7" style:family="paragraph" style:parent-style-name="Table_20_Contents">
      <style:paragraph-properties fo:margin-left="0.205cm" fo:margin-right="0.353cm" fo:margin-top="0.817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8" style:family="paragraph" style:parent-style-name="Table_20_Contents">
      <style:paragraph-properties fo:margin-left="0.205cm" fo:margin-right="0.349cm" fo:margin-top="0.818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9" style:family="paragraph" style:parent-style-name="Table_20_Contents">
      <style:paragraph-properties fo:margin-left="0.205cm" fo:margin-right="0.272cm" fo:margin-top="0.817cm" fo:margin-bottom="0cm" style:contextual-spacing="false" fo:line-height="120%" fo:text-indent="0cm" style:auto-text-indent="false" style:writing-mode="lr-tb"/>
    </style:style>
    <style:style style:name="P1010" style:family="paragraph" style:parent-style-name="Table_20_Contents">
      <style:paragraph-properties fo:margin-left="0.205cm" fo:margin-right="0.748cm" fo:margin-top="0.8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11" style:family="paragraph" style:parent-style-name="Table_20_Contents">
      <style:paragraph-properties fo:margin-left="0.201cm" fo:margin-right="0.335cm" fo:margin-top="0.009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12" style:family="paragraph" style:parent-style-name="Table_20_Contents">
      <style:paragraph-properties fo:margin-left="0.203cm" fo:margin-right="0.407cm" fo:margin-top="0.4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13" style:family="paragraph" style:parent-style-name="Table_20_Contents">
      <style:paragraph-properties fo:margin-left="0.206cm" fo:margin-right="0.764cm" fo:margin-top="0.012cm" fo:margin-bottom="0cm" style:contextual-spacing="false" fo:line-height="120%" fo:text-indent="0.004cm" style:auto-text-indent="false" style:writing-mode="lr-tb"/>
    </style:style>
    <style:style style:name="P1014" style:family="paragraph" style:parent-style-name="Table_20_Contents">
      <style:paragraph-properties fo:margin-left="0.201cm" fo:margin-right="0.893cm" fo:margin-top="0.416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15" style:family="paragraph" style:parent-style-name="Table_20_Contents">
      <style:paragraph-properties fo:margin-left="0.206cm" fo:margin-right="0.755cm" fo:margin-top="0.012cm" fo:margin-bottom="0cm" style:contextual-spacing="false" fo:line-height="120%" fo:text-indent="0.004cm" style:auto-text-indent="false" style:writing-mode="lr-tb"/>
    </style:style>
    <style:style style:name="P1016" style:family="paragraph" style:parent-style-name="Table_20_Contents">
      <style:paragraph-properties fo:margin-left="0.201cm" fo:margin-right="0.556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17" style:family="paragraph" style:parent-style-name="Table_20_Contents">
      <style:paragraph-properties fo:margin-left="0.201cm" fo:margin-right="0.556cm" fo:margin-top="0.009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18" style:family="paragraph" style:parent-style-name="Table_20_Contents">
      <style:paragraph-properties fo:margin-left="0.201cm" fo:margin-right="0.268cm" fo:margin-top="0.416cm" fo:margin-bottom="0cm" style:contextual-spacing="false" fo:line-height="120%" fo:text-indent="0.004cm" style:auto-text-indent="false" style:writing-mode="lr-tb"/>
    </style:style>
    <style:style style:name="P1019" style:family="paragraph" style:parent-style-name="Table_20_Contents">
      <style:paragraph-properties fo:margin-left="0.201cm" fo:margin-right="0.268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0" style:family="paragraph" style:parent-style-name="Table_20_Contents">
      <style:paragraph-properties fo:margin-left="0.203cm" fo:margin-right="0.436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1" style:family="paragraph" style:parent-style-name="Table_20_Contents">
      <style:paragraph-properties fo:margin-left="0.914cm" fo:margin-right="0.815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2" style:family="paragraph" style:parent-style-name="Table_20_Contents">
      <style:paragraph-properties fo:margin-left="0.21cm" fo:margin-right="0.222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3" style:family="paragraph" style:parent-style-name="Table_20_Contents">
      <style:paragraph-properties fo:margin-left="0.21cm" fo:margin-right="0.217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4" style:family="paragraph" style:parent-style-name="Table_20_Contents">
      <style:paragraph-properties fo:margin-left="0.21cm" fo:margin-right="0.275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5" style:family="paragraph" style:parent-style-name="Table_20_Contents">
      <style:paragraph-properties fo:margin-left="0.208cm" fo:margin-right="0.279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6" style:family="paragraph" style:parent-style-name="Table_20_Contents">
      <style:paragraph-properties fo:margin-left="0.201cm" fo:margin-right="0.219cm" fo:margin-top="0cm" fo:margin-bottom="0cm" style:contextual-spacing="false" fo:line-height="120%" fo:text-indent="0cm" style:auto-text-indent="false" fo:padding="0cm" fo:border="none" style:writing-mode="lr-tb"/>
    </style:style>
    <style:style style:name="P1027" style:family="paragraph" style:parent-style-name="Table_20_Contents">
      <style:paragraph-properties fo:margin-left="0.201cm" fo:margin-right="0.383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8" style:family="paragraph" style:parent-style-name="Table_20_Contents">
      <style:paragraph-properties fo:margin-left="0.203cm" fo:margin-right="0.161cm" fo:margin-top="0.009cm" fo:margin-bottom="0cm" style:contextual-spacing="false" fo:line-height="120%" fo:text-indent="-0.0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9" style:family="paragraph" style:parent-style-name="Table_20_Contents">
      <style:paragraph-properties fo:margin-left="0.206cm" fo:margin-right="0.374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30" style:family="paragraph" style:parent-style-name="Table_20_Contents">
      <style:paragraph-properties fo:margin-left="0.203cm" fo:margin-right="0.155cm" fo:margin-top="0.009cm" fo:margin-bottom="0cm" style:contextual-spacing="false" fo:line-height="120%" fo:text-indent="-0.0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31" style:family="paragraph" style:parent-style-name="Table_20_Contents">
      <style:paragraph-properties fo:margin-left="0.203cm" fo:margin-right="0.386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32" style:family="paragraph" style:parent-style-name="Table_20_Contents">
      <style:paragraph-properties fo:margin-left="0.199cm" fo:margin-right="0.295cm" fo:margin-top="0.402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33" style:family="paragraph" style:parent-style-name="Table_20_Contents">
      <style:paragraph-properties fo:margin-left="0.199cm" fo:margin-right="0.979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34" style:family="paragraph" style:parent-style-name="Table_20_Contents">
      <style:paragraph-properties fo:margin-left="0.201cm" fo:margin-right="0.653cm" fo:margin-top="0.009cm" fo:margin-bottom="0cm" style:contextual-spacing="false" fo:line-height="120%" fo:text-indent="-0.016cm" style:auto-text-indent="false" fo:padding="0cm" fo:border="none" style:writing-mode="lr-tb"/>
    </style:style>
    <style:style style:name="P1035" style:family="paragraph" style:parent-style-name="Table_20_Contents">
      <style:paragraph-properties fo:margin-left="0.201cm" fo:margin-right="0.591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36" style:family="paragraph" style:parent-style-name="Table_20_Contents">
      <style:paragraph-properties fo:margin-left="0.205cm" fo:margin-right="1.018cm" fo:margin-top="0.005cm" fo:margin-bottom="0cm" style:contextual-spacing="false" fo:line-height="120%" fo:text-align="justify" style:justify-single-word="false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37" style:family="paragraph" style:parent-style-name="Table_20_Contents">
      <style:paragraph-properties fo:margin-left="0.208cm" fo:margin-right="1.064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38" style:family="paragraph" style:parent-style-name="Table_20_Contents">
      <style:paragraph-properties fo:margin-left="0.201cm" fo:margin-right="0.198cm" fo:margin-top="0.005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39" style:family="paragraph" style:parent-style-name="Table_20_Contents">
      <style:paragraph-properties fo:margin-left="0.21cm" fo:margin-right="0.688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40" style:family="paragraph" style:parent-style-name="Table_20_Contents">
      <style:paragraph-properties fo:margin-left="0.201cm" fo:margin-right="0.12cm" fo:margin-top="0.40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41" style:family="paragraph" style:parent-style-name="Table_20_Contents">
      <style:paragraph-properties fo:margin-left="0.201cm" fo:margin-right="0.305cm" fo:margin-top="0.011cm" fo:margin-bottom="0cm" style:contextual-spacing="false" fo:line-height="120%" fo:text-align="justify" style:justify-single-word="false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42" style:family="paragraph" style:parent-style-name="Table_20_Contents">
      <style:paragraph-properties fo:margin-left="0.205cm" fo:margin-right="0.582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43" style:family="paragraph" style:parent-style-name="Table_20_Contents">
      <style:paragraph-properties fo:margin-left="0.205cm" fo:margin-right="1.00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44" style:family="paragraph" style:parent-style-name="Table_20_Contents">
      <style:paragraph-properties fo:margin-left="0.208cm" fo:margin-right="1.055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45" style:family="paragraph" style:parent-style-name="Table_20_Contents">
      <style:paragraph-properties fo:margin-left="0.201cm" fo:margin-right="0.189cm" fo:margin-top="0.005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46" style:family="paragraph" style:parent-style-name="Table_20_Contents">
      <style:paragraph-properties fo:margin-left="0.201cm" fo:margin-right="0.411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47" style:family="paragraph" style:parent-style-name="Table_20_Contents">
      <style:paragraph-properties fo:margin-left="0.201cm" fo:margin-right="0.411cm" fo:margin-top="0.012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48" style:family="paragraph" style:parent-style-name="Table_20_Contents">
      <style:paragraph-properties fo:margin-left="0.198cm" fo:margin-right="0.305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49" style:family="paragraph" style:parent-style-name="Table_20_Contents">
      <style:paragraph-properties fo:margin-left="0.21cm" fo:margin-right="0.679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50" style:family="paragraph" style:parent-style-name="Table_20_Contents">
      <style:paragraph-properties fo:margin-left="0.21cm" fo:margin-right="0.679cm" fo:margin-top="0.011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51" style:family="paragraph" style:parent-style-name="Table_20_Contents">
      <style:paragraph-properties fo:margin-left="0.201cm" fo:margin-right="0.305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52" style:family="paragraph" style:parent-style-name="Table_20_Contents">
      <style:paragraph-properties fo:margin-left="0.201cm" fo:margin-right="0.256cm" fo:margin-top="0.411cm" fo:margin-bottom="0cm" style:contextual-spacing="false" fo:line-height="120%" fo:text-indent="0.002cm" style:auto-text-indent="false" style:writing-mode="lr-tb"/>
    </style:style>
    <style:style style:name="P1053" style:family="paragraph" style:parent-style-name="Table_20_Contents">
      <style:paragraph-properties fo:margin-left="0.201cm" fo:margin-right="0.316cm" fo:margin-top="0.818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54" style:family="paragraph" style:parent-style-name="Table_20_Contents">
      <style:paragraph-properties fo:margin-left="0.205cm" fo:margin-right="1.011cm" fo:margin-top="0.009cm" fo:margin-bottom="0cm" style:contextual-spacing="false" fo:line-height="120%" fo:text-align="justify" style:justify-single-word="false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55" style:family="paragraph" style:parent-style-name="Table_20_Contents">
      <style:paragraph-properties fo:margin-left="0.201cm" fo:margin-right="0.191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56" style:family="paragraph" style:parent-style-name="Table_20_Contents">
      <style:paragraph-properties fo:margin-left="0.198cm" fo:margin-right="0.305cm" fo:margin-top="0.824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57" style:family="paragraph" style:parent-style-name="Table_20_Contents">
      <style:paragraph-properties fo:margin-left="0.201cm" fo:margin-right="0.123cm" fo:margin-top="0.40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58" style:family="paragraph" style:parent-style-name="Table_20_Contents">
      <style:paragraph-properties fo:margin-left="0.201cm" fo:margin-right="0.31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59" style:family="paragraph" style:parent-style-name="Table_20_Contents">
      <style:paragraph-properties fo:margin-left="0.201cm" fo:margin-right="0.261cm" fo:margin-top="0.411cm" fo:margin-bottom="0cm" style:contextual-spacing="false" fo:line-height="120%" fo:text-indent="0.002cm" style:auto-text-indent="false" style:writing-mode="lr-tb"/>
    </style:style>
    <style:style style:name="P1060" style:family="paragraph" style:parent-style-name="Table_20_Contents">
      <style:paragraph-properties fo:margin-left="0.201cm" fo:margin-right="0.587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61" style:family="paragraph" style:parent-style-name="Table_20_Contents">
      <style:paragraph-properties fo:margin-left="0.205cm" fo:margin-right="1.014cm" fo:margin-top="0.009cm" fo:margin-bottom="0cm" style:contextual-spacing="false" fo:line-height="120%" fo:text-align="justify" style:justify-single-word="false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62" style:family="paragraph" style:parent-style-name="Table_20_Contents">
      <style:paragraph-properties fo:margin-left="0.208cm" fo:margin-right="1.06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63" style:family="paragraph" style:parent-style-name="Table_20_Contents">
      <style:paragraph-properties fo:margin-left="0.201cm" fo:margin-right="0.194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64" style:family="paragraph" style:parent-style-name="Table_20_Contents">
      <style:paragraph-properties fo:margin-left="0.201cm" fo:margin-right="0.416cm" fo:margin-top="0.012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65" style:family="paragraph" style:parent-style-name="Table_20_Contents">
      <style:paragraph-properties fo:margin-left="0.198cm" fo:margin-right="0.31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66" style:family="paragraph" style:parent-style-name="Table_20_Contents">
      <style:paragraph-properties fo:margin-left="0.208cm" fo:margin-right="0.684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67" style:family="paragraph" style:parent-style-name="Table_20_Contents">
      <style:paragraph-properties fo:margin-left="0.201cm" fo:margin-right="0.122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68" style:family="paragraph" style:parent-style-name="Table_20_Contents">
      <style:paragraph-properties fo:margin-left="0.201cm" fo:margin-right="0.113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69" style:family="paragraph" style:parent-style-name="Table_20_Contents">
      <style:paragraph-properties fo:margin-left="0.201cm" fo:margin-right="0.30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0" style:family="paragraph" style:parent-style-name="Table_20_Contents">
      <style:paragraph-properties fo:margin-left="0.217cm" fo:margin-right="0.938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1" style:family="paragraph" style:parent-style-name="Table_20_Contents">
      <style:paragraph-properties fo:margin-left="0.201cm" fo:margin-right="0.363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2" style:family="paragraph" style:parent-style-name="Table_20_Contents">
      <style:paragraph-properties fo:margin-left="0.201cm" fo:margin-right="0.4cm" fo:margin-top="0.0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3" style:family="paragraph" style:parent-style-name="Table_20_Contents">
      <style:paragraph-properties fo:margin-left="0.201cm" fo:margin-right="0.235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4" style:family="paragraph" style:parent-style-name="Table_20_Contents">
      <style:paragraph-properties fo:margin-left="0.201cm" fo:margin-right="0.235cm" fo:margin-top="0cm" fo:margin-bottom="0cm" style:contextual-spacing="false" fo:line-height="120%" fo:text-align="justify" style:justify-single-word="false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5" style:family="paragraph" style:parent-style-name="Table_20_Contents">
      <style:paragraph-properties fo:margin-left="0.208cm" fo:margin-right="0.58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6" style:family="paragraph" style:parent-style-name="Table_20_Contents">
      <style:paragraph-properties fo:margin-left="0.201cm" fo:margin-right="0.12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7" style:family="paragraph" style:parent-style-name="Table_20_Contents">
      <style:paragraph-properties fo:margin-left="0.205cm" fo:margin-right="0.3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8" style:family="paragraph" style:parent-style-name="Table_20_Contents">
      <style:paragraph-properties fo:margin-left="0.201cm" fo:margin-right="0.123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9" style:family="paragraph" style:parent-style-name="Table_20_Contents">
      <style:paragraph-properties fo:margin-left="0.205cm" fo:margin-right="0.42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80" style:family="paragraph" style:parent-style-name="Table_20_Contents">
      <style:paragraph-properties fo:margin-left="0.201cm" fo:margin-right="0.386cm" fo:margin-top="0.009cm" fo:margin-bottom="0cm" style:contextual-spacing="false" fo:line-height="120%" fo:text-indent="0cm" style:auto-text-indent="false" fo:padding="0cm" fo:border="none" style:writing-mode="lr-tb"/>
    </style:style>
    <style:style style:name="P1081" style:family="paragraph" style:parent-style-name="Table_20_Contents">
      <style:paragraph-properties fo:margin-left="0.208cm" fo:margin-right="0.145cm" fo:margin-top="0.01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82" style:family="paragraph" style:parent-style-name="Table_20_Contents">
      <style:paragraph-properties fo:margin-left="0.205cm" fo:margin-right="0.4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83" style:family="paragraph" style:parent-style-name="Table_20_Contents">
      <style:paragraph-properties fo:margin-left="0.198cm" fo:margin-right="0.462cm" fo:margin-top="0.005cm" fo:margin-bottom="0cm" style:contextual-spacing="false" fo:line-height="120%" fo:text-align="justify" style:justify-single-word="false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84" style:family="paragraph" style:parent-style-name="Table_20_Contents">
      <style:paragraph-properties fo:margin-left="0.205cm" fo:margin-right="0.416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85" style:family="paragraph" style:parent-style-name="Table_20_Contents">
      <style:paragraph-properties fo:margin-left="0.205cm" fo:margin-right="0.416cm" fo:margin-top="0.012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86" style:family="paragraph" style:parent-style-name="Table_20_Contents">
      <style:paragraph-properties fo:margin-left="0.201cm" fo:margin-right="0.377cm" fo:margin-top="0.009cm" fo:margin-bottom="0cm" style:contextual-spacing="false" fo:line-height="120%" fo:text-indent="0cm" style:auto-text-indent="false" fo:padding="0cm" fo:border="none" style:writing-mode="lr-tb"/>
    </style:style>
    <style:style style:name="P1087" style:family="paragraph" style:parent-style-name="Table_20_Contents">
      <style:paragraph-properties fo:margin-left="0.203cm" fo:margin-right="0.314cm" fo:margin-top="0.012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88" style:family="paragraph" style:parent-style-name="Table_20_Contents">
      <style:paragraph-properties fo:margin-left="0.203cm" fo:margin-right="0.314cm" fo:margin-top="0.005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89" style:family="paragraph" style:parent-style-name="Table_20_Contents">
      <style:paragraph-properties fo:margin-left="0.198cm" fo:margin-right="0.429cm" fo:margin-top="0.009cm" fo:margin-bottom="0cm" style:contextual-spacing="false" fo:line-height="120%" fo:text-indent="0.004cm" style:auto-text-indent="false" style:writing-mode="lr-tb"/>
    </style:style>
    <style:style style:name="P1090" style:family="paragraph" style:parent-style-name="Table_20_Contents">
      <style:paragraph-properties fo:margin-left="0.201cm" fo:margin-right="0.383cm" fo:margin-top="0.009cm" fo:margin-bottom="0cm" style:contextual-spacing="false" fo:line-height="120%" fo:text-indent="0cm" style:auto-text-indent="false" fo:padding="0cm" fo:border="none" style:writing-mode="lr-tb"/>
    </style:style>
    <style:style style:name="P1091" style:family="paragraph" style:parent-style-name="Table_20_Contents">
      <style:paragraph-properties fo:margin-left="0.203cm" fo:margin-right="0.319cm" fo:margin-top="0.005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92" style:family="paragraph" style:parent-style-name="Table_20_Contents">
      <style:paragraph-properties fo:margin-left="0.198cm" fo:margin-right="0.432cm" fo:margin-top="0.009cm" fo:margin-bottom="0cm" style:contextual-spacing="false" fo:line-height="120%" fo:text-indent="0.004cm" style:auto-text-indent="false" style:writing-mode="lr-tb"/>
    </style:style>
    <style:style style:name="P1093" style:family="paragraph" style:parent-style-name="Table_20_Contents">
      <style:paragraph-properties fo:margin-left="0.213cm" fo:margin-right="0.734cm" fo:margin-top="0cm" fo:margin-bottom="0cm" style:contextual-spacing="false" fo:line-height="120%" fo:text-indent="0.011cm" style:auto-text-indent="false" style:writing-mode="lr-tb"/>
    </style:style>
    <style:style style:name="P1094" style:family="paragraph" style:parent-style-name="Table_20_Contents">
      <style:paragraph-properties fo:margin-left="0.213cm" fo:margin-right="0.725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95" style:family="paragraph" style:parent-style-name="Table_20_Contents">
      <style:paragraph-properties fo:margin-left="0.199cm" fo:margin-right="0.519cm" fo:margin-top="0.005cm" fo:margin-bottom="0cm" style:contextual-spacing="false" fo:line-height="120%" fo:text-indent="0.014cm" style:auto-text-indent="false" style:writing-mode="lr-tb"/>
    </style:style>
    <style:style style:name="P1096" style:family="paragraph" style:parent-style-name="Table_20_Contents">
      <style:paragraph-properties fo:margin-left="0.198cm" fo:margin-right="0.519cm" fo:margin-top="0.009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97" style:family="paragraph" style:parent-style-name="Table_20_Contents">
      <style:paragraph-properties fo:margin-left="0.198cm" fo:margin-right="0.279cm" fo:margin-top="0.416cm" fo:margin-bottom="0cm" style:contextual-spacing="false" fo:line-height="120%" fo:text-indent="0.005cm" style:auto-text-indent="false" style:writing-mode="lr-tb"/>
    </style:style>
    <style:style style:name="P1098" style:family="paragraph" style:parent-style-name="Table_20_Contents">
      <style:paragraph-properties fo:margin-left="0.199cm" fo:margin-right="0.51cm" fo:margin-top="0.005cm" fo:margin-bottom="0cm" style:contextual-spacing="false" fo:line-height="120%" fo:text-indent="0.014cm" style:auto-text-indent="false" style:writing-mode="lr-tb"/>
    </style:style>
    <style:style style:name="P1099" style:family="paragraph" style:parent-style-name="Table_20_Contents">
      <style:paragraph-properties fo:margin-left="0.198cm" fo:margin-right="0.512cm" fo:margin-top="0.009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00" style:family="paragraph" style:parent-style-name="Table_20_Contents">
      <style:paragraph-properties fo:margin-left="0.198cm" fo:margin-right="0.512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01" style:family="paragraph" style:parent-style-name="Table_20_Contents">
      <style:paragraph-properties fo:margin-left="0.201cm" fo:margin-right="0.266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02" style:family="paragraph" style:parent-style-name="Table_20_Contents">
      <style:paragraph-properties fo:margin-left="0.198cm" fo:margin-right="0.954cm" fo:margin-top="0.011cm" fo:margin-bottom="0cm" style:contextual-spacing="false" fo:line-height="120%" fo:text-indent="-0.018cm" style:auto-text-indent="false" fo:padding="0cm" fo:border="none" style:writing-mode="lr-tb"/>
    </style:style>
    <style:style style:name="P1103" style:family="paragraph" style:parent-style-name="Table_20_Contents">
      <style:paragraph-properties fo:margin-left="0.201cm" fo:margin-right="0.319cm" fo:margin-top="0cm" fo:margin-bottom="0cm" style:contextual-spacing="false" fo:line-height="120%" fo:text-indent="0.004cm" style:auto-text-indent="false" style:writing-mode="lr-tb"/>
    </style:style>
    <style:style style:name="P1104" style:family="paragraph" style:parent-style-name="Table_20_Contents">
      <style:paragraph-properties fo:margin-left="0.201cm" fo:margin-right="0.319cm" fo:margin-top="0.40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05" style:family="paragraph" style:parent-style-name="Table_20_Contents">
      <style:paragraph-properties fo:margin-left="0.198cm" fo:margin-right="0.27cm" fo:margin-top="0.824cm" fo:margin-bottom="0cm" style:contextual-spacing="false" fo:line-height="120%" fo:text-indent="0.002cm" style:auto-text-indent="false" style:writing-mode="lr-tb"/>
    </style:style>
    <style:style style:name="P1106" style:family="paragraph" style:parent-style-name="Table_20_Contents">
      <style:paragraph-properties fo:margin-left="0.198cm" fo:margin-right="0.515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07" style:family="paragraph" style:parent-style-name="Table_20_Contents">
      <style:paragraph-properties fo:margin-left="0.198cm" fo:margin-right="0.96cm" fo:margin-top="0.011cm" fo:margin-bottom="0cm" style:contextual-spacing="false" fo:line-height="120%" fo:text-indent="-0.018cm" style:auto-text-indent="false" fo:padding="0cm" fo:border="none" style:writing-mode="lr-tb"/>
    </style:style>
    <style:style style:name="P1108" style:family="paragraph" style:parent-style-name="Table_20_Contents">
      <style:paragraph-properties fo:margin-left="0.198cm" fo:margin-right="0.4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09" style:family="paragraph" style:parent-style-name="Table_20_Contents">
      <style:paragraph-properties fo:margin-left="0.201cm" fo:margin-right="0.146cm" fo:margin-top="0.005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0" style:family="paragraph" style:parent-style-name="Table_20_Contents">
      <style:paragraph-properties fo:margin-left="0.203cm" fo:margin-right="0.494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1" style:family="paragraph" style:parent-style-name="Table_20_Contents">
      <style:paragraph-properties fo:margin-left="0.201cm" fo:margin-right="1.069cm" fo:margin-top="0.005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2" style:family="paragraph" style:parent-style-name="Table_20_Contents">
      <style:paragraph-properties fo:margin-left="0.203cm" fo:margin-right="0.485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3" style:family="paragraph" style:parent-style-name="Table_20_Contents">
      <style:paragraph-properties fo:margin-left="0.205cm" fo:margin-right="0.37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4" style:family="paragraph" style:parent-style-name="Table_20_Contents">
      <style:paragraph-properties fo:margin-left="0.201cm" fo:margin-right="1.074cm" fo:margin-top="0.005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5" style:family="paragraph" style:parent-style-name="Table_20_Contents">
      <style:paragraph-properties fo:margin-left="0.203cm" fo:margin-right="0.487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6" style:family="paragraph" style:parent-style-name="Table_20_Contents">
      <style:paragraph-properties fo:margin-left="0.212cm" fo:margin-right="0.138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7" style:family="paragraph" style:parent-style-name="Table_20_Contents">
      <style:paragraph-properties fo:margin-left="0.173cm" fo:margin-right="0.162cm" fo:margin-top="0cm" fo:margin-bottom="0cm" style:contextual-spacing="false" fo:line-height="120%" fo:text-indent="-0.04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8" style:family="paragraph" style:parent-style-name="Table_20_Contents">
      <style:paragraph-properties fo:margin-left="0.212cm" fo:margin-right="0.132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9" style:family="paragraph" style:parent-style-name="Table_20_Contents">
      <style:paragraph-properties fo:margin-left="0.203cm" fo:margin-right="0.422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0" style:family="paragraph" style:parent-style-name="Table_20_Contents">
      <style:paragraph-properties fo:margin-left="0.201cm" fo:margin-right="0.289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1" style:family="paragraph" style:parent-style-name="Table_20_Contents">
      <style:paragraph-properties fo:margin-left="0.201cm" fo:margin-right="0.813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2" style:family="paragraph" style:parent-style-name="Table_20_Contents">
      <style:paragraph-properties fo:margin-left="0.201cm" fo:margin-right="0.792cm" fo:margin-top="0.012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3" style:family="paragraph" style:parent-style-name="Table_20_Contents">
      <style:paragraph-properties fo:margin-left="0.199cm" fo:margin-right="0.744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4" style:family="paragraph" style:parent-style-name="Table_20_Contents">
      <style:paragraph-properties fo:margin-left="0.203cm" fo:margin-right="0.573cm" fo:margin-top="0cm" fo:margin-bottom="0cm" style:contextual-spacing="false" fo:line-height="120%" fo:text-align="justify" style:justify-single-word="false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5" style:family="paragraph" style:parent-style-name="Table_20_Contents">
      <style:paragraph-properties fo:margin-left="0.201cm" fo:margin-right="0.783cm" fo:margin-top="0.011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6" style:family="paragraph" style:parent-style-name="Table_20_Contents">
      <style:paragraph-properties fo:margin-left="0.201cm" fo:margin-right="0.783cm" fo:margin-top="0.012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7" style:family="paragraph" style:parent-style-name="Table_20_Contents">
      <style:paragraph-properties fo:margin-left="0.199cm" fo:margin-right="0.736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8" style:family="paragraph" style:parent-style-name="Table_20_Contents">
      <style:paragraph-properties fo:margin-left="0.201cm" fo:margin-right="0.806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9" style:family="paragraph" style:parent-style-name="Table_20_Contents">
      <style:paragraph-properties fo:margin-left="0.203cm" fo:margin-right="0.577cm" fo:margin-top="0cm" fo:margin-bottom="0cm" style:contextual-spacing="false" fo:line-height="120%" fo:text-align="justify" style:justify-single-word="false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0" style:family="paragraph" style:parent-style-name="Table_20_Contents">
      <style:paragraph-properties fo:margin-left="0.198cm" fo:margin-right="0.284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1" style:family="paragraph" style:parent-style-name="Table_20_Contents">
      <style:paragraph-properties fo:margin-left="0.201cm" fo:margin-right="0.81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2" style:family="paragraph" style:parent-style-name="Table_20_Contents">
      <style:paragraph-properties fo:margin-left="0.201cm" fo:margin-right="0.787cm" fo:margin-top="0.012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3" style:family="paragraph" style:parent-style-name="Table_20_Contents">
      <style:paragraph-properties fo:margin-left="0.199cm" fo:margin-right="0.741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4" style:family="paragraph" style:parent-style-name="Table_20_Contents">
      <style:paragraph-properties fo:margin-left="0.175cm" fo:margin-right="0.452cm" fo:margin-top="0cm" fo:margin-bottom="0cm" style:contextual-spacing="false" fo:line-height="120%" fo:text-indent="0.02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5" style:family="paragraph" style:parent-style-name="Table_20_Contents">
      <style:paragraph-properties fo:margin-left="0.201cm" fo:margin-right="0.355cm" fo:margin-top="0.4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6" style:family="paragraph" style:parent-style-name="Table_20_Contents">
      <style:paragraph-properties fo:margin-left="0.201cm" fo:margin-right="0.139cm" fo:margin-top="0.41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7" style:family="paragraph" style:parent-style-name="Table_20_Contents">
      <style:paragraph-properties fo:margin-left="0.198cm" fo:margin-right="0.212cm" fo:margin-top="0.415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8" style:family="paragraph" style:parent-style-name="Table_20_Contents">
      <style:paragraph-properties fo:margin-left="0.173cm" fo:margin-right="0.413cm" fo:margin-top="0cm" fo:margin-bottom="0cm" style:contextual-spacing="false" fo:line-height="120%" fo:text-indent="0.02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9" style:family="paragraph" style:parent-style-name="Table_20_Contents">
      <style:paragraph-properties fo:margin-left="0.205cm" fo:margin-right="0.34cm" fo:margin-top="0.4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0" style:family="paragraph" style:parent-style-name="Table_20_Contents">
      <style:paragraph-properties fo:margin-left="0.21cm" fo:margin-right="0.829cm" fo:margin-top="0.0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1" style:family="paragraph" style:parent-style-name="Table_20_Contents">
      <style:paragraph-properties fo:margin-left="0.198cm" fo:margin-right="0.212cm" fo:margin-top="0.012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2" style:family="paragraph" style:parent-style-name="Table_20_Contents">
      <style:paragraph-properties fo:margin-left="0.205cm" fo:margin-right="0.344cm" fo:margin-top="0.818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3" style:family="paragraph" style:parent-style-name="Table_20_Contents">
      <style:paragraph-properties fo:margin-left="0.201cm" fo:margin-right="0.215cm" fo:margin-top="0.82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4" style:family="paragraph" style:parent-style-name="Table_20_Contents">
      <style:paragraph-properties fo:margin-left="0.201cm" fo:margin-right="0.113cm" fo:margin-top="0.40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5" style:family="paragraph" style:parent-style-name="Table_20_Contents">
      <style:paragraph-properties fo:margin-left="0.173cm" fo:margin-right="0.688cm" fo:margin-top="0.416cm" fo:margin-bottom="0cm" style:contextual-spacing="false" fo:line-height="120%" fo:text-indent="0.03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6" style:family="paragraph" style:parent-style-name="Table_20_Contents">
      <style:paragraph-properties fo:margin-left="0.199cm" fo:margin-right="0.141cm" fo:margin-top="0.402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7" style:family="paragraph" style:parent-style-name="Table_20_Contents">
      <style:paragraph-properties fo:margin-left="0.173cm" fo:margin-right="0.563cm" fo:margin-top="0.402cm" fo:margin-bottom="0cm" style:contextual-spacing="false" fo:line-height="120%" fo:text-align="justify" style:justify-single-word="false" fo:text-indent="0.03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8" style:family="paragraph" style:parent-style-name="Table_20_Contents">
      <style:paragraph-properties fo:margin-left="0.201cm" fo:margin-right="0.27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9" style:family="paragraph" style:parent-style-name="Table_20_Contents">
      <style:paragraph-properties fo:margin-left="0.199cm" fo:margin-right="0.145cm" fo:margin-top="0.416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50" style:family="paragraph" style:parent-style-name="Table_20_Contents">
      <style:paragraph-properties fo:margin-left="2.464cm" fo:margin-right="2.445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51" style:family="paragraph" style:parent-style-name="Table_20_Contents">
      <style:paragraph-properties fo:margin-left="0.21cm" fo:margin-right="0.279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52" style:family="paragraph" style:parent-style-name="Table_20_Contents">
      <style:paragraph-properties fo:margin-left="0.201cm" fo:margin-right="0.206cm" fo:margin-top="0cm" fo:margin-bottom="0cm" style:contextual-spacing="false" fo:line-height="120%" fo:text-indent="0cm" style:auto-text-indent="false" fo:padding="0cm" fo:border="none" style:writing-mode="lr-tb"/>
    </style:style>
    <style:style style:name="P1153" style:family="paragraph" style:parent-style-name="Table_20_Contents">
      <style:paragraph-properties fo:margin-left="0.203cm" fo:margin-right="0.132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54" style:family="paragraph" style:parent-style-name="Table_20_Contents">
      <style:paragraph-properties fo:margin-left="0.201cm" fo:margin-right="0.263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55" style:family="paragraph" style:parent-style-name="Table_20_Contents">
      <style:paragraph-properties fo:margin-left="0.205cm" fo:margin-right="0.464cm" fo:margin-top="0.404cm" fo:margin-bottom="0cm" style:contextual-spacing="false" fo:line-height="120%" fo:text-indent="0.004cm" style:auto-text-indent="false" style:writing-mode="lr-tb"/>
    </style:style>
    <style:style style:name="P1156" style:family="paragraph" style:parent-style-name="Table_20_Contents">
      <style:paragraph-properties fo:margin-left="0.205cm" fo:margin-right="0.245cm" fo:margin-top="0.418cm" fo:margin-bottom="0cm" style:contextual-spacing="false" fo:line-height="120%" fo:text-indent="0.007cm" style:auto-text-indent="false" style:writing-mode="lr-tb"/>
    </style:style>
    <style:style style:name="P1157" style:family="paragraph" style:parent-style-name="Table_20_Contents">
      <style:paragraph-properties fo:margin-left="0.175cm" fo:margin-right="0.307cm" fo:margin-top="0.009cm" fo:margin-bottom="0cm" style:contextual-spacing="false" fo:line-height="120%" fo:text-indent="0.03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58" style:family="paragraph" style:parent-style-name="Table_20_Contents">
      <style:paragraph-properties fo:margin-left="0.201cm" fo:margin-right="0.337cm" fo:margin-top="0.012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59" style:family="paragraph" style:parent-style-name="Table_20_Contents">
      <style:paragraph-properties fo:margin-left="0.201cm" fo:margin-right="0.295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0" style:family="paragraph" style:parent-style-name="Table_20_Contents">
      <style:paragraph-properties fo:margin-left="0.206cm" fo:margin-right="0.626cm" fo:margin-top="0.011cm" fo:margin-bottom="0cm" style:contextual-spacing="false" fo:line-height="120%" fo:text-indent="0.007cm" style:auto-text-indent="false" style:writing-mode="lr-tb"/>
    </style:style>
    <style:style style:name="P1161" style:family="paragraph" style:parent-style-name="Table_20_Contents">
      <style:paragraph-properties fo:margin-left="0.199cm" fo:margin-right="0.418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2" style:family="paragraph" style:parent-style-name="Table_20_Contents">
      <style:paragraph-properties fo:margin-left="0.198cm" fo:margin-right="0.194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3" style:family="paragraph" style:parent-style-name="Table_20_Contents">
      <style:paragraph-properties fo:margin-left="0.201cm" fo:margin-right="0.73cm" fo:margin-top="0.009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4" style:family="paragraph" style:parent-style-name="Table_20_Contents">
      <style:paragraph-properties fo:margin-left="0.201cm" fo:margin-right="0.61cm" fo:margin-top="0.012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5" style:family="paragraph" style:parent-style-name="Table_20_Contents">
      <style:paragraph-properties fo:margin-left="0.199cm" fo:margin-right="0.365cm" fo:margin-top="0.404cm" fo:margin-bottom="0cm" style:contextual-spacing="false" fo:line-height="120%" fo:text-indent="0.005cm" style:auto-text-indent="false" style:writing-mode="lr-tb"/>
    </style:style>
    <style:style style:name="P1166" style:family="paragraph" style:parent-style-name="Table_20_Contents">
      <style:paragraph-properties fo:margin-left="0.175cm" fo:margin-right="0.298cm" fo:margin-top="0cm" fo:margin-bottom="0cm" style:contextual-spacing="false" fo:line-height="120%" fo:text-indent="0.03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7" style:family="paragraph" style:parent-style-name="Table_20_Contents">
      <style:paragraph-properties fo:margin-left="0.201cm" fo:margin-right="0.328cm" fo:margin-top="0.012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8" style:family="paragraph" style:parent-style-name="Table_20_Contents">
      <style:paragraph-properties fo:margin-left="0.206cm" fo:margin-right="0.617cm" fo:margin-top="0.011cm" fo:margin-bottom="0cm" style:contextual-spacing="false" fo:line-height="120%" fo:text-indent="0.007cm" style:auto-text-indent="false" style:writing-mode="lr-tb"/>
    </style:style>
    <style:style style:name="P1169" style:family="paragraph" style:parent-style-name="Table_20_Contents">
      <style:paragraph-properties fo:margin-left="0.206cm" fo:margin-right="0.617cm" fo:margin-top="0.005cm" fo:margin-bottom="0cm" style:contextual-spacing="false" fo:line-height="120%" fo:text-indent="0.007cm" style:auto-text-indent="false" style:writing-mode="lr-tb"/>
    </style:style>
    <style:style style:name="P1170" style:family="paragraph" style:parent-style-name="Table_20_Contents">
      <style:paragraph-properties fo:margin-left="0.199cm" fo:margin-right="0.406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1" style:family="paragraph" style:parent-style-name="Table_20_Contents">
      <style:paragraph-properties fo:margin-left="0.201cm" fo:margin-right="0.256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2" style:family="paragraph" style:parent-style-name="Table_20_Contents">
      <style:paragraph-properties fo:margin-left="0.199cm" fo:margin-right="0.758cm" fo:margin-top="0.404cm" fo:margin-bottom="0cm" style:contextual-spacing="false" fo:line-height="120%" fo:text-indent="0.004cm" style:auto-text-indent="false" style:writing-mode="lr-tb"/>
    </style:style>
    <style:style style:name="P1173" style:family="paragraph" style:parent-style-name="Table_20_Contents">
      <style:paragraph-properties fo:margin-left="0.203cm" fo:margin-right="0.369cm" fo:margin-top="0cm" fo:margin-bottom="0cm" style:contextual-spacing="false" fo:line-height="120%" fo:text-indent="-0.014cm" style:auto-text-indent="false" fo:padding="0cm" fo:border="none" style:writing-mode="lr-tb"/>
    </style:style>
    <style:style style:name="P1174" style:family="paragraph" style:parent-style-name="Table_20_Contents">
      <style:paragraph-properties fo:margin-left="0.175cm" fo:margin-right="0.298cm" fo:margin-top="0.818cm" fo:margin-bottom="0cm" style:contextual-spacing="false" fo:line-height="120%" fo:text-align="justify" style:justify-single-word="false" fo:text-indent="0.02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5" style:family="paragraph" style:parent-style-name="Table_20_Contents">
      <style:paragraph-properties fo:margin-left="0.201cm" fo:margin-right="0.323cm" fo:margin-top="0.005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6" style:family="paragraph" style:parent-style-name="Table_20_Contents">
      <style:paragraph-properties fo:margin-left="0.199cm" fo:margin-right="0.409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7" style:family="paragraph" style:parent-style-name="Table_20_Contents">
      <style:paragraph-properties fo:margin-left="0.203cm" fo:margin-right="0.247cm" fo:margin-top="0.824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8" style:family="paragraph" style:parent-style-name="Table_20_Contents">
      <style:paragraph-properties fo:margin-left="0.198cm" fo:margin-right="0.198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9" style:family="paragraph" style:parent-style-name="Table_20_Contents">
      <style:paragraph-properties fo:margin-left="0.205cm" fo:margin-right="0.734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0" style:family="paragraph" style:parent-style-name="Table_20_Contents">
      <style:paragraph-properties fo:margin-left="0.201cm" fo:margin-right="0.616cm" fo:margin-top="0.012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1" style:family="paragraph" style:parent-style-name="Table_20_Contents">
      <style:paragraph-properties fo:margin-left="0.199cm" fo:margin-right="0.67cm" fo:margin-top="0.404cm" fo:margin-bottom="0cm" style:contextual-spacing="false" fo:line-height="120%" fo:text-indent="0.004cm" style:auto-text-indent="false" style:writing-mode="lr-tb"/>
    </style:style>
    <style:style style:name="P1182" style:family="paragraph" style:parent-style-name="Table_20_Contents">
      <style:paragraph-properties fo:margin-left="0.199cm" fo:margin-right="0.721cm" fo:margin-top="0.826cm" fo:margin-bottom="0cm" style:contextual-spacing="false" fo:line-height="120%" fo:text-indent="-0.004cm" style:auto-text-indent="false" fo:padding="0cm" fo:border="none" style:writing-mode="lr-tb"/>
    </style:style>
    <style:style style:name="P1183" style:family="paragraph" style:parent-style-name="Table_20_Contents">
      <style:paragraph-properties fo:margin-left="0.175cm" fo:margin-right="0.302cm" fo:margin-top="0cm" fo:margin-bottom="0cm" style:contextual-spacing="false" fo:line-height="120%" fo:text-indent="0.03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4" style:family="paragraph" style:parent-style-name="Table_20_Contents">
      <style:paragraph-properties fo:margin-left="0.201cm" fo:margin-right="0.333cm" fo:margin-top="0.005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5" style:family="paragraph" style:parent-style-name="Table_20_Contents">
      <style:paragraph-properties fo:margin-left="0.201cm" fo:margin-right="0.289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6" style:family="paragraph" style:parent-style-name="Table_20_Contents">
      <style:paragraph-properties fo:margin-left="0.206cm" fo:margin-right="0.621cm" fo:margin-top="0.005cm" fo:margin-bottom="0cm" style:contextual-spacing="false" fo:line-height="120%" fo:text-indent="0.007cm" style:auto-text-indent="false" style:writing-mode="lr-tb"/>
    </style:style>
    <style:style style:name="P1187" style:family="paragraph" style:parent-style-name="Table_20_Contents">
      <style:paragraph-properties fo:margin-left="0.199cm" fo:margin-right="0.415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8" style:family="paragraph" style:parent-style-name="Table_20_Contents">
      <style:paragraph-properties fo:margin-left="0.205cm" fo:margin-right="0.256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9" style:family="paragraph" style:parent-style-name="Table_20_Contents">
      <style:paragraph-properties fo:margin-left="0.201cm" fo:margin-right="0.355cm" fo:margin-top="0.009cm" fo:margin-bottom="0cm" style:contextual-spacing="false" fo:line-height="120%" fo:text-indent="0.012cm" style:auto-text-indent="false" style:writing-mode="lr-tb"/>
    </style:style>
    <style:style style:name="P1190" style:family="paragraph" style:parent-style-name="Table_20_Contents">
      <style:paragraph-properties fo:margin-left="0.205cm" fo:margin-right="0.247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91" style:family="paragraph" style:parent-style-name="Table_20_Contents">
      <style:paragraph-properties fo:margin-left="0.201cm" fo:margin-right="0.358cm" fo:margin-top="0.009cm" fo:margin-bottom="0cm" style:contextual-spacing="false" fo:line-height="120%" fo:text-indent="0.012cm" style:auto-text-indent="false" style:writing-mode="lr-tb"/>
    </style:style>
    <style:style style:name="P1192" style:family="paragraph" style:parent-style-name="Table_20_Contents">
      <style:paragraph-properties fo:margin-left="0.201cm" fo:margin-right="0.358cm" fo:margin-top="0cm" fo:margin-bottom="0cm" style:contextual-spacing="false" fo:line-height="120%" fo:text-indent="0.012cm" style:auto-text-indent="false" style:writing-mode="lr-tb"/>
    </style:style>
    <style:style style:name="P1193" style:family="paragraph" style:parent-style-name="Table_20_Contents">
      <style:paragraph-properties fo:margin-left="0.201cm" fo:margin-right="0.362cm" fo:margin-top="0cm" fo:margin-bottom="0cm" style:contextual-spacing="false" fo:line-height="120%" fo:text-indent="0.012cm" style:auto-text-indent="false" style:writing-mode="lr-tb"/>
    </style:style>
    <style:style style:name="P1194" style:family="paragraph" style:parent-style-name="Table_20_Contents">
      <style:paragraph-properties fo:margin-left="0.201cm" fo:margin-right="0.58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95" style:family="paragraph" style:parent-style-name="Table_20_Contents">
      <style:paragraph-properties fo:margin-left="0.201cm" fo:margin-right="0.273cm" fo:margin-top="0.005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96" style:family="paragraph" style:parent-style-name="Table_20_Contents">
      <style:paragraph-properties fo:margin-left="0.201cm" fo:margin-right="0.277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97" style:family="paragraph" style:parent-style-name="Table_20_Contents">
      <style:paragraph-properties fo:margin-left="0.201cm" fo:margin-right="0.328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98" style:family="paragraph" style:parent-style-name="Table_20_Contents">
      <style:paragraph-properties fo:margin-left="0.203cm" fo:margin-right="0.418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99" style:family="paragraph" style:parent-style-name="Table_20_Contents">
      <style:paragraph-properties fo:margin-left="0.198cm" fo:margin-right="0.838cm" fo:margin-top="0.011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00" style:family="paragraph" style:parent-style-name="Table_20_Contents">
      <style:paragraph-properties fo:margin-left="0.208cm" fo:margin-right="0.542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01" style:family="paragraph" style:parent-style-name="Table_20_Contents">
      <style:paragraph-properties fo:margin-left="0.198cm" fo:margin-right="0.192cm" fo:margin-top="0.011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02" style:family="paragraph" style:parent-style-name="Table_20_Contents">
      <style:paragraph-properties fo:margin-left="0.201cm" fo:margin-right="0.321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03" style:family="paragraph" style:parent-style-name="Table_20_Contents">
      <style:paragraph-properties fo:margin-left="0.205cm" fo:margin-right="0.367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04" style:family="paragraph" style:parent-style-name="Table_20_Contents">
      <style:paragraph-properties fo:margin-left="0.205cm" fo:margin-right="0.155cm" fo:margin-top="0.005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205" style:family="paragraph" style:parent-style-name="Table_20_Contents">
      <style:paragraph-properties fo:margin-left="0.203cm" fo:margin-right="0.42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06" style:family="paragraph" style:parent-style-name="Table_20_Contents">
      <style:paragraph-properties fo:margin-left="0.201cm" fo:margin-right="0.841cm" fo:margin-top="0.011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07" style:family="paragraph" style:parent-style-name="Table_20_Contents">
      <style:paragraph-properties fo:margin-left="0.208cm" fo:margin-right="0.547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08" style:family="paragraph" style:parent-style-name="Table_20_Contents">
      <style:paragraph-properties fo:margin-left="0.21cm" fo:margin-right="0.66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09" style:family="paragraph" style:parent-style-name="Table_20_Contents">
      <style:paragraph-properties fo:margin-left="0.201cm" fo:margin-right="0.582cm" fo:margin-top="0cm" fo:margin-bottom="0cm" style:contextual-spacing="false" fo:line-height="120%" fo:text-align="justify" style:justify-single-word="false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0" style:family="paragraph" style:parent-style-name="Table_20_Contents">
      <style:paragraph-properties fo:margin-left="0.205cm" fo:margin-right="0.272cm" fo:margin-top="0.009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1" style:family="paragraph" style:parent-style-name="Table_20_Contents">
      <style:paragraph-properties fo:margin-left="0.21cm" fo:margin-right="0.65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2" style:family="paragraph" style:parent-style-name="Table_20_Contents">
      <style:paragraph-properties fo:margin-left="0.201cm" fo:margin-right="0.575cm" fo:margin-top="0cm" fo:margin-bottom="0cm" style:contextual-spacing="false" fo:line-height="120%" fo:text-align="justify" style:justify-single-word="false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3" style:family="paragraph" style:parent-style-name="Table_20_Contents">
      <style:paragraph-properties fo:margin-left="0.205cm" fo:margin-right="0.656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4" style:family="paragraph" style:parent-style-name="Table_20_Contents">
      <style:paragraph-properties fo:margin-left="0.201cm" fo:margin-right="0.579cm" fo:margin-top="0cm" fo:margin-bottom="0cm" style:contextual-spacing="false" fo:line-height="120%" fo:text-align="justify" style:justify-single-word="false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5" style:family="paragraph" style:parent-style-name="Table_20_Contents">
      <style:paragraph-properties fo:margin-left="0.201cm" fo:margin-right="0.545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6" style:family="paragraph" style:parent-style-name="Table_20_Contents">
      <style:paragraph-properties fo:margin-left="0.205cm" fo:margin-right="0.487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7" style:family="paragraph" style:parent-style-name="Table_20_Contents">
      <style:paragraph-properties fo:margin-left="0.205cm" fo:margin-right="0.49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8" style:family="paragraph" style:parent-style-name="Table_20_Contents">
      <style:paragraph-properties fo:margin-left="0.205cm" fo:margin-right="0.258cm" fo:margin-top="0.009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9" style:family="paragraph" style:parent-style-name="Table_20_Contents">
      <style:paragraph-properties fo:margin-left="0.198cm" fo:margin-right="0.162cm" fo:margin-top="0.418cm" fo:margin-bottom="0cm" style:contextual-spacing="false" fo:line-height="120%" fo:text-indent="0.005cm" style:auto-text-indent="false" style:writing-mode="lr-tb"/>
    </style:style>
    <style:style style:name="P1220" style:family="paragraph" style:parent-style-name="Table_20_Contents">
      <style:paragraph-properties fo:margin-left="0.205cm" fo:margin-right="0.482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21" style:family="paragraph" style:parent-style-name="Table_20_Contents">
      <style:paragraph-properties fo:margin-left="0.201cm" fo:margin-right="0.254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22" style:family="paragraph" style:parent-style-name="Table_20_Contents">
      <style:paragraph-properties fo:margin-left="0.199cm" fo:margin-right="0.265cm" fo:margin-top="0cm" fo:margin-bottom="0cm" style:contextual-spacing="false" fo:line-height="120%" fo:text-indent="0.002cm" style:auto-text-indent="false" style:writing-mode="lr-tb"/>
    </style:style>
    <style:style style:name="P1223" style:family="paragraph" style:parent-style-name="Table_20_Contents">
      <style:paragraph-properties fo:margin-left="0.198cm" fo:margin-right="0.155cm" fo:margin-top="0.804cm" fo:margin-bottom="0cm" style:contextual-spacing="false" fo:line-height="120%" fo:text-indent="0.002cm" style:auto-text-indent="false" style:writing-mode="lr-tb"/>
    </style:style>
    <style:style style:name="P1224" style:family="paragraph" style:parent-style-name="Table_20_Contents">
      <style:paragraph-properties fo:margin-left="0.199cm" fo:margin-right="0.31cm" fo:margin-top="0.804cm" fo:margin-bottom="0cm" style:contextual-spacing="false" fo:line-height="120%" fo:text-indent="0.005cm" style:auto-text-indent="false" style:writing-mode="lr-tb"/>
    </style:style>
    <style:style style:name="P1225" style:family="paragraph" style:parent-style-name="Table_20_Contents">
      <style:paragraph-properties fo:margin-left="0.203cm" fo:margin-right="0.46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26" style:family="paragraph" style:parent-style-name="Table_20_Contents">
      <style:paragraph-properties fo:margin-left="0.213cm" fo:margin-right="1.05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27" style:family="paragraph" style:parent-style-name="Table_20_Contents">
      <style:paragraph-properties fo:margin-left="0.205cm" fo:margin-right="0.46cm" fo:margin-top="0cm" fo:margin-bottom="0cm" style:contextual-spacing="false" fo:line-height="120%" fo:text-align="justify" style:justify-single-word="false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28" style:family="paragraph" style:parent-style-name="Table_20_Contents">
      <style:paragraph-properties fo:margin-left="0.21cm" fo:margin-right="0.531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29" style:family="paragraph" style:parent-style-name="Table_20_Contents">
      <style:paragraph-properties fo:margin-left="0.213cm" fo:margin-right="0.669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0" style:family="paragraph" style:parent-style-name="Table_20_Contents">
      <style:paragraph-properties fo:margin-left="0.203cm" fo:margin-right="0.402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1" style:family="paragraph" style:parent-style-name="Table_20_Contents">
      <style:paragraph-properties fo:margin-left="0.205cm" fo:margin-right="0.27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2" style:family="paragraph" style:parent-style-name="Table_20_Contents">
      <style:paragraph-properties fo:margin-left="0.213cm" fo:margin-right="0.674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3" style:family="paragraph" style:parent-style-name="Table_20_Contents">
      <style:paragraph-properties fo:margin-left="0.208cm" fo:margin-right="0.6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4" style:family="paragraph" style:parent-style-name="Table_20_Contents">
      <style:paragraph-properties fo:margin-left="0.206cm" fo:margin-right="0.303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5" style:family="paragraph" style:parent-style-name="Table_20_Contents">
      <style:paragraph-properties fo:margin-left="0.208cm" fo:margin-right="0.621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6" style:family="paragraph" style:parent-style-name="Table_20_Contents">
      <style:paragraph-properties fo:margin-left="0.206cm" fo:margin-right="0.29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7" style:family="paragraph" style:parent-style-name="Table_20_Contents">
      <style:paragraph-properties fo:margin-left="0.208cm" fo:margin-right="0.62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8" style:family="paragraph" style:parent-style-name="Table_20_Contents">
      <style:paragraph-properties fo:margin-left="0.208cm" fo:margin-right="0.626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9" style:family="paragraph" style:parent-style-name="Table_20_Contents">
      <style:paragraph-properties fo:margin-left="0.206cm" fo:margin-right="0.3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40" style:family="paragraph" style:parent-style-name="Table_20_Contents">
      <style:paragraph-properties fo:margin-left="0.206cm" fo:margin-right="0.492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41" style:family="paragraph" style:parent-style-name="Table_20_Contents">
      <style:paragraph-properties fo:margin-left="0.201cm" fo:margin-right="0.616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42" style:family="paragraph" style:parent-style-name="Table_20_Contents">
      <style:paragraph-properties fo:margin-left="0.201cm" fo:margin-right="0.282cm" fo:margin-top="0.00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43" style:family="paragraph" style:parent-style-name="Table_20_Contents">
      <style:paragraph-properties fo:margin-left="0.201cm" fo:margin-right="0.459cm" fo:margin-top="0.009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44" style:family="paragraph" style:parent-style-name="Table_20_Contents">
      <style:paragraph-properties fo:margin-left="0.201cm" fo:margin-right="0.489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45" style:family="paragraph" style:parent-style-name="Table_20_Contents">
      <style:paragraph-properties fo:margin-left="0.198cm" fo:margin-right="0.279cm" fo:margin-top="0.011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46" style:family="paragraph" style:parent-style-name="Table_20_Contents">
      <style:paragraph-properties fo:margin-left="0.198cm" fo:margin-right="0.101cm" fo:margin-top="0.011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47" style:family="paragraph" style:parent-style-name="Table_20_Contents">
      <style:paragraph-properties fo:margin-left="0.201cm" fo:margin-right="0.425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48" style:family="paragraph" style:parent-style-name="Table_20_Contents">
      <style:paragraph-properties fo:margin-left="0.198cm" fo:margin-right="0.282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49" style:family="paragraph" style:parent-style-name="Table_20_Contents">
      <style:paragraph-properties fo:margin-left="0.201cm" fo:margin-right="0.43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50" style:family="paragraph" style:parent-style-name="Table_20_Contents">
      <style:paragraph-properties fo:margin-left="0.201cm" fo:margin-right="0.288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51" style:family="paragraph" style:parent-style-name="Table_20_Contents">
      <style:paragraph-properties fo:margin-left="0.199cm" fo:margin-right="0.123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52" style:family="paragraph" style:parent-style-name="Table_20_Contents">
      <style:paragraph-properties fo:margin-left="0.198cm" fo:margin-right="0.113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53" style:family="paragraph" style:parent-style-name="Table_20_Contents">
      <style:paragraph-properties fo:margin-left="0.199cm" fo:margin-right="0.115cm" fo:margin-top="0.81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54" style:family="paragraph" style:parent-style-name="Table_20_Contents">
      <style:paragraph-properties fo:margin-left="0.201cm" fo:margin-right="0.437cm" fo:margin-top="0.416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55" style:family="paragraph" style:parent-style-name="Table_20_Contents">
      <style:paragraph-properties fo:margin-left="0.201cm" fo:margin-right="0.515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56" style:family="paragraph" style:parent-style-name="Table_20_Contents">
      <style:paragraph-properties fo:margin-left="0.198cm" fo:margin-right="0.116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57" style:family="paragraph" style:parent-style-name="Table_20_Contents">
      <style:paragraph-properties fo:margin-left="0.201cm" fo:margin-right="0.52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58" style:family="paragraph" style:parent-style-name="Table_20_Contents">
      <style:paragraph-properties fo:margin-left="0.205cm" fo:margin-right="0.716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59" style:family="paragraph" style:parent-style-name="Table_20_Contents">
      <style:paragraph-properties fo:margin-left="0.203cm" fo:margin-right="0.96cm" fo:margin-top="0.416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0" style:family="paragraph" style:parent-style-name="Table_20_Contents">
      <style:paragraph-properties fo:margin-left="0.198cm" fo:margin-right="0.607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1" style:family="paragraph" style:parent-style-name="Table_20_Contents">
      <style:paragraph-properties fo:margin-left="0.206cm" fo:margin-right="0.265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2" style:family="paragraph" style:parent-style-name="Table_20_Contents">
      <style:paragraph-properties fo:margin-left="0.201cm" fo:margin-right="0.243cm" fo:margin-top="0.41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3" style:family="paragraph" style:parent-style-name="Table_20_Contents">
      <style:paragraph-properties fo:margin-left="0.201cm" fo:margin-right="0.243cm" fo:margin-top="0.81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4" style:family="paragraph" style:parent-style-name="Table_20_Contents">
      <style:paragraph-properties fo:margin-left="0.203cm" fo:margin-right="0.951cm" fo:margin-top="0.824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5" style:family="paragraph" style:parent-style-name="Table_20_Contents">
      <style:paragraph-properties fo:margin-left="0.206cm" fo:margin-right="0.369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6" style:family="paragraph" style:parent-style-name="Table_20_Contents">
      <style:paragraph-properties fo:margin-left="0.201cm" fo:margin-right="0.898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7" style:family="paragraph" style:parent-style-name="Table_20_Contents">
      <style:paragraph-properties fo:margin-top="0.012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8" style:family="paragraph" style:parent-style-name="Table_20_Contents">
      <style:paragraph-properties fo:margin-left="0.205cm" fo:margin-right="0.529cm" fo:margin-top="0.4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9" style:family="paragraph" style:parent-style-name="Table_20_Contents">
      <style:paragraph-properties fo:margin-left="0.201cm" fo:margin-right="0.353cm" fo:margin-top="0.81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0" style:family="paragraph" style:parent-style-name="Table_20_Contents">
      <style:paragraph-properties fo:margin-left="0.205cm" fo:margin-right="0.713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1" style:family="paragraph" style:parent-style-name="Table_20_Contents">
      <style:paragraph-properties fo:margin-left="0.203cm" fo:margin-right="0.954cm" fo:margin-top="0.826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2" style:family="paragraph" style:parent-style-name="Table_20_Contents">
      <style:paragraph-properties fo:margin-left="0.205cm" fo:margin-right="0.826cm" fo:margin-top="0.009cm" fo:margin-bottom="0cm" style:contextual-spacing="false" fo:line-height="120%" fo:text-indent="-0.0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3" style:family="paragraph" style:parent-style-name="Table_20_Contents">
      <style:paragraph-properties fo:margin-left="0.205cm" fo:margin-right="0.534cm" fo:margin-top="0.4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4" style:family="paragraph" style:parent-style-name="Table_20_Contents">
      <style:paragraph-properties fo:margin-left="0.926cm" fo:margin-right="0.915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5" style:family="paragraph" style:parent-style-name="Table_20_Contents">
      <style:paragraph-properties fo:margin-left="0.201cm" fo:margin-right="0.619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6" style:family="paragraph" style:parent-style-name="Table_20_Contents">
      <style:paragraph-properties fo:margin-left="0.206cm" fo:margin-right="0.222cm" fo:margin-top="0.005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7" style:family="paragraph" style:parent-style-name="Table_20_Contents">
      <style:paragraph-properties fo:margin-left="0.206cm" fo:margin-right="0.217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8" style:family="paragraph" style:parent-style-name="Table_20_Contents">
      <style:paragraph-properties fo:margin-left="0.206cm" fo:margin-right="0.275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9" style:family="paragraph" style:parent-style-name="Table_20_Contents">
      <style:paragraph-properties fo:margin-left="0.206cm" fo:margin-right="0.279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80" style:family="paragraph" style:parent-style-name="Table_20_Contents">
      <style:paragraph-properties fo:margin-left="0.173cm" fo:margin-right="0.838cm" fo:margin-top="0cm" fo:margin-bottom="0cm" style:contextual-spacing="false" fo:line-height="120%" fo:text-indent="0.03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81" style:family="paragraph" style:parent-style-name="Table_20_Contents">
      <style:paragraph-properties fo:margin-left="0.206cm" fo:margin-right="0.247cm" fo:margin-top="0.413cm" fo:margin-bottom="0cm" style:contextual-spacing="false" fo:line-height="120%" fo:text-indent="0.002cm" style:auto-text-indent="false" style:writing-mode="lr-tb"/>
    </style:style>
    <style:style style:name="P1282" style:family="paragraph" style:parent-style-name="Table_20_Contents">
      <style:paragraph-properties fo:margin-left="0.212cm" fo:margin-right="0.811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83" style:family="paragraph" style:parent-style-name="Table_20_Contents">
      <style:paragraph-properties fo:margin-left="0.203cm" fo:margin-right="0.132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84" style:family="paragraph" style:parent-style-name="Table_20_Contents">
      <style:paragraph-properties fo:margin-left="0.208cm" fo:margin-right="0.803cm" fo:margin-top="0.822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85" style:family="paragraph" style:parent-style-name="Table_20_Contents">
      <style:paragraph-properties fo:margin-left="0.201cm" fo:margin-right="0.353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86" style:family="paragraph" style:parent-style-name="Table_20_Contents">
      <style:paragraph-properties fo:margin-left="0.203cm" fo:margin-right="0.43cm" fo:margin-top="0cm" fo:margin-bottom="0cm" style:contextual-spacing="false" fo:line-height="120%" fo:text-indent="-0.009cm" style:auto-text-indent="false" fo:padding="0cm" fo:border="none" style:writing-mode="lr-tb"/>
    </style:style>
    <style:style style:name="P1287" style:family="paragraph" style:parent-style-name="Table_20_Contents">
      <style:paragraph-properties fo:margin-left="0.199cm" fo:margin-right="0.282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88" style:family="paragraph" style:parent-style-name="Table_20_Contents">
      <style:paragraph-properties fo:margin-left="0.203cm" fo:margin-right="0.723cm" fo:margin-top="0.82cm" fo:margin-bottom="0cm" style:contextual-spacing="false" fo:line-height="120%" fo:text-indent="-0.002cm" style:auto-text-indent="false" fo:padding="0cm" fo:border="none" style:writing-mode="lr-tb"/>
    </style:style>
    <style:style style:name="P1289" style:family="paragraph" style:parent-style-name="Table_20_Contents">
      <style:paragraph-properties fo:margin-left="0.203cm" fo:margin-right="0.205cm" fo:margin-top="0.822cm" fo:margin-bottom="0cm" style:contextual-spacing="false" fo:line-height="120%" fo:text-indent="-0.002cm" style:auto-text-indent="false" fo:padding="0cm" fo:border="none" style:writing-mode="lr-tb"/>
    </style:style>
    <style:style style:name="P1290" style:family="paragraph" style:parent-style-name="Table_20_Contents">
      <style:paragraph-properties fo:margin-left="0.203cm" fo:margin-right="0.984cm" fo:margin-top="0cm" fo:margin-bottom="0cm" style:contextual-spacing="false" fo:line-height="120%" fo:text-align="justify" style:justify-single-word="false" fo:text-indent="0.009cm" style:auto-text-indent="false" style:writing-mode="lr-tb"/>
    </style:style>
    <style:style style:name="P1291" style:family="paragraph" style:parent-style-name="Table_20_Contents">
      <style:paragraph-properties fo:margin-left="0.201cm" fo:margin-right="0.344cm" fo:margin-top="0.005cm" fo:margin-bottom="0cm" style:contextual-spacing="false" fo:line-height="120%" fo:text-indent="0.012cm" style:auto-text-indent="false" style:writing-mode="lr-tb"/>
    </style:style>
    <style:style style:name="P1292" style:family="paragraph" style:parent-style-name="Table_20_Contents">
      <style:paragraph-properties fo:margin-left="0.21cm" fo:margin-right="0.263cm" fo:margin-top="0.005cm" fo:margin-bottom="0cm" style:contextual-spacing="false" fo:line-height="120%" fo:text-indent="0.004cm" style:auto-text-indent="false" style:writing-mode="lr-tb"/>
    </style:style>
    <style:style style:name="P1293" style:family="paragraph" style:parent-style-name="Table_20_Contents">
      <style:paragraph-properties fo:margin-left="0.199cm" fo:margin-right="0.123cm" fo:margin-top="0cm" fo:margin-bottom="0cm" style:contextual-spacing="false" fo:line-height="120%" fo:text-indent="0.002cm" style:auto-text-indent="false" style:writing-mode="lr-tb"/>
    </style:style>
    <style:style style:name="P1294" style:family="paragraph" style:parent-style-name="Table_20_Contents">
      <style:paragraph-properties fo:margin-left="0.203cm" fo:margin-right="0.974cm" fo:margin-top="0cm" fo:margin-bottom="0cm" style:contextual-spacing="false" fo:line-height="120%" fo:text-align="justify" style:justify-single-word="false" fo:text-indent="0.009cm" style:auto-text-indent="false" style:writing-mode="lr-tb"/>
    </style:style>
    <style:style style:name="P1295" style:family="paragraph" style:parent-style-name="Table_20_Contents">
      <style:paragraph-properties fo:margin-left="0.201cm" fo:margin-right="0.335cm" fo:margin-top="0.005cm" fo:margin-bottom="0cm" style:contextual-spacing="false" fo:line-height="120%" fo:text-indent="0.012cm" style:auto-text-indent="false" style:writing-mode="lr-tb"/>
    </style:style>
    <style:style style:name="P1296" style:family="paragraph" style:parent-style-name="Table_20_Contents">
      <style:paragraph-properties fo:margin-left="0.201cm" fo:margin-right="0.335cm" fo:margin-top="0.009cm" fo:margin-bottom="0cm" style:contextual-spacing="false" fo:line-height="120%" fo:text-indent="0.012cm" style:auto-text-indent="false" style:writing-mode="lr-tb"/>
    </style:style>
    <style:style style:name="P1297" style:family="paragraph" style:parent-style-name="Table_20_Contents">
      <style:paragraph-properties fo:margin-left="0.21cm" fo:margin-right="0.256cm" fo:margin-top="0cm" fo:margin-bottom="0cm" style:contextual-spacing="false" fo:line-height="120%" fo:text-indent="0.004cm" style:auto-text-indent="false" style:writing-mode="lr-tb"/>
    </style:style>
    <style:style style:name="P1298" style:family="paragraph" style:parent-style-name="Table_20_Contents">
      <style:paragraph-properties fo:margin-left="0.201cm" fo:margin-right="0.115cm" fo:margin-top="0cm" fo:margin-bottom="0cm" style:contextual-spacing="false" fo:line-height="120%" fo:text-indent="0cm" style:auto-text-indent="false" style:writing-mode="lr-tb"/>
    </style:style>
    <style:style style:name="P1299" style:family="paragraph" style:parent-style-name="Table_20_Contents">
      <style:paragraph-properties fo:margin-left="0.203cm" fo:margin-right="0.975cm" fo:margin-top="0cm" fo:margin-bottom="0cm" style:contextual-spacing="false" fo:line-height="120%" fo:text-align="justify" style:justify-single-word="false" fo:text-indent="0.009cm" style:auto-text-indent="false" style:writing-mode="lr-tb"/>
    </style:style>
    <style:style style:name="P1300" style:family="paragraph" style:parent-style-name="Table_20_Contents">
      <style:paragraph-properties fo:margin-left="0.203cm" fo:margin-right="0.256cm" fo:margin-top="0.824cm" fo:margin-bottom="0cm" style:contextual-spacing="false" fo:line-height="120%" fo:text-indent="-0.005cm" style:auto-text-indent="false" fo:padding="0cm" fo:border="none" style:writing-mode="lr-tb"/>
    </style:style>
    <style:style style:name="P1301" style:family="paragraph" style:parent-style-name="Table_20_Contents">
      <style:paragraph-properties fo:margin-left="0.199cm" fo:margin-right="0.115cm" fo:margin-top="0cm" fo:margin-bottom="0cm" style:contextual-spacing="false" fo:line-height="120%" fo:text-indent="0.002cm" style:auto-text-indent="false" style:writing-mode="lr-tb"/>
    </style:style>
    <style:style style:name="P1302" style:family="paragraph" style:parent-style-name="Table_20_Contents">
      <style:paragraph-properties fo:margin-left="0.203cm" fo:margin-right="0.979cm" fo:margin-top="0cm" fo:margin-bottom="0cm" style:contextual-spacing="false" fo:line-height="120%" fo:text-align="justify" style:justify-single-word="false" fo:text-indent="0.009cm" style:auto-text-indent="false" style:writing-mode="lr-tb"/>
    </style:style>
    <style:style style:name="P1303" style:family="paragraph" style:parent-style-name="Table_20_Contents">
      <style:paragraph-properties fo:margin-left="0.201cm" fo:margin-right="0.339cm" fo:margin-top="0.009cm" fo:margin-bottom="0cm" style:contextual-spacing="false" fo:line-height="120%" fo:text-indent="0.012cm" style:auto-text-indent="false" style:writing-mode="lr-tb"/>
    </style:style>
    <style:style style:name="P1304" style:family="paragraph" style:parent-style-name="Table_20_Contents">
      <style:paragraph-properties fo:margin-left="0.21cm" fo:margin-right="0.259cm" fo:margin-top="0cm" fo:margin-bottom="0cm" style:contextual-spacing="false" fo:line-height="120%" fo:text-indent="0.004cm" style:auto-text-indent="false" style:writing-mode="lr-tb"/>
    </style:style>
    <style:style style:name="P1305" style:family="paragraph" style:parent-style-name="Table_20_Contents">
      <style:paragraph-properties fo:margin-left="0.199cm" fo:margin-right="0.12cm" fo:margin-top="0cm" fo:margin-bottom="0cm" style:contextual-spacing="false" fo:line-height="120%" fo:text-indent="0.002cm" style:auto-text-indent="false" style:writing-mode="lr-tb"/>
    </style:style>
    <style:style style:name="P1306" style:family="paragraph" style:parent-style-name="Table_20_Contents">
      <style:paragraph-properties fo:margin-left="0.205cm" fo:margin-right="0.494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07" style:family="paragraph" style:parent-style-name="Table_20_Contents">
      <style:paragraph-properties fo:margin-left="0.203cm" fo:margin-right="0.335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08" style:family="paragraph" style:parent-style-name="Table_20_Contents">
      <style:paragraph-properties fo:margin-left="0.201cm" fo:margin-right="1.102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09" style:family="paragraph" style:parent-style-name="Table_20_Contents">
      <style:paragraph-properties fo:margin-left="0.198cm" fo:margin-right="0.706cm" fo:margin-top="0.012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0" style:family="paragraph" style:parent-style-name="Table_20_Contents">
      <style:paragraph-properties fo:margin-left="0.203cm" fo:margin-right="0.607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1" style:family="paragraph" style:parent-style-name="Table_20_Contents">
      <style:paragraph-properties fo:margin-left="0.199cm" fo:margin-right="0.362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2" style:family="paragraph" style:parent-style-name="Table_20_Contents">
      <style:paragraph-properties fo:margin-left="0.203cm" fo:margin-right="0.235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3" style:family="paragraph" style:parent-style-name="Table_20_Contents">
      <style:paragraph-properties fo:margin-left="0.199cm" fo:margin-right="0.353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4" style:family="paragraph" style:parent-style-name="Table_20_Contents">
      <style:paragraph-properties fo:margin-left="0.205cm" fo:margin-right="0.236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5" style:family="paragraph" style:parent-style-name="Table_20_Contents">
      <style:paragraph-properties fo:margin-left="0.199cm" fo:margin-right="0.464cm" fo:margin-top="0.0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6" style:family="paragraph" style:parent-style-name="Table_20_Contents">
      <style:paragraph-properties fo:margin-left="0.201cm" fo:margin-right="0.605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7" style:family="paragraph" style:parent-style-name="Table_20_Contents">
      <style:paragraph-properties fo:margin-left="0.201cm" fo:margin-right="1.099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8" style:family="paragraph" style:parent-style-name="Table_20_Contents">
      <style:paragraph-properties fo:margin-left="0.203cm" fo:margin-right="0.60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9" style:family="paragraph" style:parent-style-name="Table_20_Contents">
      <style:paragraph-properties fo:margin-left="0.199cm" fo:margin-right="0.358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0" style:family="paragraph" style:parent-style-name="Table_20_Contents">
      <style:paragraph-properties fo:margin-left="0.201cm" fo:margin-right="0.309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1" style:family="paragraph" style:parent-style-name="Table_20_Contents">
      <style:paragraph-properties fo:margin-left="0.208cm" fo:margin-right="0.508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2" style:family="paragraph" style:parent-style-name="Table_20_Contents">
      <style:paragraph-properties fo:margin-left="0.201cm" fo:margin-right="0.307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3" style:family="paragraph" style:parent-style-name="Table_20_Contents">
      <style:paragraph-properties fo:margin-left="0.199cm" fo:margin-right="0.713cm" fo:margin-top="0.005cm" fo:margin-bottom="0cm" style:contextual-spacing="false" fo:line-height="120%" fo:text-indent="0.025cm" style:auto-text-indent="false" style:writing-mode="lr-tb"/>
    </style:style>
    <style:style style:name="P1324" style:family="paragraph" style:parent-style-name="Table_20_Contents">
      <style:paragraph-properties fo:margin-left="0.205cm" fo:margin-right="0.168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5" style:family="paragraph" style:parent-style-name="Table_20_Contents">
      <style:paragraph-properties fo:margin-left="0.208cm" fo:margin-right="0.273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6" style:family="paragraph" style:parent-style-name="Table_20_Contents">
      <style:paragraph-properties fo:margin-left="0.199cm" fo:margin-right="0.704cm" fo:margin-top="0.005cm" fo:margin-bottom="0cm" style:contextual-spacing="false" fo:line-height="120%" fo:text-indent="0.025cm" style:auto-text-indent="false" style:writing-mode="lr-tb"/>
    </style:style>
    <style:style style:name="P1327" style:family="paragraph" style:parent-style-name="Table_20_Contents">
      <style:paragraph-properties fo:margin-left="0.199cm" fo:margin-right="0.704cm" fo:margin-top="0.009cm" fo:margin-bottom="0cm" style:contextual-spacing="false" fo:line-height="120%" fo:text-indent="0.025cm" style:auto-text-indent="false" style:writing-mode="lr-tb"/>
    </style:style>
    <style:style style:name="P1328" style:family="paragraph" style:parent-style-name="Table_20_Contents">
      <style:paragraph-properties fo:margin-left="0.201cm" fo:margin-right="0.794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9" style:family="paragraph" style:parent-style-name="Table_20_Contents">
      <style:paragraph-properties fo:margin-left="0.201cm" fo:margin-right="0.794cm" fo:margin-top="0.005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0" style:family="paragraph" style:parent-style-name="Table_20_Contents">
      <style:paragraph-properties fo:margin-left="0.205cm" fo:margin-right="0.159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1" style:family="paragraph" style:parent-style-name="Table_20_Contents">
      <style:paragraph-properties fo:margin-left="0.205cm" fo:margin-right="0.651cm" fo:margin-top="0.011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2" style:family="paragraph" style:parent-style-name="Table_20_Contents">
      <style:paragraph-properties fo:margin-left="0.205cm" fo:margin-right="0.651cm" fo:margin-top="0.005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3" style:family="paragraph" style:parent-style-name="Table_20_Contents">
      <style:paragraph-properties fo:margin-left="0.201cm" fo:margin-right="0.298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4" style:family="paragraph" style:parent-style-name="Table_20_Contents">
      <style:paragraph-properties fo:margin-left="0.205cm" fo:margin-right="0.155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5" style:family="paragraph" style:parent-style-name="Table_20_Contents">
      <style:paragraph-properties fo:margin-left="0.198cm" fo:margin-right="0.303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6" style:family="paragraph" style:parent-style-name="Table_20_Contents">
      <style:paragraph-properties fo:margin-left="0.199cm" fo:margin-right="0.709cm" fo:margin-top="0.009cm" fo:margin-bottom="0cm" style:contextual-spacing="false" fo:line-height="120%" fo:text-indent="0.025cm" style:auto-text-indent="false" style:writing-mode="lr-tb"/>
    </style:style>
    <style:style style:name="P1337" style:family="paragraph" style:parent-style-name="Table_20_Contents">
      <style:paragraph-properties fo:margin-left="0.201cm" fo:margin-right="0.797cm" fo:margin-top="0.005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8" style:family="paragraph" style:parent-style-name="Table_20_Contents">
      <style:paragraph-properties fo:margin-left="0.205cm" fo:margin-right="0.159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9" style:family="paragraph" style:parent-style-name="Table_20_Contents">
      <style:paragraph-properties fo:margin-left="0.205cm" fo:margin-right="0.654cm" fo:margin-top="0.005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40" style:family="paragraph" style:parent-style-name="Table_20_Contents">
      <style:paragraph-properties fo:margin-left="0.199cm" fo:margin-right="0.45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41" style:family="paragraph" style:parent-style-name="Table_20_Contents">
      <style:paragraph-properties fo:margin-left="0.201cm" fo:margin-right="0.31cm" fo:margin-top="0.005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42" style:family="paragraph" style:parent-style-name="Table_20_Contents">
      <style:paragraph-properties fo:margin-left="0.208cm" fo:margin-right="0.78cm" fo:margin-top="0.005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43" style:family="paragraph" style:parent-style-name="Table_20_Contents">
      <style:paragraph-properties fo:margin-left="0.213cm" fo:margin-right="0.256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44" style:family="paragraph" style:parent-style-name="Table_20_Contents">
      <style:paragraph-properties fo:margin-left="0.201cm" fo:margin-right="0.157cm" fo:margin-top="0.416cm" fo:margin-bottom="0cm" style:contextual-spacing="false" fo:line-height="120%" fo:text-indent="0.004cm" style:auto-text-indent="false" style:writing-mode="lr-tb"/>
    </style:style>
    <style:style style:name="P1345" style:family="paragraph" style:parent-style-name="Table_20_Contents">
      <style:paragraph-properties fo:margin-left="0.206cm" fo:margin-right="0.42cm" fo:margin-top="0cm" fo:margin-bottom="0cm" style:contextual-spacing="false" fo:line-height="120%" fo:text-indent="0.011cm" style:auto-text-indent="false" style:writing-mode="lr-tb"/>
    </style:style>
    <style:style style:name="P1346" style:family="paragraph" style:parent-style-name="Table_20_Contents">
      <style:paragraph-properties fo:margin-left="0.201cm" fo:margin-right="0.12cm" fo:margin-top="0.005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47" style:family="paragraph" style:parent-style-name="Table_20_Contents">
      <style:paragraph-properties fo:margin-left="0.213cm" fo:margin-right="0.247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48" style:family="paragraph" style:parent-style-name="Table_20_Contents">
      <style:paragraph-properties fo:margin-left="0.198cm" fo:margin-right="0.15cm" fo:margin-top="1.228cm" fo:margin-bottom="0cm" style:contextual-spacing="false" fo:line-height="120%" fo:text-indent="0.002cm" style:auto-text-indent="false" style:writing-mode="lr-tb"/>
    </style:style>
    <style:style style:name="P1349" style:family="paragraph" style:parent-style-name="Table_20_Contents">
      <style:paragraph-properties fo:margin-left="0.206cm" fo:margin-right="0.411cm" fo:margin-top="0cm" fo:margin-bottom="0cm" style:contextual-spacing="false" fo:line-height="120%" fo:text-indent="0.011cm" style:auto-text-indent="false" style:writing-mode="lr-tb"/>
    </style:style>
    <style:style style:name="P1350" style:family="paragraph" style:parent-style-name="Table_20_Contents">
      <style:paragraph-properties fo:margin-left="0.201cm" fo:margin-right="0.123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1" style:family="paragraph" style:parent-style-name="Table_20_Contents">
      <style:paragraph-properties fo:margin-left="0.213cm" fo:margin-right="0.25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2" style:family="paragraph" style:parent-style-name="Table_20_Contents">
      <style:paragraph-properties fo:margin-left="0.201cm" fo:margin-right="0.31cm" fo:margin-top="1.228cm" fo:margin-bottom="0cm" style:contextual-spacing="false" fo:line-height="120%" fo:text-indent="0.004cm" style:auto-text-indent="false" style:writing-mode="lr-tb"/>
    </style:style>
    <style:style style:name="P1353" style:family="paragraph" style:parent-style-name="Table_20_Contents">
      <style:paragraph-properties fo:margin-left="0.201cm" fo:margin-right="0.42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4" style:family="paragraph" style:parent-style-name="Table_20_Contents">
      <style:paragraph-properties fo:margin-left="0.203cm" fo:margin-right="0.413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5" style:family="paragraph" style:parent-style-name="Table_20_Contents">
      <style:paragraph-properties fo:margin-left="0.213cm" fo:margin-right="1.048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6" style:family="paragraph" style:parent-style-name="Table_20_Contents">
      <style:paragraph-properties fo:margin-left="0.201cm" fo:margin-right="0.803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7" style:family="paragraph" style:parent-style-name="Table_20_Contents">
      <style:paragraph-properties fo:margin-left="0.213cm" fo:margin-right="1.041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8" style:family="paragraph" style:parent-style-name="Table_20_Contents">
      <style:paragraph-properties fo:margin-left="0.201cm" fo:margin-right="0.794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9" style:family="paragraph" style:parent-style-name="Table_20_Contents">
      <style:paragraph-properties fo:margin-left="0.201cm" fo:margin-right="0.884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0" style:family="paragraph" style:parent-style-name="Table_20_Contents">
      <style:paragraph-properties fo:margin-left="0.213cm" fo:margin-right="1.044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1" style:family="paragraph" style:parent-style-name="Table_20_Contents">
      <style:paragraph-properties fo:margin-left="0.201cm" fo:margin-right="0.799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2" style:family="paragraph" style:parent-style-name="Table_20_Contents">
      <style:paragraph-properties fo:margin-left="0.206cm" fo:margin-right="0.178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3" style:family="paragraph" style:parent-style-name="Table_20_Contents">
      <style:paragraph-properties fo:margin-left="0.213cm" fo:margin-right="1.069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4" style:family="paragraph" style:parent-style-name="Table_20_Contents">
      <style:paragraph-properties fo:margin-left="0.213cm" fo:margin-right="1.018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5" style:family="paragraph" style:parent-style-name="Table_20_Contents">
      <style:paragraph-properties fo:margin-left="0.206cm" fo:margin-right="0.17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6" style:family="paragraph" style:parent-style-name="Table_20_Contents">
      <style:paragraph-properties fo:margin-left="0.213cm" fo:margin-right="1.064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7" style:family="paragraph" style:parent-style-name="Table_20_Contents">
      <style:paragraph-properties fo:margin-left="0.201cm" fo:margin-right="0.616cm" fo:margin-top="0cm" fo:margin-bottom="0cm" style:contextual-spacing="false" fo:line-height="120%" fo:text-align="justify" style:justify-single-word="false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8" style:family="paragraph" style:parent-style-name="Table_20_Contents">
      <style:paragraph-properties fo:margin-left="0.201cm" fo:margin-right="1.085cm" fo:margin-top="0.009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9" style:family="paragraph" style:parent-style-name="Table_20_Contents">
      <style:paragraph-properties fo:margin-left="0.198cm" fo:margin-right="0.168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0" style:family="paragraph" style:parent-style-name="Table_20_Contents">
      <style:paragraph-properties fo:margin-left="0.199cm" fo:margin-right="0.249cm" fo:margin-top="0.011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1" style:family="paragraph" style:parent-style-name="Table_20_Contents">
      <style:paragraph-properties fo:margin-left="0.201cm" fo:margin-right="1.076cm" fo:margin-top="0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2" style:family="paragraph" style:parent-style-name="Table_20_Contents">
      <style:paragraph-properties fo:margin-left="0.201cm" fo:margin-right="0.325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3" style:family="paragraph" style:parent-style-name="Table_20_Contents">
      <style:paragraph-properties fo:margin-left="0.201cm" fo:margin-right="0.129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4" style:family="paragraph" style:parent-style-name="Table_20_Contents">
      <style:paragraph-properties fo:margin-left="0.201cm" fo:margin-right="1.106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5" style:family="paragraph" style:parent-style-name="Table_20_Contents">
      <style:paragraph-properties fo:margin-left="0.201cm" fo:margin-right="1.081cm" fo:margin-top="0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6" style:family="paragraph" style:parent-style-name="Table_20_Contents">
      <style:paragraph-properties fo:margin-left="0.201cm" fo:margin-right="1.109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7" style:family="paragraph" style:parent-style-name="Table_20_Contents">
      <style:paragraph-properties fo:margin-left="0.201cm" fo:margin-right="0.134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8" style:family="paragraph" style:parent-style-name="Table_20_Contents">
      <style:paragraph-properties fo:margin-left="0.201cm" fo:margin-right="0.788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9" style:family="paragraph" style:parent-style-name="Table_20_Contents">
      <style:paragraph-properties fo:margin-left="0.201cm" fo:margin-right="0.594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0" style:family="paragraph" style:parent-style-name="Table_20_Contents">
      <style:paragraph-properties fo:margin-left="0.201cm" fo:margin-right="0.169cm" fo:margin-top="0.818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1" style:family="paragraph" style:parent-style-name="Table_20_Contents">
      <style:paragraph-properties fo:margin-left="0.199cm" fo:margin-right="0.676cm" fo:margin-top="0.011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2" style:family="paragraph" style:parent-style-name="Table_20_Contents">
      <style:paragraph-properties fo:margin-left="0.201cm" fo:margin-right="0.677cm" fo:margin-top="0.4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3" style:family="paragraph" style:parent-style-name="Table_20_Contents">
      <style:paragraph-properties fo:margin-left="0.205cm" fo:margin-right="0.265cm" fo:margin-top="0.009cm" fo:margin-bottom="0cm" style:contextual-spacing="false" fo:line-height="120%" fo:text-indent="-0.0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4" style:family="paragraph" style:parent-style-name="Table_20_Contents">
      <style:paragraph-properties fo:margin-left="0.201cm" fo:margin-right="0.332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5" style:family="paragraph" style:parent-style-name="Table_20_Contents">
      <style:paragraph-properties fo:margin-left="0.201cm" fo:margin-right="0.332cm" fo:margin-top="0.81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6" style:family="paragraph" style:parent-style-name="Table_20_Contents">
      <style:paragraph-properties fo:margin-left="0.203cm" fo:margin-right="0.893cm" fo:margin-top="0.4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7" style:family="paragraph" style:parent-style-name="Table_20_Contents">
      <style:paragraph-properties fo:margin-left="0.199cm" fo:margin-right="0.667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8" style:family="paragraph" style:parent-style-name="Table_20_Contents">
      <style:paragraph-properties fo:margin-left="0.201cm" fo:margin-right="0.894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9" style:family="paragraph" style:parent-style-name="Table_20_Contents">
      <style:paragraph-properties fo:margin-left="0.201cm" fo:margin-right="0.293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0" style:family="paragraph" style:parent-style-name="Table_20_Contents">
      <style:paragraph-properties fo:margin-left="0.205cm" fo:margin-right="0.951cm" fo:margin-top="0.818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1" style:family="paragraph" style:parent-style-name="Table_20_Contents">
      <style:paragraph-properties fo:margin-left="0.201cm" fo:margin-right="0.337cm" fo:margin-top="0.009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2" style:family="paragraph" style:parent-style-name="Table_20_Contents">
      <style:paragraph-properties fo:margin-left="0.198cm" fo:margin-right="0.499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3" style:family="paragraph" style:parent-style-name="Table_20_Contents">
      <style:paragraph-properties fo:margin-left="0.203cm" fo:margin-right="0.476cm" fo:margin-top="0.818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4" style:family="paragraph" style:parent-style-name="Table_20_Contents">
      <style:paragraph-properties fo:margin-left="0.208cm" fo:margin-right="0.201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5" style:family="paragraph" style:parent-style-name="Table_20_Contents">
      <style:paragraph-properties fo:margin-left="0.201cm" fo:margin-right="0.37cm" fo:margin-top="0.399cm" fo:margin-bottom="0cm" style:contextual-spacing="false" fo:line-height="120%" fo:text-align="justify" style:justify-single-word="false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6" style:family="paragraph" style:parent-style-name="Table_20_Contents">
      <style:paragraph-properties fo:margin-left="0.201cm" fo:margin-right="0.256cm" fo:margin-top="0.81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7" style:family="paragraph" style:parent-style-name="Table_20_Contents">
      <style:paragraph-properties fo:margin-left="0.205cm" fo:margin-right="0.125cm" fo:margin-top="0.818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8" style:family="paragraph" style:parent-style-name="Table_20_Contents">
      <style:paragraph-properties fo:margin-left="0.208cm" fo:margin-right="0.205cm" fo:margin-top="0.009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9" style:family="paragraph" style:parent-style-name="Table_20_Contents">
      <style:paragraph-properties fo:margin-left="0.205cm" fo:margin-right="0.469cm" fo:margin-top="0.817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0" style:family="paragraph" style:parent-style-name="Table_20_Contents">
      <style:paragraph-properties fo:margin-left="0.201cm" fo:margin-right="0.499cm" fo:margin-top="0.80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1" style:family="paragraph" style:parent-style-name="Table_20_Contents">
      <style:paragraph-properties fo:margin-left="0.205cm" fo:margin-right="0.954cm" fo:margin-top="0.411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2" style:family="paragraph" style:parent-style-name="Table_20_Contents">
      <style:paragraph-properties fo:margin-left="0.769cm" fo:margin-right="0.758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3" style:family="paragraph" style:parent-style-name="Table_20_Contents">
      <style:paragraph-properties fo:margin-left="1.695cm" fo:margin-right="1.677cm" fo:margin-top="0.012cm" fo:margin-bottom="0cm" style:contextual-spacing="false" fo:line-height="120%" fo:text-align="center" style:justify-single-word="false" fo:text-indent="0cm" style:auto-text-indent="false" style:writing-mode="lr-tb"/>
    </style:style>
    <style:style style:name="P1404" style:family="paragraph" style:parent-style-name="Table_20_Contents">
      <style:paragraph-properties fo:margin-left="0.201cm" fo:margin-right="0.709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5" style:family="paragraph" style:parent-style-name="Table_20_Contents">
      <style:paragraph-properties fo:margin-left="0.198cm" fo:margin-right="0.28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6" style:family="paragraph" style:parent-style-name="Table_20_Contents">
      <style:paragraph-properties fo:margin-left="0.201cm" fo:margin-right="0.792cm" fo:margin-top="0.418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7" style:family="paragraph" style:parent-style-name="Table_20_Contents">
      <style:paragraph-properties fo:margin-left="0.21cm" fo:margin-right="0.222cm" fo:margin-top="0.005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8" style:family="paragraph" style:parent-style-name="Table_20_Contents">
      <style:paragraph-properties fo:margin-left="0.21cm" fo:margin-right="0.215cm" fo:margin-top="0.005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9" style:family="paragraph" style:parent-style-name="Table_20_Contents">
      <style:paragraph-properties fo:margin-left="0.21cm" fo:margin-right="0.275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10" style:family="paragraph" style:parent-style-name="Table_20_Contents">
      <style:paragraph-properties fo:margin-left="0.208cm" fo:margin-right="0.279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11" style:family="paragraph" style:parent-style-name="Table_20_Contents">
      <style:paragraph-properties fo:margin-left="0.205cm" fo:margin-right="0.323cm" fo:margin-top="0.4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12" style:family="paragraph" style:parent-style-name="Text_20_body">
      <style:text-properties fo:font-weight="normal"/>
    </style:style>
    <style:style style:name="P1413" style:family="paragraph" style:parent-style-name="Text_20_body">
      <style:paragraph-properties fo:margin-top="3.286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414" style:family="paragraph" style:parent-style-name="Text_20_body">
      <style:paragraph-properties fo:margin-top="3.286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415" style:family="paragraph" style:parent-style-name="Text_20_body">
      <style:paragraph-properties fo:margin-top="3.286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25.0499992370605pt" fo:font-style="normal" style:text-underline-style="none" fo:font-weight="bold" style:text-blinking="false" fo:background-color="transparent"/>
    </style:style>
    <style:style style:name="P1416" style:family="paragraph" style:parent-style-name="Text_20_body">
      <style:paragraph-properties fo:margin-top="0cm" fo:margin-bottom="0cm" style:contextual-spacing="false"/>
    </style:style>
    <style:style style:name="P1417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141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419" style:family="paragraph" style:parent-style-name="Text_20_body">
      <style:paragraph-properties fo:margin-left="0.37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3.9499998092651pt" fo:font-style="normal" style:text-underline-style="none" fo:font-weight="normal" style:text-blinking="false" fo:background-color="transparent"/>
    </style:style>
    <style:style style:name="P1420" style:family="paragraph" style:parent-style-name="Text_20_body">
      <style:paragraph-properties fo:margin-left="0.344cm" fo:margin-right="0.332cm" fo:margin-top="0cm" fo:margin-bottom="0cm" style:contextual-spacing="false" fo:line-height="120%" fo:text-indent="-0.005cm" style:auto-text-indent="false" fo:padding="0cm" fo:border="none" style:writing-mode="lr-tb"/>
      <style:text-properties fo:font-weight="normal"/>
    </style:style>
    <style:style style:name="P1421" style:family="paragraph" style:parent-style-name="Text_20_body">
      <style:paragraph-properties fo:margin-top="0.476cm" fo:margin-bottom="0cm" style:contextual-spacing="false" fo:line-height="120%" fo:text-align="center" style:justify-single-word="false" style:writing-mode="lr-tb"/>
      <style:text-properties fo:font-weight="normal"/>
    </style:style>
    <style:style style:name="P1422" style:family="paragraph" style:parent-style-name="Text_20_body">
      <style:paragraph-properties fo:margin-left="0.353cm" fo:margin-right="0cm" fo:margin-top="0cm" fo:margin-bottom="0cm" style:contextual-spacing="false" fo:line-height="120%" fo:text-indent="0cm" style:auto-text-indent="false" style:writing-mode="lr-tb"/>
      <style:text-properties fo:font-weight="normal"/>
    </style:style>
    <style:style style:name="P1423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weight="normal"/>
    </style:style>
    <style:style style:name="T1" style:family="text">
      <style:text-properties style:font-name="Times New Roman" fo:font-size="39.9500007629395pt" fo:font-style="normal" fo:font-weight="bold"/>
    </style:style>
    <style:style style:name="T2" style:family="text">
      <style:text-properties style:font-name="Times New Roman" fo:font-size="9.94999980926514pt" fo:font-style="normal" fo:font-weight="normal"/>
    </style:style>
    <style:style style:name="T3" style:family="text">
      <style:text-properties fo:font-weight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25.0499992370605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4.0500001907349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4.0500001907349pt" fo:font-style="italic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3.9499998092651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1.0500001907349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5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#f3f3f3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#ffff99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#ffff99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italic" style:text-underline-style="none" fo:font-weight="bold" style:text-blinking="false" fo:background-color="#ffff99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italic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#f3f3f3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font-name="Times New Roman" fo:font-size="9.94999980926514pt" fo:font-style="normal" style:text-underline-style="solid" style:text-underline-width="auto" style:text-underline-color="font-color" fo:font-weight="bold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3"><text:bookmark text:name="docs-internal-guid-3c119a35-7fff-0fdf-1899-c6a9a497dfe9"/><text:s text:c="47"/> <text:span text:style-name="T1">KRYTERIA OCENIANIA</text:span></text:p>
      <text:p text:style-name="P1414"> <text:span text:style-name="T1">KLASA 6 </text:span></text:p>
      <text:p text:style-name="P1415">PODRĘCZNIK STARLAND 3 </text:p>
      <text:p text:style-name="P1417"><text:soft-page-break/><text:span text:style-name="T5"><text:line-break/><text:line-break/></text:span></text:p>
      <text:p text:style-name="Text_20_body"/>
      <text:p text:style-name="P1419">1. Kryteria oceniania nie uwzględniają oceny niedostatecznej i celującej.  </text:p>
      <text:p text:style-name="P1420"><text:span text:style-name="T7">2. Ocena niedostateczna – uczeń otrzymuje ją wtedy, gdy nie spełnia kryteriów na ocenę dopuszczającą, tzn. nie opanował podstawowej wiedzy i umiejętności określonych w podstawie programowej, braki w wiadomościach i umiejętnościach uniemożliwiają mu dalszą naukę, a także nie potrafi wykonać zadań o elementarnym stopniu trudności.  <text:line-break/>3. Ocena celująca – podlega oddzielnym kryteriom (np. opisanym w Przedmiotowym Systemie Oceniania) i jest wystawiana na podstawie wytycznych MEN.</text:span></text:p>
      <text:p text:style-name="P141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418"><text:soft-page-break/>WYMOGI EDUKACYJNE NA POSZCZEGÓLNE OCENY Z JĘZYKA ANGIELSKIEGO </text:p>
      <text:p text:style-name="P1421"><text:span text:style-name="T5">KRYTERIA OCENIANIA</text:span><text:span text:style-name="T9">1 </text:span><text:span text:style-name="T19">– </text:span><text:span text:style-name="T6">STARLAND 3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leLine2016083712880">
          <table:table-cell table:style-name="Tabela1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1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083712880">
          <table:covered-table-cell/>
          <table:table-cell table:style-name="Tabela1.A1" office:value-type="string">
            <text:p text:style-name="P3">DOPUSZCZAJĄCA </text:p>
          </table:table-cell>
          <table:table-cell table:style-name="Tabela1.A1" office:value-type="string">
            <text:p text:style-name="P3">DOSTATECZNA </text:p>
          </table:table-cell>
          <table:table-cell table:style-name="Tabela1.A1" office:value-type="string">
            <text:p text:style-name="P3">DOBRA </text:p>
          </table:table-cell>
          <table:table-cell table:style-name="Tabela1.A1" office:value-type="string">
            <text:p text:style-name="P3">BARDZO DOBRA</text:p>
          </table:table-cell>
        </table:table-row>
        <table:table-row table:style-name="TableLine2016083712880">
          <table:covered-table-cell/>
          <table:table-cell table:style-name="Tabela1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6083712880">
          <table:table-cell table:style-name="Tabela1.A1" table:number-columns-spanned="5" office:value-type="string">
            <text:p text:style-name="P5"><text:span text:style-name="T11">Module 0 – </text:span><text:span text:style-name="T14">Starter</text:span><text:span text:style-name="T19"> </text:span></text:p>
            <text:p text:style-name="P6"><text:span text:style-name="T12">Uczeń posługuje się podstawowym zasobem środków językowych (leksykalnych, gramatycznych, ortograficznych oraz fonetycznych), umożliwiających realizację pozostałych </text:span><text:span text:style-name="T19"> </text:span><text:span text:style-name="T12">wymagań ogólnych w zakresie tematów: </text:span><text:span text:style-name="T11">CZŁOWIEK, MIEJSCE ZAMIESZKANIA, ŻYCIE PRYWATNE, ŻYWIENI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6083712880">
          <table:table-cell table:style-name="Tabela1.A1" office:value-type="string">
            <text:p text:style-name="P7">I. Znajomość środków  językowych</text:p>
          </table:table-cell>
          <table:table-cell table:style-name="Tabela1.A1" office:value-type="string">
            <text:p text:style-name="P8">Zna kilka podstawowych  </text:p>
            <text:p text:style-name="P29">wyrazów i zwrotów z Modułu 0 – zwroty służące do powitania i  przedstawiania się, nazwy  </text:p>
            <text:p text:style-name="P30">codziennych czynności, form spędzania czasu wolnego oraz  artykułów spożywczych i dań. </text:p>
            <text:p text:style-name="P31">Zna zaimki osobowe oraz zaimki i  przymiotniki dzierżawcze. Z  pomocą nauczyciela częściowo  potrafi wybrać właściwy <text:soft-page-break/>zaimek  osobowy, dzierżawczy lub  </text:p>
            <text:p text:style-name="P32">przymiotnik dzierżawczy.  </text:p>
            <text:p text:style-name="P37"><text:span text:style-name="T13">Zna czasowniki </text:span><text:span text:style-name="T15">can </text:span><text:span text:style-name="T13">i </text:span><text:span text:style-name="T15">have got</text:span><text:span text:style-name="T13">. Z  pomocą nauczyciela częściowo  potrafi uzupełnić pytania </text:span></text:p>
            <text:p text:style-name="P38">odpowiednimi formami tych czasowników oraz na takie  </text:p>
            <text:p text:style-name="P33">pytania odpowiedzieć. </text:p>
          </table:table-cell>
          <table:table-cell table:style-name="Tabela1.A1" office:value-type="string">
            <text:p text:style-name="P39">Zna i stosuje połowę poznanych  wyrazów i zwrotów z Modułu 0 – zwroty służące do powitania i  przedstawiania się, nazwy  </text:p>
            <text:p text:style-name="P40">codziennych czynności, form spędzania czasu wolnego oraz  artykułów spożywczych i dań. </text:p>
            <text:p text:style-name="P41">Zna zaimki osobowe oraz zaimki i  przymiotniki dzierżawcze.  </text:p>
            <text:p text:style-name="P43">Częściowo <text:soft-page-break/>poprawnie potrafi  wybrać właściwy zaimek  </text:p>
            <text:p text:style-name="P44">osobowy, dzierżawczy lub  </text:p>
            <text:p text:style-name="P34">przymiotnik dzierżawczy.  </text:p>
            <text:p text:style-name="P50"><text:span text:style-name="T13">Zna czasowniki </text:span><text:span text:style-name="T15">can </text:span><text:span text:style-name="T13">i </text:span><text:span text:style-name="T15">have got</text:span><text:span text:style-name="T13">.  Częściowo poprawnie potrafi  uzupełnić pytania odpowiednimi  formami tych czasowników oraz  na takie pytania odpowiedzieć. </text:span></text:p>
          </table:table-cell>
          <table:table-cell table:style-name="Tabela1.A1" office:value-type="string">
            <text:p text:style-name="P8">Zna i stosuje większość  </text:p>
            <text:p text:style-name="P51">poznanych wyrazów i zwrotów z  Modułu 0 – zwroty służące do  powitania i przedstawiania się,  nazwy codziennych czynności,  form spędzania czasu wolnego oraz artykułów spożywczych i  dań. </text:p>
            <text:p text:style-name="P52">Zna zaimki osobowe oraz zaimki i  przymiotniki dzierżawcze. Potrafi  poprawnie wybrać właściwy  zaimek osobowy, dzierżawczy lub  przymiotnik <text:soft-page-break/>dzierżawczy.  </text:p>
            <text:p text:style-name="P53"><text:span text:style-name="T13">Zna czasowniki </text:span><text:span text:style-name="T15">can </text:span><text:span text:style-name="T13">i </text:span><text:span text:style-name="T15">have got. </text:span><text:span text:style-name="T13">Potrafi poprawnie uzupełnić  pytania odpowiednimi formami  tych czasowników oraz na takie  pytania odpowiedzieć. </text:span></text:p>
          </table:table-cell>
          <table:table-cell table:style-name="Tabela1.A1" office:value-type="string">
            <text:p text:style-name="P54">Zna i stosuje wszystkie poznane  wyrazy i zwroty z Modułu 0 – zwroty służące do powitania i  przedstawiania się, nazwy  </text:p>
            <text:p text:style-name="P55">codziennych czynności, form spędzania czasu wolnego oraz  artykułów spożywczych i dań. </text:p>
            <text:p text:style-name="P56">Zna zaimki osobowe oraz zaimki i  przymiotniki dzierżawcze. Potrafi  poprawnie wybrać <text:soft-page-break/>właściwy  zaimek osobowy, dzierżawczy lub przymiotnik dzierżawczy. </text:p>
            <text:p text:style-name="P57"><text:span text:style-name="T13">Zna czasowniki </text:span><text:span text:style-name="T15">can </text:span><text:span text:style-name="T13">i </text:span><text:span text:style-name="T15">have got. </text:span><text:span text:style-name="T13">Potrafi poprawnie uzupełnić  pytania odpowiednimi formami  tych czasowników oraz na takie  pytania odpowiedzieć. </text:span></text:p>
          </table:table-cell>
        </table:table-row>
      </table:table>
      <text:p text:style-name="P1416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leLine2014397740368">
          <table:table-cell table:style-name="Tabela2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2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740368">
          <table:covered-table-cell/>
          <table:table-cell table:style-name="Tabela2.A1" office:value-type="string">
            <text:p text:style-name="P3">DOPUSZCZAJĄCA </text:p>
          </table:table-cell>
          <table:table-cell table:style-name="Tabela2.A1" office:value-type="string">
            <text:p text:style-name="P3">DOSTATECZNA </text:p>
          </table:table-cell>
          <table:table-cell table:style-name="Tabela2.A1" office:value-type="string">
            <text:p text:style-name="P3">DOBRA </text:p>
          </table:table-cell>
          <table:table-cell table:style-name="Tabela2.A1" office:value-type="string">
            <text:p text:style-name="P3">BARDZO DOBRA</text:p>
          </table:table-cell>
        </table:table-row>
        <table:table-row table:style-name="TableLine2014397740368">
          <table:covered-table-cell/>
          <table:table-cell table:style-name="Tabela2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740368"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58">Zna niektóre zaimki pytające, z pomocą nauczyciela częściowo  potrafi nimi uzupełnić pytania i  </text:p>
            <text:p text:style-name="P59">dopasować do nich właściwe  odpowiedzi.  </text:p>
            <text:p text:style-name="P60"><text:soft-page-break/>Zna przyimki miejsca i czasu. Z  pomocą nauczyciela częściowo  poprawnie potrafi nimi uzupełnić  zdania. </text:p>
            <text:p text:style-name="P61"><text:span text:style-name="T13">Zna znaczenie i użycie wyrażeń  </text:span><text:span text:style-name="T15">too </text:span><text:span text:style-name="T13">i </text:span><text:span text:style-name="T15">enough</text:span><text:span text:style-name="T13">, z pomocą  </text:span></text:p>
            <text:p text:style-name="P62">nauczyciela częściowo potrafi  nimi i podanymi przymiotnikami  uzupełnić zdania. </text:p>
            <text:p text:style-name="P63"><text:span text:style-name="T13">Zna zasady tworzenia i użycia  czas </text:span><text:span text:style-name="T15">Present Continuous</text:span><text:span text:style-name="T13">. Z  </text:span></text:p>
            <text:p text:style-name="P64">pomocą nauczyciela częściowo  potrafi uzupełnić zdania  </text:p>
            <text:p text:style-name="P65">odpowiednimi formami podanych czasowników. </text:p>
            <text:p text:style-name="P66"><text:span text:style-name="T13">Zna przedimki </text:span><text:span text:style-name="T15">a/an </text:span><text:span text:style-name="T13">oraz </text:span><text:span text:style-name="T15">the</text:span><text:span text:style-name="T13">. Przy  ich stosowaniu popełnia błędy.  </text:span></text:p>
            <text:p text:style-name="P67"><text:span text:style-name="T13">Zna niektóre określniki ilości (</text:span><text:span text:style-name="T15">some/ any</text:span><text:span text:style-name="T13">, </text:span><text:span text:style-name="T15">(how) much/ many, a  lot/ lots of, (a) few/ (a) little</text:span><text:span text:style-name="T13">). Z  pomocą nauczyciela częściowo  potrafi </text:span><text:soft-page-break/><text:span text:style-name="T13">wybrać właściwe  </text:span></text:p>
            <text:p text:style-name="P46">określniki ilości. </text:p>
          </table:table-cell>
          <table:table-cell table:style-name="Tabela2.A1" office:value-type="string">
            <text:p text:style-name="P68">Zna zaimki pytające, częściowo  poprawnie potrafi nimi uzupełnić  pytania i dopasować do nich  właściwe odpowiedzi. </text:p>
            <text:p text:style-name="P69">Zna przyimki miejsca i czasu, w  większości poprawnie potrafi  <text:soft-page-break/>uzupełnić nimi zdania. </text:p>
            <text:p text:style-name="P70"><text:span text:style-name="T13">Zna znaczenie i użycie wyrażeń  </text:span><text:span text:style-name="T15">too </text:span><text:span text:style-name="T13">i </text:span><text:span text:style-name="T15">enough</text:span><text:span text:style-name="T13">, w większości  </text:span></text:p>
            <text:p text:style-name="P71">poprawnie potrafi nimi i  </text:p>
            <text:p text:style-name="P73">podanymi przymiotnikami  </text:p>
            <text:p text:style-name="P83">uzupełnić zdania. </text:p>
            <text:p text:style-name="P89"><text:span text:style-name="T13">Zna zasady tworzenia i użycia  czasu </text:span><text:span text:style-name="T15">Present Continuous </text:span><text:span text:style-name="T13">oraz  uzupełnić zdania podanymi  czasownikami w czasie </text:span><text:span text:style-name="T15">Present  Continuous </text:span></text:p>
            <text:p text:style-name="P90"><text:span text:style-name="T13">Zna przedimki </text:span><text:span text:style-name="T15">a/an </text:span><text:span text:style-name="T13">oraz </text:span><text:span text:style-name="T15">the</text:span><text:span text:style-name="T13">.  Częściowo poprawnie potrafi je  stosować.  </text:span></text:p>
            <text:p text:style-name="P91"><text:span text:style-name="T13">Zna część określników ilości (</text:span><text:span text:style-name="T15">some/ any</text:span><text:span text:style-name="T13">, </text:span><text:span text:style-name="T15">(how) much/ many, a  lot/ lots of, (a) few/ (a) little</text:span><text:span text:style-name="T13">). Częściowo poprawnie potrafi  wybrać właściwe określniki ilości.</text:span></text:p>
          </table:table-cell>
          <table:table-cell table:style-name="Tabela2.A1" office:value-type="string">
            <text:p text:style-name="P92">Zna zaimki pytające, potrafi nimi  poprawnie uzupełnić pytania i  dopasować do nich właściwe  odpowiedzi. </text:p>
            <text:p text:style-name="P93">Zna przyimki miejsca i czasu,  potrafi nimi poprawnie uzupełnić  <text:soft-page-break/>zdania. </text:p>
            <text:p text:style-name="P70"><text:span text:style-name="T13">Zna znaczenie i użycie wyrażeń  </text:span><text:span text:style-name="T15">too </text:span><text:span text:style-name="T13">i </text:span><text:span text:style-name="T15">enough</text:span><text:span text:style-name="T13">, potrafi nimi i  </text:span></text:p>
            <text:p text:style-name="P71">podanymi przymiotnikami  </text:p>
            <text:p text:style-name="P83">uzupełnić zdania. </text:p>
            <text:p text:style-name="P94"><text:span text:style-name="T13">Zna zasady tworzenia i użycia  czasu </text:span><text:span text:style-name="T15">Present Continuous </text:span><text:span text:style-name="T13">oraz  potrafi uzupełnić zdania  </text:span></text:p>
            <text:p text:style-name="P95">odpowiednimi formami podanych  czasowników. </text:p>
            <text:p text:style-name="P96"><text:span text:style-name="T13">Zna i w większości poprawnie  stosuje przedimki </text:span><text:span text:style-name="T15">a/an </text:span><text:span text:style-name="T13">oraz </text:span><text:span text:style-name="T15">the</text:span><text:span text:style-name="T13">. </text:span></text:p>
            <text:p text:style-name="P97">Zna i w większości poprawnie  stosuje w mowie i piśmie  </text:p>
            <text:p text:style-name="P98"><text:span text:style-name="T13">określniki ilości (</text:span><text:span text:style-name="T15">some/ any</text:span><text:span text:style-name="T13">, </text:span><text:span text:style-name="T15">(how)  much/ many, a lot/ lots of, (a) few/  (a) </text:span><text:soft-page-break/><text:span text:style-name="T15">little</text:span><text:span text:style-name="T13">).</text:span></text:p>
          </table:table-cell>
          <table:table-cell table:style-name="Tabela2.A1" office:value-type="string">
            <text:p text:style-name="P99">Zna zaimki pytające, potrafi nimi  poprawnie uzupełnić pytania i  dopasować do nich właściwe  odpowiedzi.  </text:p>
            <text:p text:style-name="P100">Zna przyimki miejsca i czasu,  potrafi nimi poprawnie uzupełnić  <text:soft-page-break/>zdania.  </text:p>
            <text:p text:style-name="P101"><text:span text:style-name="T13">Zna znaczenie i użycie wyrażeń  </text:span><text:span text:style-name="T15">too </text:span><text:span text:style-name="T13">i </text:span><text:span text:style-name="T15">enough</text:span><text:span text:style-name="T13">, potrafi nimi i  </text:span></text:p>
            <text:p text:style-name="P71">podanymi przymiotnikami  </text:p>
            <text:p text:style-name="P83">uzupełnić zdania. </text:p>
            <text:p text:style-name="P102"><text:span text:style-name="T13">Zna zasady tworzenia i użycia  czasu </text:span><text:span text:style-name="T15">Present Continuous </text:span><text:span text:style-name="T13">oraz  potrafi uzupełnić zdania  </text:span></text:p>
            <text:p text:style-name="P103">odpowiednimi formami podanych  czasowników. </text:p>
            <text:p text:style-name="P9">Zna i poprawnie stosuje  </text:p>
            <text:p text:style-name="P74"><text:span text:style-name="T13">przedimki </text:span><text:span text:style-name="T15">a/an </text:span><text:span text:style-name="T13">oraz </text:span><text:span text:style-name="T15">the</text:span><text:span text:style-name="T13">. </text:span></text:p>
            <text:p text:style-name="P104"><text:span text:style-name="T13">Zna i poprawnie stosuje w mowie  i piśmie określniki ilości (</text:span><text:span text:style-name="T15">some/  any</text:span><text:span text:style-name="T13">, </text:span><text:span text:style-name="T15">(how) much/ many, a lot/ lots  of, (a) few/ (a) little</text:span><text:span text:style-name="T13">).</text:span></text:p>
          </table:table-cell>
        </table:table-row>
      </table:table>
      <text:p text:style-name="Text_20_body"/>
      <text:p text:style-name="P1422"><text:span text:style-name="T18"/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leLine2014397740640">
          <table:table-cell table:style-name="Tabela3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3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740640">
          <table:covered-table-cell/>
          <table:table-cell table:style-name="Tabela3.A1" office:value-type="string">
            <text:p text:style-name="P3">DOPUSZCZAJĄCA </text:p>
          </table:table-cell>
          <table:table-cell table:style-name="Tabela3.A1" office:value-type="string">
            <text:p text:style-name="P3">DOSTATECZNA </text:p>
          </table:table-cell>
          <table:table-cell table:style-name="Tabela3.A1" office:value-type="string">
            <text:p text:style-name="P3">DOBRA </text:p>
          </table:table-cell>
          <table:table-cell table:style-name="Tabela3.A1" office:value-type="string">
            <text:p text:style-name="P3">BARDZO DOBRA</text:p>
          </table:table-cell>
        </table:table-row>
        <table:table-row table:style-name="TableLine2014397740640">
          <table:covered-table-cell/>
          <table:table-cell table:style-name="Tabela3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740640">
          <table:table-cell table:style-name="Tabela3.A1" office:value-type="string">
            <text:p text:style-name="P106">II. Uczeń rozumie proste  wypowiedzi ustne.  </text:p>
            <text:p text:style-name="P107">III. Uczeń rozumie proste  wypowiedzi pisemne. </text:p>
            <text:p text:style-name="P111">IV. Uczeń tworzy krótkie,  proste, spójne i logiczne  wypowiedzi ustne.  </text:p>
            <text:p text:style-name="P113">VI. Uczeń reaguje ustnie w  typowych sytuacjach.</text:p>
          </table:table-cell>
          <table:table-cell table:style-name="Tabela3.A1" office:value-type="string">
            <text:p text:style-name="P114">Z pomocą nauczyciela potrafi  uzupełnić dialogi wyrażeniami  powitalnymi oraz częściowo  odegrać z kolegą/koleżanką </text:p>
            <text:p text:style-name="P75">podobne dialogi.  </text:p>
            <text:p text:style-name="P115">Z pomocą nauczyciela próbuje w  bardzo prosty sposób rozmawiać z  kolegą/koleżanką nt.: </text:p>
            <text:p text:style-name="P116">- czynności codziennych, </text:p>
            <text:p text:style-name="P122">- czynności wykonywanych w  czasie wolnym oraz  </text:p>
            <text:p text:style-name="P123">- swoich nawyków żywieniowych  (używając określeń ilości).  </text:p>
            <text:p text:style-name="P124"><text:soft-page-break/>W większości rozumie tekst o  młodym nurku oraz z pomocą  nauczyciela potrafi odpowiedzieć  na proste pytania. </text:p>
            <text:p text:style-name="P126">Z pomocą nauczyciela próbuje w  bardzo prosty sposób opowiedzieć  kolegom/koleżankom o 1–2  podobieństwach i 1–2 różnicach  pomiędzy swoim trybem życia a  trybem życia bohatera artykułu.</text:p>
          </table:table-cell>
          <table:table-cell table:style-name="Tabela3.A1" office:value-type="string">
            <text:p text:style-name="P127">W większości poprawnie potrafi uzupełnić dialogi wyrażeniami  powitalnymi oraz odegrać z  kolegą/koleżanką podobne  </text:p>
            <text:p text:style-name="P128">dialogi.  </text:p>
            <text:p text:style-name="P135">Częściowo poprawnie, ale w  prosty sposób, potrafi rozmawiać  z kolegą/koleżanką nt.: </text:p>
            <text:p text:style-name="P116">- czynności codziennych,  </text:p>
            <text:p text:style-name="P136">- czynności wykonywanych w  czasie wolnym oraz  </text:p>
            <text:p text:style-name="P137">- swoich nawyków żywieniowych  (używając określeń <text:soft-page-break/>ilości).  </text:p>
            <text:p text:style-name="P138">Rozumie tekst o młodym nurku; w większości potrafi  </text:p>
            <text:p text:style-name="P47">odpowiedzieć na pytania. </text:p>
            <text:p text:style-name="P139">Z pomocą nauczyciela potrafi w  prosty sposób częściowo  </text:p>
            <text:p text:style-name="P140">poprawnie opowiedzieć kolegom/  koleżankom o 2–3  </text:p>
            <text:p text:style-name="P141">podobieństwach i 2–3 różnicach  pomiędzy swoim trybem życia a  trybem życia bohatera artykułu.</text:p>
          </table:table-cell>
          <table:table-cell table:style-name="Tabela3.A1" office:value-type="string">
            <text:p text:style-name="P142">Potrafi poprawnie uzupełnić  dialogi wyrażeniami powitalnymi  oraz odegrać z kolegą/koleżanką  podobne dialogi.  </text:p>
            <text:p text:style-name="P143">W większości poprawnie potrafi  rozmawiać z kolegą/koleżanką  nt.: </text:p>
            <text:p text:style-name="P116">- czynności codziennych,  </text:p>
            <text:p text:style-name="P136">- czynności wykonywanych w  czasie wolnym oraz  </text:p>
            <text:p text:style-name="P145">- swoich nawyków żywieniowych  (używając określeń ilości).  </text:p>
            <text:p text:style-name="P146"><text:soft-page-break/>Rozumie tekst o młodym nurku  oraz odpowiada na pytania.  </text:p>
            <text:p text:style-name="P147">W większości poprawnie potrafi  opowiedzieć kolegom/  </text:p>
            <text:p text:style-name="P148">koleżankom o podobieństwach i  różnicach pomiędzy swoim  trybem życia a trybem życia  bohatera artykułu.</text:p>
          </table:table-cell>
          <table:table-cell table:style-name="Tabela3.A1" office:value-type="string">
            <text:p text:style-name="P149">Potrafi swobodnie i poprawnie uzupełnić dialogi wyrażeniami  powitalnymi oraz odegrać z  kolegą/koleżanką podobne  </text:p>
            <text:p text:style-name="P128">dialogi.  </text:p>
            <text:p text:style-name="P150">Potrafi swobodnie i poprawnie  rozmawiać z kolegą/koleżanką  nt.: </text:p>
            <text:p text:style-name="P116">- czynności codziennych,  </text:p>
            <text:p text:style-name="P151">- czynności wykonywanych w  czasie wolnym oraz </text:p>
            <text:p text:style-name="P152">- swoich nawyków żywieniowych  (używając określeń ilości).  </text:p>
            <text:p text:style-name="P153"><text:soft-page-break/>Rozumie tekst o młodym nurku  oraz odpowiada na pytania.  </text:p>
            <text:p text:style-name="P154">Potrafi swobodnie i poprawnie  opowiedzieć kolegom/  </text:p>
            <text:p text:style-name="P155">koleżankom o podobieństwach i  różnicach pomiędzy swoim  trybem życia a trybem życia  bohatera artykułu.</text:p>
          </table:table-cell>
        </table:table-row>
        <table:table-row table:style-name="TableLine2014397740640">
          <table:table-cell table:style-name="Tabela3.A1" table:number-columns-spanned="5" office:value-type="string">
            <text:p text:style-name="P5"><text:span text:style-name="T11">Module 1 – </text:span><text:span text:style-name="T14">Lifestyles</text:span><text:span text:style-name="T19"> </text:span></text:p>
            <text:p text:style-name="P6"><text:span text:style-name="T12">Uczeń posługuje się podstawowym zasobem środków językowych (leksykalnych, gramatycznych, ortograficznych oraz fonetycznych), umożliwiających realizację pozostałych </text:span><text:span text:style-name="T19"> </text:span><text:span text:style-name="T12">wymagań ogólnych w zakresie tematów: </text:span><text:span text:style-name="T11">CZŁOWIEK, PRACA, ŻYCIE PRYWATNE, ZDROWIE, ŚWIAT PRZYRODY, ŻYCIE SPOŁECZNE, ELEMENTY </text:span><text:span text:style-name="T19"> </text:span><text:span text:style-name="T11">WIEDZY O KRAJACH ANGLOJĘZYCZNYCH I O POLS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397740640">
          <table:table-cell table:style-name="Tabela3.A1" office:value-type="string">
            <text:p text:style-name="P156"><text:span text:style-name="T20">UNITS 1a – 1c: </text:span><text:span text:style-name="T19"> </text:span></text:p>
            <text:p text:style-name="P7">I. Znajomość środków  językowych.</text:p>
          </table:table-cell>
          <table:table-cell table:style-name="Tabela3.A1" office:value-type="string">
            <text:p text:style-name="P8">Zna kilka podstawowych  </text:p>
            <text:p text:style-name="P173">wyrazów i zwrotów: nazwy  zawodów i profesji, przymiotniki: cechy potrzebne do wykonywania  różnych zawodów oraz opisujące  wygląd i charakter.</text:p>
          </table:table-cell>
          <table:table-cell table:style-name="Tabela3.A1" office:value-type="string">
            <text:p text:style-name="P174">Zna i stosuje połowę poznanych  wyrazów i zwrotów: nazwy  zawodów i profesji, przymiotniki: cechy potrzebne do wykonywania  różnych zawodów oraz opisujące  <text:soft-page-break/>wygląd i charakter. </text:p>
          </table:table-cell>
          <table:table-cell table:style-name="Tabela3.A1" office:value-type="string">
            <text:p text:style-name="P8">Zna i stosuje większość  </text:p>
            <text:p text:style-name="P175">poznanych wyrazów i zwrotów: nazwy zawodów i profesji, </text:p>
            <text:p text:style-name="P176">przymiotniki: cechy potrzebne do  wykonywania różnych zawodów oraz opisujące <text:soft-page-break/>wygląd i charakter. </text:p>
          </table:table-cell>
          <table:table-cell table:style-name="Tabela3.A1" office:value-type="string">
            <text:p text:style-name="P177">Zna i stosuje wszystkie poznane  wyrazy i zwroty: nazwy zawodów i profesji, przymiotniki: cechy  potrzebne do wykonywania  różnych zawodów oraz opisujące  wygląd i charakter. </text:p>
          </table:table-cell>
        </table:table-row>
      </table:table>
      <text:p text:style-name="Text_20_body"/>
      <text:p text:style-name="P1422"><text:span text:style-name="T18"/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leLine2014397756688">
          <table:table-cell table:style-name="Tabela4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4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756688">
          <table:covered-table-cell/>
          <table:table-cell table:style-name="Tabela4.A1" office:value-type="string">
            <text:p text:style-name="P3">DOPUSZCZAJĄCA </text:p>
          </table:table-cell>
          <table:table-cell table:style-name="Tabela4.A1" office:value-type="string">
            <text:p text:style-name="P3">DOSTATECZNA </text:p>
          </table:table-cell>
          <table:table-cell table:style-name="Tabela4.A1" office:value-type="string">
            <text:p text:style-name="P3">DOBRA </text:p>
          </table:table-cell>
          <table:table-cell table:style-name="Tabela4.A1" office:value-type="string">
            <text:p text:style-name="P3">BARDZO DOBRA</text:p>
          </table:table-cell>
        </table:table-row>
        <table:table-row table:style-name="TableLine2014397756688">
          <table:covered-table-cell/>
          <table:table-cell table:style-name="Tabela4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756688"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P8">W większości zna zasady  </text:p>
            <text:p text:style-name="P42"><text:span text:style-name="T13">tworzenia i użycia czasów </text:span><text:span text:style-name="T15">Present  Simple </text:span><text:span text:style-name="T13">i </text:span><text:span text:style-name="T15">Present Continuous</text:span><text:span text:style-name="T13">. Z  pomocą nauczyciela częściowo  potrafi uzupełnić zdania  </text:span></text:p>
            <text:p text:style-name="P178"><text:span text:style-name="T13">podanymi czasownikami w czasie  </text:span><text:span text:style-name="T15">Present Simple </text:span><text:span text:style-name="T13">lub </text:span><text:span text:style-name="T15">Present  </text:span></text:p>
            <text:p text:style-name="P179"><text:span text:style-name="T15">Continuous</text:span><text:span text:style-name="T13">. </text:span></text:p>
            <text:p text:style-name="P10">Zna zasady stopniowania  </text:p>
            <text:p text:style-name="P182">przymiotników regularnych. Z  pomocą nauczyciela potrafi  uzupełnić zdania/teksty podanymi  przymiotnikami regularnymi w  stopniu wyższym lub  </text:p>
            <text:p text:style-name="P71">najwyższym.  </text:p>
            <text:p text:style-name="P183"><text:soft-page-break/>Z pomocą nauczyciela potrafi  krótko porównać osoby na  </text:p>
            <text:p text:style-name="P75">podstawie informacji w tabeli.</text:p>
          </table:table-cell>
          <table:table-cell table:style-name="Tabela4.A1" office:value-type="string">
            <text:p text:style-name="P188"><text:span text:style-name="T13">Zna zasady tworzenia i użycia  czasów </text:span><text:span text:style-name="T15">Present Simple </text:span><text:span text:style-name="T13">i </text:span><text:span text:style-name="T15">Present  Continuous</text:span><text:span text:style-name="T13">. W większości  </text:span></text:p>
            <text:p text:style-name="P189"><text:span text:style-name="T13">poprawnie potrafi uzupełnić  zdania podanymi czasownikami w  czasie </text:span><text:span text:style-name="T15">Present Simple </text:span><text:span text:style-name="T13">lub </text:span><text:span text:style-name="T15">Present  Continuous</text:span><text:span text:style-name="T13">.  </text:span></text:p>
            <text:p text:style-name="P11">Zna zasady stopniowania  </text:p>
            <text:p text:style-name="P190">przymiotników regularnych i  nieregularnych. W większości  poprawnie potrafi uzupełnić  zdania/teksty podanymi  </text:p>
            <text:p text:style-name="P191">przymiotnikami <text:soft-page-break/>regularnymi w  stopniu wyższym lub  </text:p>
            <text:p text:style-name="P75">najwyższym. </text:p>
            <text:p text:style-name="P192">Częściowo poprawnie potrafi krótko porównać osoby na  </text:p>
            <text:p text:style-name="P75">podstawie informacji w tabeli.</text:p>
          </table:table-cell>
          <table:table-cell table:style-name="Tabela4.A1" office:value-type="string">
            <text:p text:style-name="P194"><text:span text:style-name="T13">Zna zasady tworzenia i użycia  czasów </text:span><text:span text:style-name="T15">Present Simple </text:span><text:span text:style-name="T13">i </text:span><text:span text:style-name="T15">Present  Continuous</text:span><text:span text:style-name="T13">. Potrafi uzupełnić  zdania podanymi czasownikami w  czasie </text:span><text:span text:style-name="T15">Present Simple </text:span><text:span text:style-name="T13">lub </text:span><text:span text:style-name="T15">Present  Continuous</text:span><text:span text:style-name="T13">. </text:span></text:p>
            <text:p text:style-name="P12">Zna zasady stopniowania  </text:p>
            <text:p text:style-name="P195">przymiotników regularnych i  nieregularnych. Potrafi uzupełnić  zdania/teksty podanymi  </text:p>
            <text:p text:style-name="P71">przymiotnikami w stopniu  </text:p>
            <text:p text:style-name="P73">wyższym lub najwyższym. </text:p>
            <text:p text:style-name="P196"><text:soft-page-break/>Potrafi w większości poprawnie porównać osoby na podstawie  informacji w tabeli.</text:p>
          </table:table-cell>
          <table:table-cell table:style-name="Tabela4.A1" office:value-type="string">
            <text:p text:style-name="P194"><text:span text:style-name="T13">Zna zasady tworzenia i użycia  czasów </text:span><text:span text:style-name="T15">Present Simple </text:span><text:span text:style-name="T13">i </text:span><text:span text:style-name="T15">Present  Continuous</text:span><text:span text:style-name="T13">. Potrafi uzupełnić  zdania podanymi czasownikami w  czasie </text:span><text:span text:style-name="T15">Present Simple </text:span><text:span text:style-name="T13">lub </text:span><text:span text:style-name="T15">Present  Continuous</text:span><text:span text:style-name="T13">. </text:span></text:p>
            <text:p text:style-name="P12">Zna zasady stopniowania  </text:p>
            <text:p text:style-name="P197"><text:span text:style-name="T13">przymiotników regularnych i  nieregularnych oraz stopniowania  za pomocą </text:span><text:span text:style-name="T15">much+comparative  adjective </text:span><text:span text:style-name="T13">i </text:span><text:span text:style-name="T15">as+adjective+as</text:span><text:span text:style-name="T13">. Potrafi poprawnie uzupełnić  zdania/teksty podanymi  </text:span></text:p>
            <text:p text:style-name="P75">przymiotnikami w stopniu  </text:p>
            <text:p text:style-name="P73">wyższym lub <text:soft-page-break/>najwyższym.  </text:p>
            <text:p text:style-name="P198">Potrafi swobodnie i poprawnie  porównać osoby na podstawie  informacji w tabeli.</text:p>
          </table:table-cell>
        </table:table-row>
        <table:table-row table:style-name="TableLine2014397756688">
          <table:table-cell table:style-name="Tabela4.A1" office:value-type="string">
            <text:p text:style-name="P106">II. Uczeń rozumie proste  wypowiedzi ustne.  </text:p>
            <text:p text:style-name="P107">III. Uczeń rozumie proste  wypowiedzi pisemne.</text:p>
          </table:table-cell>
          <table:table-cell table:style-name="Tabela4.A1" office:value-type="string">
            <text:p text:style-name="P199">Rozumie w niewielkim stopniu  teksty i nagrania (wpis na blogu; tekst o dwóch przyjaciółkach; dialog nt. kuzynów). Rozwiązuje  prawidłowo część punktów w  zadaniach (odpowiedzi na pytania otwarte; dobieranie tekstów i zdań do osób).</text:p>
          </table:table-cell>
          <table:table-cell table:style-name="Tabela4.A1" office:value-type="string">
            <text:p text:style-name="P200">Rozumie ogólnie teksty i nagrania (wpis na blogu; tekst o dwóch  przyjaciółkach; dialog nt.  </text:p>
            <text:p text:style-name="P71">kuzynów). Rozwiązuje  </text:p>
            <text:p text:style-name="P34">prawidłowo znaczną część  </text:p>
            <text:p text:style-name="P34">punktów w zadaniach  </text:p>
            <text:p text:style-name="P201">(odpowiedzi na pytania otwarte; dobieranie tekstów i zdań do  osób).</text:p>
          </table:table-cell>
          <table:table-cell table:style-name="Tabela4.A1" office:value-type="string">
            <text:p text:style-name="P202">Rozumie ogólnie teksty i nagrania (wpis na blogu; tekst o dwóch  przyjaciółkach; dialog nt.  </text:p>
            <text:p text:style-name="P71">kuzynów). Rozwiązuje  </text:p>
            <text:p text:style-name="P203">prawidłowo większość punktów w  zadaniach (odpowiedzi na pytania otwarte; dobieranie tekstów i zdań do osób).</text:p>
          </table:table-cell>
          <table:table-cell table:style-name="Tabela4.A1" office:value-type="string">
            <text:p text:style-name="P204">Rozumie szczegółowo teksty i  nagrania (wpis na blogu; tekst o  dwóch przyjaciółkach; dialog nt. kuzynów). Rozwiązuje  </text:p>
            <text:p text:style-name="P205">prawidłowo wszystkie punkty w  zadaniach (odpowiedzi na pytania otwarte; dobieranie tekstów i zdań do osób). </text:p>
          </table:table-cell>
        </table:table-row>
        <table:table-row table:style-name="TableLine2014397756688">
          <table:table-cell table:style-name="Tabela4.A1" office:value-type="string">
            <text:p text:style-name="P112">IV. Uczeń tworzy krótkie,  proste, spójne i logiczne  wypowiedzi ustne. </text:p>
          </table:table-cell>
          <table:table-cell table:style-name="Tabela4.A1" office:value-type="string">
            <text:p text:style-name="P8">Na podstawie podanych  </text:p>
            <text:p text:style-name="P206">informacji potrafi z pomocą  nauczyciela częściowo poprawnie  rozmawiać z kolegą/koleżanką o  tym, jaka praca jest najlepsza dla  osoby o danych cechach  </text:p>
            <text:p text:style-name="P46"><text:soft-page-break/>osobowości.</text:p>
          </table:table-cell>
          <table:table-cell table:style-name="Tabela4.A1" office:value-type="string">
            <text:p text:style-name="P8">Na podstawie podanych  </text:p>
            <text:p text:style-name="P207">informacji potrafi częściowo  poprawnie rozmawiać z kolegą/  koleżanką o tym, jaka praca jest  najlepsza dla osoby o danych  cechach osobowości.</text:p>
          </table:table-cell>
          <table:table-cell table:style-name="Tabela4.A1" office:value-type="string">
            <text:p text:style-name="P8">Na podstawie podanych  </text:p>
            <text:p text:style-name="P208">informacji potrafi w większości  poprawnie rozmawiać z kolegą/  koleżanką o tym, jaka praca jest  najlepsza dla osoby o danych  </text:p>
            <text:p text:style-name="P46">cechach osobowości.</text:p>
          </table:table-cell>
          <table:table-cell table:style-name="Tabela4.A1" office:value-type="string">
            <text:p text:style-name="P8">Na podstawie podanych  </text:p>
            <text:p text:style-name="P209">informacji potrafi swobodnie  rozmawiać z kolegą/koleżanką o  tym, jaka praca jest najlepsza dla  osoby o danych cechach  </text:p>
            <text:p text:style-name="P46">osobowości.</text:p>
          </table:table-cell>
        </table:table-row>
      </table:table>
      <text:p text:style-name="Text_20_body"/>
      <text:p text:style-name="P1422"><text:span text:style-name="T18"/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leLine2014397755600">
          <table:table-cell table:style-name="Tabela5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5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755600">
          <table:covered-table-cell/>
          <table:table-cell table:style-name="Tabela5.A1" office:value-type="string">
            <text:p text:style-name="P3">DOPUSZCZAJĄCA </text:p>
          </table:table-cell>
          <table:table-cell table:style-name="Tabela5.A1" office:value-type="string">
            <text:p text:style-name="P3">DOSTATECZNA </text:p>
          </table:table-cell>
          <table:table-cell table:style-name="Tabela5.A1" office:value-type="string">
            <text:p text:style-name="P3">DOBRA </text:p>
          </table:table-cell>
          <table:table-cell table:style-name="Tabela5.A1" office:value-type="string">
            <text:p text:style-name="P3">BARDZO DOBRA</text:p>
          </table:table-cell>
        </table:table-row>
        <table:table-row table:style-name="TableLine2014397755600">
          <table:covered-table-cell/>
          <table:table-cell table:style-name="Tabela5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755600"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210">Z pomocą nauczyciela potrafi w  bardzo prosty sposób: </text:p>
            <text:p text:style-name="P211">- powiedzieć, jaki zawód chciałby  wykonywać po ukończeniu  </text:p>
            <text:p text:style-name="P212">szkoły, </text:p>
            <text:p text:style-name="P218">- opisać za pomocą podanych  przymiotników jedną z postaci przedstawionych na zdjęciach, - rozmawiać z kolegą/koleżanką </text:p>
            <text:p text:style-name="P219">nt. wybranego członka swojej  rodziny lub kolegi/ koleżanki (używając przymiotników  </text:p>
            <text:p text:style-name="P220">odnoszących się do wyglądu i  charakteru), </text:p>
            <text:p text:style-name="P221">- odpowiedzieć na <text:soft-page-break/>pytania nt. swojego najlepszego przyjaciela/ przyjaciółki.</text:p>
          </table:table-cell>
          <table:table-cell table:style-name="Tabela5.A1" office:value-type="string">
            <text:p text:style-name="P222">Częściowo poprawnie potrafi w prosty sposób: </text:p>
            <text:p text:style-name="P223">- powiedzieć, jaki zawód chciałby  wykonywać po ukończeniu  </text:p>
            <text:p text:style-name="P212">szkoły, </text:p>
            <text:p text:style-name="P224">- opisać za pomocą podanych  przymiotników 1–2 postaci z  przedstawionych na zdjęciach, </text:p>
            <text:p text:style-name="P225">- rozmawiać z kolegą/koleżanką nt. swojej rodziny i kolegów  (używając przymiotników  </text:p>
            <text:p text:style-name="P226">odnoszących się do wyglądu i  charakteru), </text:p>
            <text:p text:style-name="P227">- odpowiedzieć na pytania nt. swojego <text:soft-page-break/>najlepszego  </text:p>
            <text:p text:style-name="P75">przyjaciela/przyjaciółki.</text:p>
          </table:table-cell>
          <table:table-cell table:style-name="Tabela5.A1" office:value-type="string">
            <text:p text:style-name="P228">Potrafi w większości poprawnie: - powiedzieć, jaki zawód chciałby  wykonywać po ukończeniu  </text:p>
            <text:p text:style-name="P213">szkoły, </text:p>
            <text:p text:style-name="P229">- opisać za pomocą podanych  przymiotników 2 z postaci  </text:p>
            <text:p text:style-name="P230">przedstawionych na zdjęciach, - rozmawiać z kolegą/koleżanką nt. swojej rodziny i kolegów (używając przymiotników  </text:p>
            <text:p text:style-name="P231">odnoszących się do wyglądu i  charakteru), </text:p>
            <text:p text:style-name="P227">- odpowiedzieć na pytania nt. swojego najlepszego  </text:p>
            <text:p text:style-name="P71">przyjaciela/przyjaciółki.</text:p>
          </table:table-cell>
          <table:table-cell table:style-name="Tabela5.A1" office:value-type="string">
            <text:p text:style-name="P105">Potrafi swobodnie i poprawnie: - powiedzieć, jaki zawód chciałby  wykonywać po ukończeniu  </text:p>
            <text:p text:style-name="P213">szkoły, </text:p>
            <text:p text:style-name="P232">- opisać za pomocą podanych  przymiotników postaci  </text:p>
            <text:p text:style-name="P233">przedstawione na zdjęciach, - rozmawiać z kolegą/koleżanką nt. swojej rodziny i kolegów (używając przymiotników  </text:p>
            <text:p text:style-name="P234">odnoszących się do wyglądu i  charakteru), </text:p>
            <text:p text:style-name="P235">- odpowiedzieć na pytania nt. swojego najlepszego  </text:p>
            <text:p text:style-name="P71">przyjaciela/przyjaciółki.</text:p>
          </table:table-cell>
        </table:table-row>
        <table:table-row table:style-name="TableLine2014397755600">
          <table:table-cell table:style-name="Tabela5.A1" office:value-type="string">
            <text:p text:style-name="P236">IV. Uczeń tworzy krótkie,  proste, spójne i logiczne  wypowiedzi ustne.  </text:p>
            <text:p text:style-name="P237">VIII. Uczeń przetwarza  prosty tekst ustnie lub  </text:p>
            <text:p text:style-name="P76">pisemnie.</text:p>
          </table:table-cell>
          <table:table-cell table:style-name="Tabela5.A1" office:value-type="string">
            <text:p text:style-name="P210">Z pomocą nauczyciela potrafi w  bardzo prosty sposób: </text:p>
            <text:p text:style-name="P242"><text:span text:style-name="T13">- krótko przedstawić bohaterów tekstu </text:span><text:span text:style-name="T15">Theo’s Thoughts</text:span><text:span text:style-name="T13">, </text:span></text:p>
            <text:p text:style-name="P243">- krótko powiedzieć, który z  dwóch zawodów (z tekstu) </text:p>
            <text:p text:style-name="P44">chciałby wykonywać i dlaczego. </text:p>
            <text:p text:style-name="P244"><text:span text:style-name="T13">Z pomocą nauczyciela stara się  przetłumaczyć na język polski  przykładowe zdania w czasach  </text:span><text:span text:style-name="T15">Present Simple </text:span><text:span text:style-name="T13">i </text:span><text:span text:style-name="T15">Present  </text:span></text:p>
            <text:p text:style-name="P180"><text:span text:style-name="T15">Continuous</text:span><text:span text:style-name="T13">.</text:span></text:p>
          </table:table-cell>
          <table:table-cell table:style-name="Tabela5.A1" office:value-type="string">
            <text:p text:style-name="P246">Częściowo poprawnie potrafi w  prosty sposób: </text:p>
            <text:p text:style-name="P247"><text:span text:style-name="T13">- przedstawić bohaterów tekstu  </text:span><text:span text:style-name="T15">Theo’s Thoughts</text:span><text:span text:style-name="T13">, </text:span></text:p>
            <text:p text:style-name="P248">- wypowiedzieć się nt. tego, który z dwóch zawodów (z tekstu) chciałby wykonywać i dlaczego. </text:p>
            <text:p text:style-name="P13">Z pomocą nauczyciela w  </text:p>
            <text:p text:style-name="P249"><text:span text:style-name="T13">większości poprawnie potrafi przetłumaczyć na język polski  przykładowe zdania w czasach  </text:span><text:span text:style-name="T15">Present Simple </text:span><text:span text:style-name="T13">i </text:span><text:span text:style-name="T15">Present  </text:span></text:p>
            <text:p text:style-name="P180"><text:span text:style-name="T15">Continuous</text:span><text:span text:style-name="T13">.</text:span></text:p>
          </table:table-cell>
          <table:table-cell table:style-name="Tabela5.A1" office:value-type="string">
            <text:p text:style-name="P250"><text:span text:style-name="T13">Potrafi w większości poprawnie: - przedstawić bohaterów tekstu  </text:span><text:span text:style-name="T15">Theo’s Thoughts</text:span><text:span text:style-name="T13">, </text:span></text:p>
            <text:p text:style-name="P252">- wypowiedzieć się nt. tego, który z dwóch zawodów (z tekstu) chciałby wykonywać i dlaczego. </text:p>
            <text:p text:style-name="P253"><text:span text:style-name="T13">W większości poprawnie potrafi  przetłumaczyć na język polski  przykładowe zdania w czasach  </text:span><text:span text:style-name="T15">Present Simple </text:span><text:span text:style-name="T13">i </text:span><text:span text:style-name="T15">Present  </text:span></text:p>
            <text:p text:style-name="P180"><text:span text:style-name="T15">Continuous</text:span><text:span text:style-name="T13">.</text:span></text:p>
          </table:table-cell>
          <table:table-cell table:style-name="Tabela5.A1" office:value-type="string">
            <text:p text:style-name="P256"><text:span text:style-name="T13">Potrafi swobodnie i poprawnie: - przedstawić bohaterów tekstu  </text:span><text:span text:style-name="T15">Theo’s Thoughts</text:span><text:span text:style-name="T13">, </text:span></text:p>
            <text:p text:style-name="P257">- wypowiedzieć się nt. tego, który z dwóch zawodów (z tekstu) chciałby wykonywać i dlaczego. </text:p>
            <text:p text:style-name="P258"><text:span text:style-name="T13">Potrafi przetłumaczyć na język  polski przykładowe zdania w  czasach </text:span><text:span text:style-name="T15">Present Simple </text:span><text:span text:style-name="T13">i </text:span><text:span text:style-name="T15">Present  Continuous</text:span><text:span text:style-name="T13">.</text:span></text:p>
          </table:table-cell>
        </table:table-row>
        <table:table-row table:style-name="TableLine2014397755600">
          <table:table-cell table:style-name="Tabela5.A1" office:value-type="string">
            <text:p text:style-name="P259">V. Uczeń tworzy krótkie,  proste, spójne i logiczne  wypowiedzi pisemne.</text:p>
          </table:table-cell>
          <table:table-cell table:style-name="Tabela5.A1" office:value-type="string">
            <text:p text:style-name="P184">Z pomocą nauczyciela potrafi  napisać: </text:p>
            <text:p text:style-name="P262">- opis 1–2 zawodów na stronę internetową szkoły, </text:p>
            <text:p text:style-name="P117">- krótki artykuł do szkolnej  </text:p>
            <text:p text:style-name="P129"><text:soft-page-break/>gazetki opisujący przyjaciela/ </text:p>
          </table:table-cell>
          <table:table-cell table:style-name="Tabela5.A1" office:value-type="string">
            <text:p text:style-name="P193">Częściowo poprawnie potrafi napisać: </text:p>
            <text:p text:style-name="P263">- opis 2–3 zawodów na stronę internetową szkoły, </text:p>
            <text:p text:style-name="P117">- krótki artykuł do szkolnej  </text:p>
            <text:p text:style-name="P129"><text:soft-page-break/>gazetki opisujący przyjaciela/ </text:p>
          </table:table-cell>
          <table:table-cell table:style-name="Tabela5.A1" office:value-type="string">
            <text:p text:style-name="P264">W większości poprawnie potrafi  napisać: </text:p>
            <text:p text:style-name="P266">- opis 3–4 zawodów na stronę internetową szkoły, </text:p>
            <text:p text:style-name="P117">- krótki artykuł do szkolnej  </text:p>
            <text:p text:style-name="P129"><text:soft-page-break/>gazetki opisujący przyjaciela/ </text:p>
          </table:table-cell>
          <table:table-cell table:style-name="Tabela5.A1" office:value-type="string">
            <text:p text:style-name="P267">Potrafi samodzielnie i bezbłędnie napisać: </text:p>
            <text:p text:style-name="P116">- opis 4 zawodów na stronę </text:p>
            <text:p text:style-name="P268">internetową szkoły, </text:p>
            <text:p text:style-name="P118">- krótki artykuł do szkolnej  </text:p>
            <text:p text:style-name="P129">gazetki opisujący <text:soft-page-break/>przyjaciela/ </text:p>
          </table:table-cell>
        </table:table-row>
      </table:table>
      <text:p text:style-name="Text_20_body"/>
      <text:p text:style-name="P1422"><text:span text:style-name="T18"/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leLine2014397772464">
          <table:table-cell table:style-name="Tabela6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6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772464">
          <table:covered-table-cell/>
          <table:table-cell table:style-name="Tabela6.A1" office:value-type="string">
            <text:p text:style-name="P3">DOPUSZCZAJĄCA </text:p>
          </table:table-cell>
          <table:table-cell table:style-name="Tabela6.A1" office:value-type="string">
            <text:p text:style-name="P3">DOSTATECZNA </text:p>
          </table:table-cell>
          <table:table-cell table:style-name="Tabela6.A1" office:value-type="string">
            <text:p text:style-name="P3">DOBRA </text:p>
          </table:table-cell>
          <table:table-cell table:style-name="Tabela6.A1" office:value-type="string">
            <text:p text:style-name="P3">BARDZO DOBRA</text:p>
          </table:table-cell>
        </table:table-row>
        <table:table-row table:style-name="TableLine2014397772464">
          <table:covered-table-cell/>
          <table:table-cell table:style-name="Tabela6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772464"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P34">przyjaciółkę. </text:p>
          </table:table-cell>
          <table:table-cell table:style-name="Tabela6.A1" office:value-type="string">
            <text:p text:style-name="P34">przyjaciółkę. </text:p>
          </table:table-cell>
          <table:table-cell table:style-name="Tabela6.A1" office:value-type="string">
            <text:p text:style-name="P34">przyjaciółkę. </text:p>
          </table:table-cell>
          <table:table-cell table:style-name="Tabela6.A1" office:value-type="string">
            <text:p text:style-name="P34">przyjaciółkę.</text:p>
          </table:table-cell>
        </table:table-row>
        <table:table-row table:style-name="TableLine2014397772464">
          <table:table-cell table:style-name="Tabela6.A1" office:value-type="string">
            <text:p text:style-name="P156"><text:span text:style-name="T20">UNITS 1d – 1g</text:span><text:span text:style-name="T13">:  </text:span></text:p>
            <text:p text:style-name="P273">I. Znajomość środków  językowych.</text:p>
          </table:table-cell>
          <table:table-cell table:style-name="Tabela6.A1" office:value-type="string">
            <text:p text:style-name="P274">Zna niektóre zwroty stosowane w  rozmowie o ubraniach (w tym  służące do komplementowania) i  nazwy elementów odzieży. </text:p>
          </table:table-cell>
          <table:table-cell table:style-name="Tabela6.A1" office:value-type="string">
            <text:p text:style-name="P276">Zna część zwrotów stosowanych  w rozmowie o ubraniach (w tym  służące do komplementowania) i  nazw elementów odzieży. Zna  </text:p>
            <text:p text:style-name="P77">niektóre słowa opisujące  </text:p>
            <text:p text:style-name="P214">subkultury młodzieżowe.</text:p>
          </table:table-cell>
          <table:table-cell table:style-name="Tabela6.A1" office:value-type="string">
            <text:p text:style-name="P8">Zna zwroty stosowane w  </text:p>
            <text:p text:style-name="P277">rozmowie o ubraniach (w tym  służące do komplementowania),  nazwy elementów odzieży oraz  większość słownictwa  </text:p>
            <text:p text:style-name="P46">opisującego subkultury  </text:p>
            <text:p text:style-name="P73">młodzieżowe.</text:p>
          </table:table-cell>
          <table:table-cell table:style-name="Tabela6.A1" office:value-type="string">
            <text:p text:style-name="P8">Zna zwroty stosowane w  </text:p>
            <text:p text:style-name="P278">rozmowie o ubraniach (w tym  służące do komplementowania),  nazwy elementów odzieży oraz  słownictwo opisujące subkultury  młodzieżowe.</text:p>
          </table:table-cell>
        </table:table-row>
        <table:table-row table:style-name="TableLine2014397772464">
          <table:table-cell table:style-name="Tabela6.A1" office:value-type="string">
            <text:p text:style-name="P106">II. Uczeń rozumie proste  wypowiedzi ustne.  </text:p>
            <text:p text:style-name="P108">III. Uczeń rozumie proste  wypowiedzi pisemne. </text:p>
            <text:p text:style-name="P279">IV. Uczeń tworzy krótkie,  proste, spójne i logiczne  <text:soft-page-break/>wypowiedzi ustne.</text:p>
          </table:table-cell>
          <table:table-cell table:style-name="Tabela6.A1" office:value-type="string">
            <text:p text:style-name="P281">W niewielkim stopniu rozumie  dialog (rozmowa o ubraniach),  tekst o nastolatkach, o znaczeniu  szacunku dla samego siebie (i  rozwiązać kwiz) oraz piosenkę o  tym, w jaki sposób możemy  przyczynić się do zmiany świata  na <text:soft-page-break/>lepsze. Rozwiązuje  </text:p>
            <text:p text:style-name="P282">prawidłowo część punktów w  zadaniach (wyszukiwanie zdań o  znaczeniu podobnym do  </text:p>
            <text:p text:style-name="P283">podanego; odpowiedzi na pytania; zadanie P/F). </text:p>
            <text:p text:style-name="P14">Z pomocą nauczyciela w  </text:p>
            <text:p text:style-name="P157">niewielkim stopniu potrafi </text:p>
            <text:p text:style-name="P284">odegrać dialog (o ubraniach) z kolegą/koleżanką.</text:p>
          </table:table-cell>
          <table:table-cell table:style-name="Tabela6.A1" office:value-type="string">
            <text:p text:style-name="P157">Rozumie ogólnie dialog  </text:p>
            <text:p text:style-name="P285">(rozmowa o ubraniach), tekst o  subkulturach młodzieżowych,  tekst o znaczeniu szacunku dla  </text:p>
            <text:p text:style-name="P286">samego siebie (i rozwiązać kwiz) oraz piosenkę tym, w jaki sposób  możemy <text:soft-page-break/>przyczynić się do  </text:p>
            <text:p text:style-name="P128">zmiany świata na lepsze.  </text:p>
            <text:p text:style-name="P287">Rozwiązuje prawidłowo znaczną  część punktów w zadaniach  (wyszukiwanie zdań o znaczeniu  podobnym do podanego; </text:p>
            <text:p text:style-name="P288">odpowiedzi na pytania; zadanie  P/F). </text:p>
            <text:p text:style-name="P289">Z pomocą nauczyciela potrafi  częściowo poprawnie odegrać dialog (o ubraniach) z kolegą/  koleżanką.</text:p>
          </table:table-cell>
          <table:table-cell table:style-name="Tabela6.A1" office:value-type="string">
            <text:p text:style-name="P157">Rozumie ogólnie dialog  </text:p>
            <text:p text:style-name="P285">(rozmowa o ubraniach), tekst o  subkulturach młodzieżowych,  tekst o znaczeniu szacunku dla  </text:p>
            <text:p text:style-name="P290">samego siebie (i rozwiązać kwiz) oraz piosenkę o tym, w jaki  sposób możemy <text:soft-page-break/>przyczynić się do  zmiany świata na lepsze.  </text:p>
            <text:p text:style-name="P158">Rozwiązuje prawidłowo  </text:p>
            <text:p text:style-name="P291">większość punktów w zadaniach  (wyszukiwanie zdań o znaczeniu  podobnym do podanego; </text:p>
            <text:p text:style-name="P288">odpowiedzi na pytania; zadanie  P/F). </text:p>
            <text:p text:style-name="P265">W większości poprawnie potrafi  odegrać dialog (o ubraniach) z  kolegą/koleżanką.</text:p>
          </table:table-cell>
          <table:table-cell table:style-name="Tabela6.A1" office:value-type="string">
            <text:p text:style-name="P292">Rozumie szczegółowo dialog  (rozmowa o ubraniach), tekst o  subkulturach młodzieżowych,  tekst o znaczeniu szacunku dla samego siebie (i rozwiązać kwiz) oraz piosenkę o tym, w jaki  sposób możemy przyczynić się do  zmiany <text:soft-page-break/>świata na lepsze.  </text:p>
            <text:p text:style-name="P158">Rozwiązuje prawidłowo  </text:p>
            <text:p text:style-name="P293">wszystkie punkty w zadaniach  (wyszukiwanie zdań o znaczeniu  podobnym do podanego; </text:p>
            <text:p text:style-name="P294">odpowiedzi na pytania; zadanie  P/F). </text:p>
            <text:p text:style-name="P295">Potrafi swobodnie i poprawnie  odegrać dialog (o ubraniach) z  kolegą/koleżanką.</text:p>
          </table:table-cell>
        </table:table-row>
        <table:table-row table:style-name="TableLine2014397772464">
          <table:table-cell table:style-name="Tabela6.A1" office:value-type="string">
            <text:p text:style-name="P296">V. Uczeń tworzy krótkie,  proste, spójne i logiczne  wypowiedzi pisemne. </text:p>
            <text:p text:style-name="P15">VII. Uczeń reaguje w  </text:p>
            <text:p text:style-name="P299">formie prostego tekstu  pisanego.</text:p>
          </table:table-cell>
          <table:table-cell table:style-name="Tabela6.A1" office:value-type="string">
            <text:p text:style-name="P300">Z pomocą nauczyciela potrafi  napisać: </text:p>
            <text:p text:style-name="P119">- krótki tekst nt. sposobu  </text:p>
            <text:p text:style-name="P214">spędzania czasu wolnego, </text:p>
            <text:p text:style-name="P301">- 2–3 proste zdania wyrażające opinię nt. treści zawartych w  piosence (w jaki sposób możemy  przyczynić się do zmiany świata  na lepsze).</text:p>
          </table:table-cell>
          <table:table-cell table:style-name="Tabela6.A1" office:value-type="string">
            <text:p text:style-name="P303">Częściowo poprawnie potrafi  napisać: </text:p>
            <text:p text:style-name="P119">- krótki tekst nt. sposobu  </text:p>
            <text:p text:style-name="P214">spędzania czasu wolnego, </text:p>
            <text:p text:style-name="P118">- kilka prostych zdań  </text:p>
            <text:p text:style-name="P304">wyrażających opinię nt. treści  zawartych w piosence (w jaki  sposób możemy przyczynić się do  zmiany świata na lepsze).</text:p>
          </table:table-cell>
          <table:table-cell table:style-name="Tabela6.A1" office:value-type="string">
            <text:p text:style-name="P305">W większości poprawnie potrafi  napisać: </text:p>
            <text:p text:style-name="P119">- krótki tekst nt. sposobu  </text:p>
            <text:p text:style-name="P214">spędzania czasu wolnego, </text:p>
            <text:p text:style-name="P306">- kilka zdań wyrażających opinię nt. treści zawartych w piosence (w  jaki sposób możemy przyczynić  się do zmiany świata na lepsze).</text:p>
          </table:table-cell>
          <table:table-cell table:style-name="Tabela6.A1" office:value-type="string">
            <text:p text:style-name="P307">Potrafi samodzielnie i poprawnie napisać: </text:p>
            <text:p text:style-name="P308">- krótki tekst nt. nt. sposobu  spędzania czasu wolnego, </text:p>
            <text:p text:style-name="P309">- kilka zdań wyrażających opinię nt. treści zawartych w piosence (w  jaki sposób możemy przyczynić  się do zmiany świata na lepsze).</text:p>
          </table:table-cell>
        </table:table-row>
      </table:table>
      <text:p text:style-name="Text_20_body"/>
      <text:p text:style-name="P1422"><text:span text:style-name="T18"/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ext:soft-page-break/>
        <table:table-row table:style-name="TableLine2014397780080">
          <table:table-cell table:style-name="Tabela7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7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780080">
          <table:covered-table-cell/>
          <table:table-cell table:style-name="Tabela7.A1" office:value-type="string">
            <text:p text:style-name="P3">DOPUSZCZAJĄCA </text:p>
          </table:table-cell>
          <table:table-cell table:style-name="Tabela7.A1" office:value-type="string">
            <text:p text:style-name="P3">DOSTATECZNA </text:p>
          </table:table-cell>
          <table:table-cell table:style-name="Tabela7.A1" office:value-type="string">
            <text:p text:style-name="P3">DOBRA </text:p>
          </table:table-cell>
          <table:table-cell table:style-name="Tabela7.A1" office:value-type="string">
            <text:p text:style-name="P3">BARDZO DOBRA</text:p>
          </table:table-cell>
        </table:table-row>
        <table:table-row table:style-name="TableLine2014397780080">
          <table:covered-table-cell/>
          <table:table-cell table:style-name="Tabela7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780080">
          <table:table-cell table:style-name="Tabela7.A1" office:value-type="string">
            <text:p text:style-name="P310">VIII. Uczeń przetwarza  prosty tekst ustnie lub  </text:p>
            <text:p text:style-name="P71">pisemnie. </text:p>
          </table:table-cell>
          <table:table-cell table:style-name="Tabela7.A1" office:value-type="string">
            <text:p text:style-name="P312">Z pomocą nauczyciela stara się  przetłumaczyć na język polski  przykładowe zdania z dialogu. </text:p>
            <text:p text:style-name="P159">Uczestniczy w zbieraniu  </text:p>
            <text:p text:style-name="P316">informacji nt. znaczenia poczucia  własnej wartości oraz prezentacji na forum klasy.</text:p>
          </table:table-cell>
          <table:table-cell table:style-name="Tabela7.A1" office:value-type="string">
            <text:p text:style-name="P8">Z pomocą nauczyciela w  </text:p>
            <text:p text:style-name="P317">większości poprawnie potrafi przetłumaczyć na język polski  przykładowe zdania z dialogu.  </text:p>
            <text:p text:style-name="P160">Uczestniczy w zbieraniu  </text:p>
            <text:p text:style-name="P318">informacji nt. znaczenia poczucia  własnej wartości oraz prezentacji na forum klasy.</text:p>
          </table:table-cell>
          <table:table-cell table:style-name="Tabela7.A1" office:value-type="string">
            <text:p text:style-name="P319">W większości poprawnie potrafi przetłumaczyć na język polski  przykładowe zdania z dialogu. </text:p>
            <text:p text:style-name="P320">Potrafi zebrać informacje nt.  znaczenia poczucia własnej  wartości oraz w większości  </text:p>
            <text:p text:style-name="P321">poprawnie zrobić prezentację na  forum klasy.</text:p>
          </table:table-cell>
          <table:table-cell table:style-name="Tabela7.A1" office:value-type="string">
            <text:p text:style-name="P322">Poprawnie potrafi przetłumaczyć  na język polski przykładowe  zdania z dialogu. </text:p>
            <text:p text:style-name="P325">Potrafi samodzielnie i poprawnie zebrać informacje nt. znaczenia  poczucia własnej wartości oraz  zrobić prezentację na forum klasy.</text:p>
          </table:table-cell>
        </table:table-row>
        <table:table-row table:style-name="TableLine2014397780080">
          <table:table-cell table:style-name="Tabela7.A1" office:value-type="string">
            <text:p text:style-name="P8">X. Uczeń dokonuje  </text:p>
            <text:p text:style-name="P214">samooceny. </text:p>
            <text:p text:style-name="P326">XI. Uczeń współdziała w  grupie. </text:p>
            <text:p text:style-name="P327">XII. Uczeń korzysta ze  źródeł informacji w j. </text:p>
            <text:p text:style-name="P269">obcym. </text:p>
            <text:p text:style-name="P73">XIII. Uczeń stosuje  </text:p>
            <text:p text:style-name="P331"><text:soft-page-break/>strategie komunikacyjne i  strategie kompensacyjne.</text:p>
          </table:table-cell>
          <table:table-cell table:style-name="Tabela7.A1" table:number-columns-spanned="4" office:value-type="string">
            <text:p text:style-name="P4">Sprawdza znaczenie nowego słownictwa (praca ze słownikiem).  </text:p>
            <text:p text:style-name="P332">Znajduje w internecie informacje nt. znaczenia szacunku dla samego siebie (technologie informacyjno-komunikacyjne). Przedstawia cztery zawody – Portfolio. </text:p>
            <text:p text:style-name="P333"><text:span text:style-name="T13">Wykonuje ćwiczenia w sekcji </text:span><text:span text:style-name="T15">Self-Check 1</text:span><text:span text:style-name="T13">. </text:span></text:p>
            <text:p text:style-name="P5"><text:span text:style-name="T13">Powtarza słownictwo przez wykonanie zadań w sekcji </text:span><text:span text:style-name="T15">Vocabulary Bank 1</text:span><text:span text:style-name="T13">.</text:span></text:p>
          </table:table-cell>
          <table:covered-table-cell/>
          <table:covered-table-cell/>
          <table:covered-table-cell/>
        </table:table-row>
        <table:table-row table:style-name="TableLine2014397780080">
          <table:table-cell table:style-name="Tabela7.A1" office:value-type="string">
            <text:p text:style-name="P335">I. Uczeń posługuje się  podstawowym zasobem  środków językowych.</text:p>
          </table:table-cell>
          <table:table-cell table:style-name="Tabela7.A1" office:value-type="string">
            <text:p text:style-name="P336">Z pomocą nauczyciela potrafi  zrozumieć część pytań w kwizie  dotyczącym informacji z Modułu  1 i odpowiedzieć na część z nich. </text:p>
            <text:p text:style-name="P337">Z pomocą nauczyciela potrafi  napisać 2–3 pytania kwizu </text:p>
            <text:p text:style-name="P338">dotyczącego informacji z Modułu  1.</text:p>
          </table:table-cell>
          <table:table-cell table:style-name="Tabela7.A1" office:value-type="string">
            <text:p text:style-name="P339">W większości rozumie pytania w  kwizie dotyczącym informacji z  Modułu 1 i potrafi odpowiedzieć na znaczną część z nich. </text:p>
            <text:p text:style-name="P340">Potrafi częściowo poprawnie  napisać kilka pytań kwizu </text:p>
            <text:p text:style-name="P341">dotyczącego informacji z Modułu  1.</text:p>
          </table:table-cell>
          <table:table-cell table:style-name="Tabela7.A1" office:value-type="string">
            <text:p text:style-name="P157">Rozumie pytania w kwizie  </text:p>
            <text:p text:style-name="P342">dotyczącym informacji z Modułu  1 i potrafi odpowiedzieć na </text:p>
            <text:p text:style-name="P75">większość z nich. </text:p>
            <text:p text:style-name="P343">Potrafi w większości poprawnie napisać kwiz dotyczący  </text:p>
            <text:p text:style-name="P269">informacji z Modułu 1.</text:p>
          </table:table-cell>
          <table:table-cell table:style-name="Tabela7.A1" office:value-type="string">
            <text:p text:style-name="P157">Rozumie pytania w kwizie  </text:p>
            <text:p text:style-name="P344">dotyczącym informacji z Modułu  1 i potrafi odpowiedzieć na  </text:p>
            <text:p text:style-name="P345">wszystkie z nich.  </text:p>
            <text:p text:style-name="P351">Potrafi samodzielnie i poprawnie  napisać kwiz dotyczący  </text:p>
            <text:p text:style-name="P269">informacji z Modułu 1.</text:p>
          </table:table-cell>
        </table:table-row>
        <table:table-row table:style-name="TableLine2014397780080">
          <table:table-cell table:style-name="Tabela7.A1" table:number-columns-spanned="5" office:value-type="string">
            <text:p text:style-name="P5"><text:span text:style-name="T11">Module 2 – </text:span><text:span text:style-name="T14">Believe it or not!</text:span><text:span text:style-name="T19"> </text:span></text:p>
            <text:p text:style-name="P355"><text:span text:style-name="T12">Uczeń posługuje się podstawowym zasobem środków językowych (leksykalnych, gramatycznych, ortograficznych oraz fonetycznych), umożliwiających realizację pozostałych </text:span><text:span text:style-name="T19"> </text:span><text:span text:style-name="T12">wymagań ogólnych w zakresie tematów: </text:span><text:span text:style-name="T11">ŻYCIE PRYWATNE, ZDROWIE, ŚWIAT PRZYRODY, ELEMENTY WIEDZY O KRAJACH ANGLOJĘZYCZNYCH I O </text:span><text:span text:style-name="T19"> </text:span><text:span text:style-name="T11">POLS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397780080">
          <table:table-cell table:style-name="Tabela7.A1" office:value-type="string">
            <text:p text:style-name="P156"><text:span text:style-name="T20">UNITS 2a – 2c: </text:span><text:span text:style-name="T19"> </text:span></text:p>
            <text:p text:style-name="P7">I. Znajomość środków  językowych.</text:p>
          </table:table-cell>
          <table:table-cell table:style-name="Tabela7.A1" office:value-type="string">
            <text:p text:style-name="P8">Zna kilka podstawowych  </text:p>
            <text:p text:style-name="P356">wyrazów i zwrotów: nazwy  zjawisk przyrody i katastrof  naturalnych, słownictwo związane  z urazami i sposobami ich</text:p>
          </table:table-cell>
          <table:table-cell table:style-name="Tabela7.A1" office:value-type="string">
            <text:p text:style-name="P357">Zna połowę poznanych wyrazów i  zwrotów: nazwy zjawisk przyrody  i katastrof naturalnych,  </text:p>
            <text:p text:style-name="P358">słownictwo związane z urazami i  sposobami ich leczenia oraz z </text:p>
          </table:table-cell>
          <table:table-cell table:style-name="Tabela7.A1" office:value-type="string">
            <text:p text:style-name="P8">Zna większość poznanych  </text:p>
            <text:p text:style-name="P359">wyrazów i zwrotów: nazwy  zjawisk przyrody i katastrof  naturalnych, słownictwo związane  z urazami i sposobami ich</text:p>
          </table:table-cell>
          <table:table-cell table:style-name="Tabela7.A1" office:value-type="string">
            <text:p text:style-name="P360">Zna wszystkie poznane wyrazy i  zwroty: nazwy zjawisk przyrody i  katastrof naturalnych, słownictwo  związane z urazami i sposobami  ich leczenia oraz z przetrwaniem </text:p>
          </table:table-cell>
        </table:table-row>
      </table:table>
      <text:p text:style-name="Text_20_body"/>
      <text:p text:style-name="P1422"><text:soft-page-break/><text:span text:style-name="T18"/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leLine2014397801568">
          <table:table-cell table:style-name="Tabela8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8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801568">
          <table:covered-table-cell/>
          <table:table-cell table:style-name="Tabela8.A1" office:value-type="string">
            <text:p text:style-name="P3">DOPUSZCZAJĄCA </text:p>
          </table:table-cell>
          <table:table-cell table:style-name="Tabela8.A1" office:value-type="string">
            <text:p text:style-name="P3">DOSTATECZNA </text:p>
          </table:table-cell>
          <table:table-cell table:style-name="Tabela8.A1" office:value-type="string">
            <text:p text:style-name="P3">DOBRA </text:p>
          </table:table-cell>
          <table:table-cell table:style-name="Tabela8.A1" office:value-type="string">
            <text:p text:style-name="P3">BARDZO DOBRA</text:p>
          </table:table-cell>
        </table:table-row>
        <table:table-row table:style-name="TableLine2014397801568">
          <table:covered-table-cell/>
          <table:table-cell table:style-name="Tabela8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801568"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P361">leczenia oraz z przetrwaniem w  trudnych warunkach. </text:p>
            <text:p text:style-name="P362"><text:span text:style-name="T13">Zna zasady tworzenia i użycia  czasów </text:span><text:span text:style-name="T15">Past Simple </text:span><text:span text:style-name="T13">i </text:span><text:span text:style-name="T15">Past  </text:span></text:p>
            <text:p text:style-name="P363"><text:span text:style-name="T15">Continuous </text:span><text:span text:style-name="T13">oraz różnice między  nimi.  </text:span></text:p>
            <text:p text:style-name="P364"><text:span text:style-name="T13">Na podstawie ilustracji i podanych  wyrażeń z pomocą nauczyciela  potrafi ułożyć zdania w czasie  </text:span><text:span text:style-name="T15">Past Continuous</text:span><text:span text:style-name="T13">. </text:span></text:p>
            <text:p text:style-name="P365">Z pomocą nauczyciela częściowo  poprawnie potrafi:  </text:p>
            <text:p text:style-name="P116">- uzupełnić luki w tekstach  </text:p>
            <text:p text:style-name="P369"><text:span text:style-name="T13">odpowiednimi formami podanych czasowników (czas </text:span><text:span text:style-name="T15">Past Simple</text:span><text:span text:style-name="T13">, </text:span><text:span text:style-name="T15">Past Continuous</text:span><text:span text:style-name="T13">),  </text:span></text:p>
            <text:p text:style-name="P120">- uzupełnić luki w dialogu </text:p>
            <text:p text:style-name="P73">podanymi kwestiami.</text:p>
          </table:table-cell>
          <table:table-cell table:style-name="Tabela8.A1" office:value-type="string">
            <text:p text:style-name="P73">przetrwaniem w trudnych  </text:p>
            <text:p text:style-name="P346">warunkach. </text:p>
            <text:p text:style-name="P370"><text:span text:style-name="T13">Zna zasady tworzenia i użycia  czasów </text:span><text:span text:style-name="T15">Past Simple </text:span><text:span text:style-name="T13">i </text:span><text:span text:style-name="T15">Past  </text:span></text:p>
            <text:p text:style-name="P372"><text:span text:style-name="T15">Continuous </text:span><text:span text:style-name="T13">oraz różnice między  nimi.  </text:span></text:p>
            <text:p text:style-name="P13">Na podstawie ilustracji i  </text:p>
            <text:p text:style-name="P373"><text:span text:style-name="T13">podanych wyrażeń z niewielką  pomocą potrafi ułożyć zdania w  czasie </text:span><text:span text:style-name="T15">Past Continuous</text:span><text:span text:style-name="T13">.  </text:span></text:p>
            <text:p text:style-name="P16">Z pomocą nauczyciela w  </text:p>
            <text:p text:style-name="P73">większości potrafi:  </text:p>
            <text:p text:style-name="P118">- uzupełnić luki w tekstach  </text:p>
            <text:p text:style-name="P374"><text:span text:style-name="T13">odpowiednimi formami podanych czasowników (czas </text:span><text:span text:style-name="T15">Past Simple</text:span><text:span text:style-name="T13">, </text:span><text:span text:style-name="T15">Past Continuous</text:span><text:span text:style-name="T13">), </text:span></text:p>
            <text:p text:style-name="P120">- uzupełnić luki w dialogu </text:p>
            <text:p text:style-name="P73">podanymi kwestiami.</text:p>
          </table:table-cell>
          <table:table-cell table:style-name="Tabela8.A1" office:value-type="string">
            <text:p text:style-name="P376">leczenia oraz z przetrwaniem w  trudnych warunkach. </text:p>
            <text:p text:style-name="P371"><text:span text:style-name="T13">Zna zasady tworzenia i użycia  czasów </text:span><text:span text:style-name="T15">Past Simple </text:span><text:span text:style-name="T13">i </text:span><text:span text:style-name="T15">Past  </text:span></text:p>
            <text:p text:style-name="P372"><text:span text:style-name="T15">Continuous </text:span><text:span text:style-name="T13">oraz różnice między  nimi.  </text:span></text:p>
            <text:p text:style-name="P13">Na podstawie ilustracji i  </text:p>
            <text:p text:style-name="P34">podanych wyrażeń potrafi  </text:p>
            <text:p text:style-name="P377"><text:span text:style-name="T13">poprawnie ułożyć zdania w czasie  </text:span><text:span text:style-name="T15">Past Continuous</text:span><text:span text:style-name="T13">.  </text:span></text:p>
            <text:p text:style-name="P378">W większości poprawnie potrafi:  - uzupełnić luki w tekstach  </text:p>
            <text:p text:style-name="P375"><text:span text:style-name="T13">odpowiednimi formami podanych czasowników (czas </text:span><text:span text:style-name="T15">Past Simple</text:span><text:span text:style-name="T13">, </text:span><text:span text:style-name="T15">Past Continuous</text:span><text:span text:style-name="T13">), </text:span></text:p>
            <text:p text:style-name="P120">- uzupełnić luki w dialogu </text:p>
            <text:p text:style-name="P73">podanymi kwestiami.</text:p>
          </table:table-cell>
          <table:table-cell table:style-name="Tabela8.A1" office:value-type="string">
            <text:p text:style-name="P346">w trudnych warunkach. </text:p>
            <text:p text:style-name="P381"><text:span text:style-name="T13">Zna zasady tworzenia i użycia  czasów </text:span><text:span text:style-name="T15">Past Simple </text:span><text:span text:style-name="T13">i </text:span><text:span text:style-name="T15">Past  </text:span></text:p>
            <text:p text:style-name="P382"><text:span text:style-name="T15">Continuous </text:span><text:span text:style-name="T13">oraz różnice między  nimi.  </text:span></text:p>
            <text:p text:style-name="P13">Na podstawie ilustracji i  </text:p>
            <text:p text:style-name="P34">podanych wyrażeń potrafi  </text:p>
            <text:p text:style-name="P383"><text:span text:style-name="T13">poprawnie ułożyć zdania w czasie  </text:span><text:span text:style-name="T15">Past Continuous</text:span><text:span text:style-name="T13">.  </text:span></text:p>
            <text:p text:style-name="P161">Potrafi poprawnie:  </text:p>
            <text:p text:style-name="P118">- uzupełnić luki w tekstach  </text:p>
            <text:p text:style-name="P384"><text:span text:style-name="T13">odpowiednimi formami podanych czasowników (czas </text:span><text:span text:style-name="T15">Past Simple</text:span><text:span text:style-name="T13">, </text:span><text:span text:style-name="T15">Past Continuous</text:span><text:span text:style-name="T13">), </text:span></text:p>
            <text:p text:style-name="P120">- uzupełnić luki w dialogu </text:p>
            <text:p text:style-name="P73">podanymi kwestiami.</text:p>
          </table:table-cell>
        </table:table-row>
        <text:soft-page-break/>
        <table:table-row table:style-name="TableLine2014397801568">
          <table:table-cell table:style-name="Tabela8.A1" office:value-type="string">
            <text:p text:style-name="P106">II. Uczeń rozumie proste  wypowiedzi ustne.  </text:p>
            <text:p text:style-name="P109">III. Uczeń rozumie proste  wypowiedzi pisemne.</text:p>
          </table:table-cell>
          <table:table-cell table:style-name="Tabela8.A1" office:value-type="string">
            <text:p text:style-name="P385">Rozumie w niewielkim stopniu  teksty i nagrania (o człowieku,  który 7 razy przeżył porażenie  </text:p>
            <text:p text:style-name="P386">piorunem; o człowieku, który  przetrwał 11 dni w dżungli; kwiz  nt. survivalu). Rozwiązuje  </text:p>
            <text:p text:style-name="P387">prawidłowo część punktów w zadaniach (przewidywanie treści; odpowiedzi na pytania otwarte; dobieranie zdań do wydarzeń; zadania na wybór wielokrotny).</text:p>
          </table:table-cell>
          <table:table-cell table:style-name="Tabela8.A1" office:value-type="string">
            <text:p text:style-name="P388">Rozumie ogólnie teksty i nagrania (o człowieku, który 7 razy przeżył  porażenie piorunem; o człowieku,  który przetrwał 11 dni w dżungli;  </text:p>
            <text:p text:style-name="P389">kwiz nt. survivalu). Rozwiązuje  prawidłowo znaczną część  </text:p>
            <text:p text:style-name="P35">punktów w zadaniach  </text:p>
            <text:p text:style-name="P390">(przewidywanie treści; </text:p>
            <text:p text:style-name="P394">odpowiedzi na pytania otwarte; dobieranie zdań do wydarzeń; zadania na wybór wielokrotny).</text:p>
          </table:table-cell>
          <table:table-cell table:style-name="Tabela8.A1" office:value-type="string">
            <text:p text:style-name="P395">Rozumie ogólnie teksty i nagrania (o człowieku, który 7 razy przeżył  porażenie piorunem; o człowieku,  który przetrwał 11 dni w dżungli;  </text:p>
            <text:p text:style-name="P396">kwiz nt. survivalu). Rozwiązuje  prawidłowo większość punktów w  zadaniach (przewidywanie treści; odpowiedzi na pytania otwarte; dobieranie zdań do wydarzeń; zadania na wybór wielokrotny).</text:p>
          </table:table-cell>
          <table:table-cell table:style-name="Tabela8.A1" office:value-type="string">
            <text:p text:style-name="P397">Rozumie szczegółowo teksty i  nagrania (o człowieku, który 7 razy przeżył porażenie piorunem; o człowieku, który przetrwał 11  dni w dżungli; kwiz nt. survivalu).  Rozwiązuje prawidłowo  </text:p>
            <text:p text:style-name="P399">wszystkie punkty w zadaniach (przewidywanie treści; </text:p>
            <text:p text:style-name="P400">odpowiedzi na pytania otwarte; dobieranie zdań do wydarzeń; zadania na wybór wielokrotny). </text:p>
          </table:table-cell>
        </table:table-row>
        <table:table-row table:style-name="TableLine2014397801568">
          <table:table-cell table:style-name="Tabela8.A1" office:value-type="string">
            <text:p text:style-name="P401">IV. Uczeń tworzy krótkie,  proste, spójne i logiczne  wypowiedzi ustne.  </text:p>
            <text:p text:style-name="P402">VI. Uczeń reaguje ustnie w  typowych sytuacjach.</text:p>
          </table:table-cell>
          <table:table-cell table:style-name="Tabela8.A1" office:value-type="string">
            <text:p text:style-name="P406">Z pomocą nauczyciela potrafi w  bardzo prosty sposób: </text:p>
            <text:p text:style-name="P407">- rozmawiać z kolegą/koleżanką nt. tego, co się przytrafiło osobom  na ilustracjach (opis okoliczności  powstania urazów),</text:p>
          </table:table-cell>
          <table:table-cell table:style-name="Tabela8.A1" office:value-type="string">
            <text:p text:style-name="P408">Częściowo poprawnie potrafi w  prosty sposób: </text:p>
            <text:p text:style-name="P409">- rozmawiać z kolegą/koleżanką nt. tego, co się przytrafiło osobom  na ilustracjach (opis okoliczności  powstania urazów),</text:p>
          </table:table-cell>
          <table:table-cell table:style-name="Tabela8.A1" office:value-type="string">
            <text:p text:style-name="P410">Potrafi w większości poprawnie: - rozmawiać z kolegą/koleżanką nt. tego, co się przytrafiło osobom  na ilustracjach (opis okoliczności  powstania urazów), </text:p>
            <text:p text:style-name="P411">- w rozmowie z kolegą/koleżanką </text:p>
          </table:table-cell>
          <table:table-cell table:style-name="Tabela8.A1" office:value-type="string">
            <text:p text:style-name="P412">Potrafi swobodnie i poprawnie: - rozmawiać z kolegą/koleżanką nt. tego, co się przytrafiło osobom na ilustracjach (opis okoliczności  powstania urazów), </text:p>
            <text:p text:style-name="P411">- w rozmowie z kolegą/koleżanką </text:p>
          </table:table-cell>
        </table:table-row>
      </table:table>
      <text:p text:style-name="Text_20_body"/>
      <text:p text:style-name="P1422"><text:span text:style-name="T18"/>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row table:style-name="TableLine2014397794496">
          <table:table-cell table:style-name="Tabela9.A1" table:number-rows-spanned="3" office:value-type="string">
            <text:p text:style-name="P2"><text:span text:style-name="T10">Wymagania </text:span><text:soft-page-break/><text:span text:style-name="T10">podstawy </text:span><text:span text:style-name="T19"> </text:span><text:span text:style-name="T10">programowej z 2017 r.</text:span></text:p>
          </table:table-cell>
          <table:table-cell table:style-name="Tabela9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794496">
          <table:covered-table-cell/>
          <table:table-cell table:style-name="Tabela9.A1" office:value-type="string">
            <text:p text:style-name="P3">DOPUSZCZAJĄCA </text:p>
          </table:table-cell>
          <table:table-cell table:style-name="Tabela9.A1" office:value-type="string">
            <text:p text:style-name="P3">DOSTATECZNA </text:p>
          </table:table-cell>
          <table:table-cell table:style-name="Tabela9.A1" office:value-type="string">
            <text:p text:style-name="P3">DOBRA </text:p>
          </table:table-cell>
          <table:table-cell table:style-name="Tabela9.A1" office:value-type="string">
            <text:p text:style-name="P3">BARDZO DOBRA</text:p>
          </table:table-cell>
        </table:table-row>
        <table:table-row table:style-name="TableLine2014397794496">
          <table:covered-table-cell/>
          <table:table-cell table:style-name="Tabela9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794496"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P413">- w rozmowie z kolegą/koleżanką  opisać wypadki, </text:p>
            <text:p text:style-name="P415"><text:span text:style-name="T13">- zaprezentować wyszukane  zabawne informacje (np. </text:span><text:span text:style-name="T15">The first  telephone book was one page long  and only had 50 names on it.</text:span><text:span text:style-name="T13">), - wymienić z kolegą/koleżanką  informacje nt. rozkładu dnia  Sandry (na podstawie tabeli),  - rozmawiać z kolegą/koleżanką nt. wczorajszego koncertu  </text:span></text:p>
            <text:p text:style-name="P416">ulubionego zespołu muzycznego,  w którym wziął udział, </text:p>
            <text:p text:style-name="P418">- przeprowadzić wywiad z osobą,  która przeżyła w ekstremalnych  warunkach.</text:p>
          </table:table-cell>
          <table:table-cell table:style-name="Tabela9.A1" office:value-type="string">
            <text:p text:style-name="P419">- w rozmowie z kolegą/koleżanką opisać wypadki, </text:p>
            <text:p text:style-name="P420"><text:span text:style-name="T13">- zaprezentować wyszukane  zabawne informacje (np. </text:span><text:span text:style-name="T15">The first  telephone book was one page long  and only had 50 names on it.</text:span><text:span text:style-name="T13">), - wymienić z kolegą/koleżanką  informacje nt. rozkładu dnia  Sandry (na podstawie tabeli),  - rozmawiać z kolegą/koleżanką nt. wczorajszego koncertu  </text:span></text:p>
            <text:p text:style-name="P416">ulubionego zespołu muzycznego,  w którym wziął udział, </text:p>
            <text:p text:style-name="P421">- przeprowadzić wywiad z osobą,  która przeżyła w ekstremalnych  warunkach.</text:p>
          </table:table-cell>
          <table:table-cell table:style-name="Tabela9.A1" office:value-type="string">
            <text:p text:style-name="P268">opisać wypadki, </text:p>
            <text:p text:style-name="P422"><text:span text:style-name="T13">- zaprezentować wyszukane  zabawne informacje (np. </text:span><text:span text:style-name="T15">The first  telephone book was one page long  and only had 50 names on it.</text:span><text:span text:style-name="T13">), - wymienić z kolegą/koleżanką  informacje nt. rozkładu dnia  Sandry (na podstawie tabeli),  - rozmawiać z kolegą/koleżanką nt. wczorajszego koncertu  </text:span></text:p>
            <text:p text:style-name="P417">ulubionego zespołu muzycznego,  w którym wziął udział, </text:p>
            <text:p text:style-name="P421">- przeprowadzić wywiad z osobą,  która przeżyła w ekstremalnych  warunkach.</text:p>
          </table:table-cell>
          <table:table-cell table:style-name="Tabela9.A1" office:value-type="string">
            <text:p text:style-name="P48">opisać wypadki, </text:p>
            <text:p text:style-name="P423"><text:span text:style-name="T13">- zaprezentować wyszukane  zabawne informacje (np. </text:span><text:span text:style-name="T15">The first  telephone book was one page long  and only had 50 names on it.</text:span><text:span text:style-name="T13">), - wymienić z kolegą/koleżanką informacje nt. rozkładu dnia  Sandry (na podstawie tabeli),  - rozmawiać z kolegą/koleżanką nt. wczorajszego koncertu  </text:span></text:p>
            <text:p text:style-name="P424">ulubionego zespołu muzycznego,  w którym wziął udział, </text:p>
            <text:p text:style-name="P425">- przeprowadzić wywiad z osobą,  która przeżyła w ekstremalnych  warunkach.</text:p>
          </table:table-cell>
        </table:table-row>
        <table:table-row table:style-name="TableLine2014397794496">
          <table:table-cell table:style-name="Tabela9.A1" office:value-type="string">
            <text:p text:style-name="P426">IV. Uczeń tworzy krótkie,  proste, spójne i logiczne  wypowiedzi ustne.  </text:p>
            <text:p text:style-name="P238"><text:soft-page-break/>VIII. Uczeń przetwarza  prosty tekst ustnie lub  </text:p>
            <text:p text:style-name="P71">pisemnie.</text:p>
          </table:table-cell>
          <table:table-cell table:style-name="Tabela9.A1" office:value-type="string">
            <text:p text:style-name="P406">Z pomocą nauczyciela potrafi w  bardzo prosty sposób: </text:p>
            <text:p text:style-name="P427">- udzielić informacji nt. zjawisk przyrody i <text:soft-page-break/>katastrof naturalnych często spotykanych w Polsce, - odpowiedzieć na pytanie,  </text:p>
            <text:p text:style-name="P428"><text:span text:style-name="T13">dlaczego autor uważa, że Roy miał szczęście (na podstawie  tekstu </text:span><text:span text:style-name="T15">When Lightning Loves  You</text:span><text:span text:style-name="T13">). </text:span></text:p>
            <text:p text:style-name="P313">Z pomocą nauczyciela stara się  przetłumaczyć na język polski  podane wyrażenia oraz  </text:p>
            <text:p text:style-name="P429"><text:span text:style-name="T13">przykładowe zdania w czasach  </text:span><text:span text:style-name="T15">Past Simple </text:span><text:span text:style-name="T13">i </text:span><text:span text:style-name="T15">Past Continuous</text:span><text:span text:style-name="T13">.</text:span></text:p>
          </table:table-cell>
          <table:table-cell table:style-name="Tabela9.A1" office:value-type="string">
            <text:p text:style-name="P408">Częściowo poprawnie potrafi w  prosty sposób: </text:p>
            <text:p text:style-name="P430">- udzielić informacji nt. zjawisk przyrody i <text:soft-page-break/>katastrof naturalnych często spotykanych w Polsce, - odpowiedzieć na pytanie,  </text:p>
            <text:p text:style-name="P432"><text:span text:style-name="T13">dlaczego autor uważa, że Roy miał szczęście (na podstawie  tekstu </text:span><text:span text:style-name="T15">When Lightning Loves You</text:span><text:span text:style-name="T13">) i wyrazić własną, krótką opinię. </text:span></text:p>
            <text:p text:style-name="P13">Z pomocą nauczyciela w  </text:p>
            <text:p text:style-name="P433">większości potrafi przetłumaczyć  na język polski podane wyrażenia  oraz przykładowe zdania w  </text:p>
            <text:p text:style-name="P130"><text:span text:style-name="T13">czasach </text:span><text:span text:style-name="T15">Past Simple </text:span><text:span text:style-name="T13">i </text:span><text:span text:style-name="T15">Past  </text:span></text:p>
            <text:p text:style-name="P181"><text:span text:style-name="T15">Continuous</text:span><text:span text:style-name="T13">.</text:span></text:p>
          </table:table-cell>
          <table:table-cell table:style-name="Tabela9.A1" office:value-type="string">
            <text:p text:style-name="P434">Potrafi w większości poprawnie: - udzielić informacji nt. zjawisk przyrody i katastrof naturalnych </text:p>
            <text:p text:style-name="P435"><text:soft-page-break/>często spotykanych w Polsce, - odpowiedzieć na pytanie,  </text:p>
            <text:p text:style-name="P436"><text:span text:style-name="T13">dlaczego autor uważa, że Roy miał szczęście (na podstawie  tekstu </text:span><text:span text:style-name="T15">When Lightning Loves You</text:span><text:span text:style-name="T13">) i wyrazić własną opinię. </text:span></text:p>
            <text:p text:style-name="P437">W większości poprawnie potrafi przetłumaczyć na język polski  podane wyrażenia oraz  </text:p>
            <text:p text:style-name="P438"><text:span text:style-name="T13">przykładowe zdania w czasach  </text:span><text:span text:style-name="T15">Past Simple </text:span><text:span text:style-name="T13">i </text:span><text:span text:style-name="T15">Past Continuous</text:span><text:span text:style-name="T13">.</text:span></text:p>
          </table:table-cell>
          <table:table-cell table:style-name="Tabela9.A1" office:value-type="string">
            <text:p text:style-name="P439">Potrafi swobodnie i poprawnie: - udzielić informacji nt. zjawisk przyrody i katastrof naturalnych </text:p>
            <text:p text:style-name="P440"><text:soft-page-break/>często spotykanych w Polsce, - odpowiedzieć na pytanie,  </text:p>
            <text:p text:style-name="P441"><text:span text:style-name="T13">dlaczego autor uważa, że Roy miał szczęście (na podstawie  tekstu </text:span><text:span text:style-name="T15">When Lightning Loves You</text:span><text:span text:style-name="T13">) i wyrazić własną opinię. </text:span></text:p>
            <text:p text:style-name="P443">Potrafi poprawnie przetłumaczyć na język polski podane wyrażenia  oraz przykładowe zdania w  </text:p>
            <text:p text:style-name="P132"><text:span text:style-name="T13">czasach </text:span><text:span text:style-name="T15">Past Simple </text:span><text:span text:style-name="T13">i </text:span><text:span text:style-name="T15">Past  </text:span></text:p>
            <text:p text:style-name="P181"><text:span text:style-name="T15">Continuous</text:span><text:span text:style-name="T13">.</text:span></text:p>
          </table:table-cell>
        </table:table-row>
        <table:table-row table:style-name="TableLine2014397794496">
          <table:table-cell table:style-name="Tabela9.A1" office:value-type="string">
            <text:p text:style-name="P259">V. Uczeń tworzy krótkie,  proste, spójne i logiczne  wypowiedzi pisemne. </text:p>
            <text:p text:style-name="P15">VII. Uczeń reaguje w  </text:p>
            <text:p text:style-name="P346">formie prostego tekstu </text:p>
          </table:table-cell>
          <table:table-cell table:style-name="Tabela9.A1" office:value-type="string">
            <text:p text:style-name="P445">Z pomocą nauczyciela potrafi  napisać: </text:p>
            <text:p text:style-name="P121">- krótki opis okoliczności  </text:p>
            <text:p text:style-name="P446">powstania urazów i sposobu ich  leczenia (na podstawie ilustracji), </text:p>
          </table:table-cell>
          <table:table-cell table:style-name="Tabela9.A1" office:value-type="string">
            <text:p text:style-name="P193">Częściowo poprawnie potrafi napisać: </text:p>
            <text:p text:style-name="P447">- opis okoliczności powstania  urazów i sposobu ich leczenia (na  podstawie ilustracji), </text:p>
          </table:table-cell>
          <table:table-cell table:style-name="Tabela9.A1" office:value-type="string">
            <text:p text:style-name="P264">W większości poprawnie potrafi  napisać: </text:p>
            <text:p text:style-name="P448">- opis okoliczności powstania  urazów i sposobu ich leczenia (na  podstawie ilustracji), </text:p>
          </table:table-cell>
          <table:table-cell table:style-name="Tabela9.A1" office:value-type="string">
            <text:p text:style-name="P449">Potrafi samodzielnie i bezbłędnie napisać: </text:p>
            <text:p text:style-name="P450">- opis okoliczności powstania  urazów i sposobu ich leczenia (na  podstawie ilustracji), </text:p>
          </table:table-cell>
        </table:table-row>
      </table:table>
      <text:p text:style-name="Text_20_body"/>
      <text:p text:style-name="P1422"><text:span text:style-name="T18"/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ext:soft-page-break/>
        <table:table-row table:style-name="TableLine2014397795856">
          <table:table-cell table:style-name="Tabela10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10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795856">
          <table:covered-table-cell/>
          <table:table-cell table:style-name="Tabela10.A1" office:value-type="string">
            <text:p text:style-name="P3">DOPUSZCZAJĄCA </text:p>
          </table:table-cell>
          <table:table-cell table:style-name="Tabela10.A1" office:value-type="string">
            <text:p text:style-name="P3">DOSTATECZNA </text:p>
          </table:table-cell>
          <table:table-cell table:style-name="Tabela10.A1" office:value-type="string">
            <text:p text:style-name="P3">DOBRA </text:p>
          </table:table-cell>
          <table:table-cell table:style-name="Tabela10.A1" office:value-type="string">
            <text:p text:style-name="P3">BARDZO DOBRA</text:p>
          </table:table-cell>
        </table:table-row>
        <table:table-row table:style-name="TableLine2014397795856">
          <table:covered-table-cell/>
          <table:table-cell table:style-name="Tabela10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795856">
          <table:table-cell table:style-name="Tabela10.A1" office:value-type="string">
            <text:p text:style-name="P73">pisanego w typowych  </text:p>
            <text:p text:style-name="P214">sytuacjach.</text:p>
          </table:table-cell>
          <table:table-cell table:style-name="Tabela10.A1" office:value-type="string">
            <text:p text:style-name="P451">- e-mail opisujący okoliczności  wypadku, w wyniku którego  doszło do urazu, </text:p>
            <text:p text:style-name="P452">- krótki tekst opisujący myśli i  emocje towarzyszące próbie  przetrwania w ekstremalnych  warunkach,  </text:p>
            <text:p text:style-name="P453">- e-mail opisujący australijskiego  podróżnika Haydena Adcocka.</text:p>
          </table:table-cell>
          <table:table-cell table:style-name="Tabela10.A1" office:value-type="string">
            <text:p text:style-name="P454">- e-mail opisujący okoliczności  wypadku, w wyniku którego  doszło do urazu, </text:p>
            <text:p text:style-name="P455">- krótki tekst opisujący myśli i  emocje towarzyszące próbie  przetrwania w ekstremalnych  warunkach,  </text:p>
            <text:p text:style-name="P456">- e-mail opisujący australijskiego  podróżnika Haydena Adcocka.</text:p>
          </table:table-cell>
          <table:table-cell table:style-name="Tabela10.A1" office:value-type="string">
            <text:p text:style-name="P458">- e-mail opisujący okoliczności  wypadku, w wyniku którego  doszło do urazu, </text:p>
            <text:p text:style-name="P455">- krótki tekst opisujący myśli i  emocje towarzyszące próbie  przetrwania w ekstremalnych  warunkach,  </text:p>
            <text:p text:style-name="P460">- e-mail opisujący australijskiego  podróżnika Haydena Adcocka.</text:p>
          </table:table-cell>
          <table:table-cell table:style-name="Tabela10.A1" office:value-type="string">
            <text:p text:style-name="P461">- e-mail opisujący okoliczności  wypadku, w wyniku którego  doszło do urazu, </text:p>
            <text:p text:style-name="P462">- krótki tekst opisujący myśli i  emocje towarzyszące próbie  przetrwania w ekstremalnych  warunkach,  </text:p>
            <text:p text:style-name="P456">- e-mail opisujący australijskiego  podróżnika Haydena Adcocka.</text:p>
          </table:table-cell>
        </table:table-row>
        <table:table-row table:style-name="TableLine2014397795856">
          <table:table-cell table:style-name="Tabela10.A1" office:value-type="string">
            <text:p text:style-name="P156"><text:span text:style-name="T20">UNITS 2d – 2g</text:span><text:span text:style-name="T13">:  </text:span></text:p>
            <text:p text:style-name="P463">I. Znajomość środków  językowych.</text:p>
          </table:table-cell>
          <table:table-cell table:style-name="Tabela10.A1" office:value-type="string">
            <text:p text:style-name="P397">Zna niektóre nazwy dolegliwości i  niektóre zwroty używane w  rozmowie nt. zdrowia.  </text:p>
            <text:p text:style-name="P16">Zna niektóre wyrażenia  </text:p>
            <text:p text:style-name="P464"><text:span text:style-name="T13">idiomatyczne (np. </text:span><text:span text:style-name="T15">walls have  ears</text:span><text:span text:style-name="T13">).</text:span></text:p>
          </table:table-cell>
          <table:table-cell table:style-name="Tabela10.A1" office:value-type="string">
            <text:p text:style-name="P465">Zna część nazw dolegliwości i  część zwrotów używanych w  rozmowie nt. zdrowia. </text:p>
            <text:p text:style-name="P16">Zna część wyrażeń </text:p>
            <text:p text:style-name="P468"><text:span text:style-name="T13">idiomatycznych (np. </text:span><text:span text:style-name="T15">walls have  ears, to hear sth from the horse’s  mouth</text:span><text:span text:style-name="T13">).</text:span></text:p>
          </table:table-cell>
          <table:table-cell table:style-name="Tabela10.A1" office:value-type="string">
            <text:p text:style-name="P469">Zna nazwy dolegliwości i zwroty  używane w rozmowie nt. zdrowia. </text:p>
            <text:p text:style-name="P470"><text:span text:style-name="T13">Zna wyrażenia idiomatyczne (np.  </text:span><text:span text:style-name="T15">don’t bite the hand that feeds you, you scratch my back and I’ll  scratch yours</text:span><text:span text:style-name="T13">). </text:span></text:p>
          </table:table-cell>
          <table:table-cell table:style-name="Tabela10.A1" office:value-type="string">
            <text:p text:style-name="P471">Zna nazwy dolegliwości i zwroty  używane w rozmowie nt. zdrowia. </text:p>
            <text:p text:style-name="P472"><text:span text:style-name="T13">Zna wyrażenia idiomatyczne (np.  </text:span><text:span text:style-name="T15">don’t bite the hand that feeds you, you scratch my back and I’ll  scratch yours</text:span><text:span text:style-name="T13">). </text:span></text:p>
          </table:table-cell>
        </table:table-row>
        <text:soft-page-break/>
        <table:table-row table:style-name="TableLine2014397795856">
          <table:table-cell table:style-name="Tabela10.A1" office:value-type="string">
            <text:p text:style-name="P106">II. Uczeń rozumie proste  wypowiedzi ustne.  </text:p>
            <text:p text:style-name="P473">III. Uczeń rozumie proste  wypowiedzi pisemne. </text:p>
            <text:p text:style-name="P474">IV. Uczeń tworzy krótkie,  proste, spójne i logiczne  wypowiedzi ustne. </text:p>
            <text:p text:style-name="P475">VI. Uczeń reaguje ustnie w  typowych sytuacjach.</text:p>
          </table:table-cell>
          <table:table-cell table:style-name="Tabela10.A1" office:value-type="string">
            <text:p text:style-name="P479">W niewielkim stopniu rozumie  dialog (rozmowa nt. zdrowia), mit  o Dedalu i Ikarze oraz piosenkę o  znaczeniu odwagi i optymizmu w  życiu człowieka. Rozwiązuje prawidłowo część punktów w  zadaniach (przewidywanie treści  rozmowy; odpowiedzi na pytania  otwarte; wyszukiwanie zdań o  znaczeniu podobnym do  </text:p>
            <text:p text:style-name="P77">podanego; zadanie P/F). </text:p>
            <text:p text:style-name="P17">Z pomocą nauczyciela w  </text:p>
            <text:p text:style-name="P157">niewielkim stopniu potrafi  </text:p>
            <text:p text:style-name="P480">odegrać dialog (nt. dolegliwości i  ich leczenia) z kolegą/koleżanką. </text:p>
            <text:p text:style-name="P481">Potrafi częściowo poprawnie  dobrać ilustracje do wyrażeń  idiomatycznych.</text:p>
          </table:table-cell>
          <table:table-cell table:style-name="Tabela10.A1" office:value-type="string">
            <text:p text:style-name="P157">Rozumie ogólnie dialog  </text:p>
            <text:p text:style-name="P482">(rozmowa nt. zdrowia), mit o  Dedalu i Ikarze oraz piosenkę o  znaczeniu odwagi i optymizmu w  życiu człowieka. Rozwiązuje  prawidłowo znaczną część </text:p>
            <text:p text:style-name="P75">punktów w zadaniach  </text:p>
            <text:p text:style-name="P483">(przewidywanie treści rozmowy; odpowiedzi na pytania otwarte; wyszukiwanie zdań o znaczeniu  podobnym do podanego; zadanie  P/F). </text:p>
            <text:p text:style-name="P484">Z pomocą nauczyciela potrafi  częściowo poprawnie odegrać dialog (nt. dolegliwości i ich  leczenia) z kolegą/ koleżanką. </text:p>
            <text:p text:style-name="P485">Potrafi w większości poprawnie  dobrać ilustracje do wyrażeń  idiomatycznych.</text:p>
          </table:table-cell>
          <table:table-cell table:style-name="Tabela10.A1" office:value-type="string">
            <text:p text:style-name="P157">Rozumie ogólnie dialog  </text:p>
            <text:p text:style-name="P486">(rozmowa nt. zdrowia), mit o  Dedalu i Ikarze oraz piosenkę o  znaczeniu odwagi i optymizmu w  życiu człowieka. Rozwiązuje  prawidłowo większość punktów w  zadaniach (przewidywanie treści  rozmowy; odpowiedzi na pytania  otwarte; wyszukiwanie zdań o  znaczeniu podobnym do  </text:p>
            <text:p text:style-name="P71">podanego; zadanie P/F). </text:p>
            <text:p text:style-name="P487">W większości poprawnie potrafi  odegrać dialog (nt. dolegliwości i  ich leczenia) z kolegą/koleżanką. </text:p>
            <text:p text:style-name="P159">Potrafi dobrać ilustracje do  </text:p>
            <text:p text:style-name="P73">wyrażeń idiomatycznych.</text:p>
          </table:table-cell>
          <table:table-cell table:style-name="Tabela10.A1" office:value-type="string">
            <text:p text:style-name="P488">Rozumie szczegółowo dialog  (rozmowa nt. zdrowia), mit o  Dedalu i Ikarze oraz piosenkę o  znaczeniu odwagi i optymizmu w  życiu człowieka. Rozwiązuje  prawidłowo wszystkie punkty w  zadaniach (przewidywanie treści  rozmowy; odpowiedzi na pytania  otwarte; wyszukiwanie zdań o  znaczeniu podobnym do  </text:p>
            <text:p text:style-name="P77">podanego; zadanie P/F). </text:p>
            <text:p text:style-name="P489">Potrafi swobodnie i poprawnie  odegrać dialog (nt. dolegliwości i  ich leczenia) z kolegą/koleżanką. </text:p>
            <text:p text:style-name="P159">Potrafi dobrać ilustracje do  </text:p>
            <text:p text:style-name="P73">wyrażeń idiomatycznych.</text:p>
          </table:table-cell>
        </table:table-row>
      </table:table>
      <text:p text:style-name="Text_20_body"/>
      <text:p text:style-name="P1422"><text:span text:style-name="T18"/>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ext:soft-page-break/>
        <table:table-row table:style-name="TableLine2014397808368">
          <table:table-cell table:style-name="Tabela11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11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808368">
          <table:covered-table-cell/>
          <table:table-cell table:style-name="Tabela11.A1" office:value-type="string">
            <text:p text:style-name="P3">DOPUSZCZAJĄCA </text:p>
          </table:table-cell>
          <table:table-cell table:style-name="Tabela11.A1" office:value-type="string">
            <text:p text:style-name="P3">DOSTATECZNA </text:p>
          </table:table-cell>
          <table:table-cell table:style-name="Tabela11.A1" office:value-type="string">
            <text:p text:style-name="P3">DOBRA </text:p>
          </table:table-cell>
          <table:table-cell table:style-name="Tabela11.A1" office:value-type="string">
            <text:p text:style-name="P3">BARDZO DOBRA</text:p>
          </table:table-cell>
        </table:table-row>
        <table:table-row table:style-name="TableLine2014397808368">
          <table:covered-table-cell/>
          <table:table-cell table:style-name="Tabela11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808368">
          <table:table-cell table:style-name="Tabela11.A1" office:value-type="string">
            <text:p text:style-name="Table_20_Contents"/>
          </table:table-cell>
          <table:table-cell table:style-name="Tabela11.A1" office:value-type="string">
            <text:p text:style-name="P444">Potrafi wyszukać 1–2 polskie wyrażenia idiomatyczne związane z częściami ciała. Z pomocą  nauczyciela stara się krótko w j.  angielskim zaprezentować je i ich  znaczenie na forum klasy. </text:p>
            <text:p text:style-name="P490">W zadaniu na wymowę z pomocą  nauczyciela wyszukuje wyrazy niepasujące do podanych  </text:p>
            <text:p text:style-name="P77">homofonów. </text:p>
          </table:table-cell>
          <table:table-cell table:style-name="Tabela11.A1" office:value-type="string">
            <text:p text:style-name="P491">Potrafi wyszukać kilka polskich  wyrażeń idiomatycznych  </text:p>
            <text:p text:style-name="P493">związanych z częściami ciała. Z  pomocą nauczyciela potrafi </text:p>
            <text:p text:style-name="P76">krótko w j. angielskim </text:p>
            <text:p text:style-name="P494">zaprezentować je i ich znaczenie na forum klasy. </text:p>
            <text:p text:style-name="P495">W zadaniu na wymowę z pomocą  nauczyciela wyszukuje wyrazy niepasujące do podanych  </text:p>
            <text:p text:style-name="P77">homofonów.</text:p>
          </table:table-cell>
          <table:table-cell table:style-name="Tabela11.A1" office:value-type="string">
            <text:p text:style-name="P157">Potrafi wyszukać polskie </text:p>
            <text:p text:style-name="P496">wyrażenia idiomatyczne związane z częściami ciała oraz w j.  </text:p>
            <text:p text:style-name="P497">angielskim zaprezentować je i ich  znaczenie na forum klasy. </text:p>
            <text:p text:style-name="P12">W zadaniu na wymowę w  </text:p>
            <text:p text:style-name="P499">większości poprawnie wyszukuje  wyrazy niepasujące do podanych  homofonów.</text:p>
          </table:table-cell>
          <table:table-cell table:style-name="Tabela11.A1" office:value-type="string">
            <text:p text:style-name="P157">Potrafi wyszukać polskie </text:p>
            <text:p text:style-name="P500">wyrażenia idiomatyczne związane z częściami ciała oraz w j. </text:p>
            <text:p text:style-name="P501">angielskim zaprezentować je i ich  znaczenie na forum klasy. </text:p>
            <text:p text:style-name="P12">W zadaniu na wymowę  </text:p>
            <text:p text:style-name="P502">poprawnie wyszukuje wyrazy niepasujące do podanych  </text:p>
            <text:p text:style-name="P18">homofonów.</text:p>
          </table:table-cell>
        </table:table-row>
        <table:table-row table:style-name="TableLine2014397808368">
          <table:table-cell table:style-name="Tabela11.A1" office:value-type="string">
            <text:p text:style-name="P239">VIII. Uczeń przetwarza  prosty tekst ustnie lub  </text:p>
            <text:p text:style-name="P71">pisemnie.</text:p>
          </table:table-cell>
          <table:table-cell table:style-name="Tabela11.A1" office:value-type="string">
            <text:p text:style-name="P312">Z pomocą nauczyciela stara się  przetłumaczyć na język polski  przykładowe zdania z dialogu. </text:p>
            <text:p text:style-name="P504">Z pomocą nauczyciela potrafi  krótko <text:soft-page-break/>powiedzieć, jaki morał płynie z mitu o Dedalu i Ikarze. </text:p>
            <text:p text:style-name="P505"><text:span text:style-name="T13">Z pomocą nauczyciela potrafi  odpowiedzieć na pytanie dot.  piosenki: </text:span><text:span text:style-name="T15">Is the singer optimistic  or pessimistic?</text:span></text:p>
          </table:table-cell>
          <table:table-cell table:style-name="Tabela11.A1" office:value-type="string">
            <text:p text:style-name="P8">Z pomocą nauczyciela w  </text:p>
            <text:p text:style-name="P506">większości potrafi przetłumaczyć  na język polski przykładowe  zdania z dialogu. </text:p>
            <text:p text:style-name="P508">Potrafi częściowo poprawnie  wypowiedzieć się <text:soft-page-break/>nt. morału  płynącego z mitu o Dedalu i  Ikarze. </text:p>
            <text:p text:style-name="P509"><text:span text:style-name="T13">Potrafi częściowo poprawnie  odpowiedzieć na pytanie dot.  piosenki: </text:span><text:span text:style-name="T15">Is the singer optimistic  or pessimistic? </text:span><text:span text:style-name="T13">oraz swoją opinię  krótko uzasadnić.</text:span></text:p>
          </table:table-cell>
          <table:table-cell table:style-name="Tabela11.A1" office:value-type="string">
            <text:p text:style-name="P510">W większości poprawnie potrafi przetłumaczyć na język polski  przykładowe zdania z dialogu. </text:p>
            <text:p text:style-name="P511">Potrafi w większości poprawnie  <text:soft-page-break/>wypowiedzieć się nt. morału  płynącego z mitu o Dedalu i  Ikarze. </text:p>
            <text:p text:style-name="P513"><text:span text:style-name="T13">Potrafi w większości poprawnie  odpowiedzieć na pytanie dot.  piosenki: </text:span><text:span text:style-name="T15">Is the singer optimistic  or pessimistic? </text:span><text:span text:style-name="T13">oraz swoją opinię  uzasadnić.</text:span></text:p>
          </table:table-cell>
          <table:table-cell table:style-name="Tabela11.A1" office:value-type="string">
            <text:p text:style-name="P322">Potrafi poprawnie przetłumaczyć  na język polski przykładowe  zdania z dialogu. </text:p>
            <text:p text:style-name="P514">Potrafi wypowiedzieć się nt.  morału płynącego z mitu o Dedalu  i Ikarze. </text:p>
            <text:p text:style-name="P515"><text:soft-page-break/><text:span text:style-name="T13">Potrafi samodzielnie i poprawnie  odpowiedzieć na pytanie dot.  piosenki: </text:span><text:span text:style-name="T15">Is the singer optimistic  or pessimistic? </text:span><text:span text:style-name="T13">oraz swoją opinię  uzasadnić. </text:span></text:p>
          </table:table-cell>
        </table:table-row>
        <table:table-row table:style-name="TableLine2014397808368">
          <table:table-cell table:style-name="Tabela11.A1" office:value-type="string">
            <text:p text:style-name="P259">V. Uczeń tworzy krótkie,  proste, spójne i logiczne  wypowiedzi pisemne. </text:p>
            <text:p text:style-name="P15">VII. Uczeń reaguje w  </text:p>
            <text:p text:style-name="P299">formie prostego tekstu  pisanego. </text:p>
            <text:p text:style-name="P311">VIII. Uczeń przetwarza  prosty tekst ustnie lub  </text:p>
            <text:p text:style-name="P76">pisemnie.</text:p>
          </table:table-cell>
          <table:table-cell table:style-name="Tabela11.A1" office:value-type="string">
            <text:p text:style-name="P516">Potrafi znaleźć mit i z pomocą  nauczyciela napisać jego krótkie  streszczenie. </text:p>
          </table:table-cell>
          <table:table-cell table:style-name="Tabela11.A1" office:value-type="string">
            <text:p text:style-name="P517">Potrafi znaleźć mit i częściowo poprawnie napisać jego  </text:p>
            <text:p text:style-name="P215">streszczenie. </text:p>
            <text:p text:style-name="P518">Potrafi częściowo poprawnie zaprezentować mit i jego morał na  forum klasy.</text:p>
          </table:table-cell>
          <table:table-cell table:style-name="Tabela11.A1" office:value-type="string">
            <text:p text:style-name="P157">Potrafi znaleźć mit oraz w </text:p>
            <text:p text:style-name="P520">większości poprawnie napisać jego streszczenie. </text:p>
            <text:p text:style-name="P519">Potrafi w większości poprawnie zaprezentować mit i jego morał na  forum klasy.</text:p>
          </table:table-cell>
          <table:table-cell table:style-name="Tabela11.A1" office:value-type="string">
            <text:p text:style-name="P157">Potrafi znaleźć mit oraz </text:p>
            <text:p text:style-name="P521">samodzielnie i poprawnie napisać jego streszczenie. </text:p>
            <text:p text:style-name="P522">Potrafi samodzielnie i poprawnie  zaprezentować mit i jego morał na  forum klasy.</text:p>
          </table:table-cell>
        </table:table-row>
      </table:table>
      <text:p text:style-name="Text_20_body"/>
      <text:p text:style-name="P1422"><text:span text:style-name="T18"/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ext:soft-page-break/>
        <table:table-row table:style-name="TableLine2014397814624">
          <table:table-cell table:style-name="Tabela12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12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814624">
          <table:covered-table-cell/>
          <table:table-cell table:style-name="Tabela12.A1" office:value-type="string">
            <text:p text:style-name="P3">DOPUSZCZAJĄCA </text:p>
          </table:table-cell>
          <table:table-cell table:style-name="Tabela12.A1" office:value-type="string">
            <text:p text:style-name="P3">DOSTATECZNA </text:p>
          </table:table-cell>
          <table:table-cell table:style-name="Tabela12.A1" office:value-type="string">
            <text:p text:style-name="P3">DOBRA </text:p>
          </table:table-cell>
          <table:table-cell table:style-name="Tabela12.A1" office:value-type="string">
            <text:p text:style-name="P3">BARDZO DOBRA</text:p>
          </table:table-cell>
        </table:table-row>
        <table:table-row table:style-name="TableLine2014397814624">
          <table:covered-table-cell/>
          <table:table-cell table:style-name="Tabela12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814624">
          <table:table-cell table:style-name="Tabela12.A1" office:value-type="string">
            <text:p text:style-name="P8">X. Uczeń dokonuje  </text:p>
            <text:p text:style-name="P214">samooceny. </text:p>
            <text:p text:style-name="P326">XI. Uczeń współdziała w  grupie. </text:p>
            <text:p text:style-name="P328">XII. Uczeń korzysta ze  źródeł informacji w j. </text:p>
            <text:p text:style-name="P269">obcym. </text:p>
            <text:p text:style-name="P73">XIII. Uczeń stosuje  </text:p>
            <text:p text:style-name="P331">strategie komunikacyjne i  strategie kompensacyjne.</text:p>
          </table:table-cell>
          <table:table-cell table:style-name="Tabela12.A1" table:number-columns-spanned="4" office:value-type="string">
            <text:p text:style-name="P4">Sprawdza znaczenie nowego słownictwa (praca ze słownikiem).  </text:p>
            <text:p text:style-name="P523">Znajduje w internecie wyrażenia idiomatyczne w języku polskim odnoszące się do części ciała oraz informacje nt. wybranego mitu (technologie informacyjno-komunikacyjne). </text:p>
            <text:p text:style-name="P524">Przedstawia wyrażenia idiomatyczne w języku polskim odnoszące się do części ciała – Portfolio. </text:p>
            <text:p text:style-name="P4">Przygotowuje prezentację nt. mitu. </text:p>
            <text:p text:style-name="P5"><text:span text:style-name="T13">Wykonuje ćwiczenia w sekcji </text:span><text:span text:style-name="T15">Self-Check 2</text:span><text:span text:style-name="T13">. </text:span></text:p>
            <text:p text:style-name="P5"><text:span text:style-name="T13">Powtarza słownictwo przez wykonanie zadań w sekcji </text:span><text:span text:style-name="T15">Vocabulary Bank 2</text:span><text:span text:style-name="T13">.</text:span></text:p>
          </table:table-cell>
          <table:covered-table-cell/>
          <table:covered-table-cell/>
          <table:covered-table-cell/>
        </table:table-row>
        <table:table-row table:style-name="TableLine2014397814624">
          <table:table-cell table:style-name="Tabela12.A1" office:value-type="string">
            <text:p text:style-name="P335">I. Uczeń posługuje się  podstawowym zasobem  środków językowych.</text:p>
          </table:table-cell>
          <table:table-cell table:style-name="Tabela12.A1" office:value-type="string">
            <text:p text:style-name="P526">Z pomocą nauczyciela potrafi  zrozumieć część pytań w kwizie  dotyczącym informacji z Modułu  2 i odpowiedzieć na część z nich. </text:p>
            <text:p text:style-name="P185">Z pomocą nauczyciela potrafi  napisać 2–3 pytania kwizu </text:p>
            <text:p text:style-name="P527"><text:soft-page-break/>dotyczącego informacji z Modułu  2.</text:p>
          </table:table-cell>
          <table:table-cell table:style-name="Tabela12.A1" office:value-type="string">
            <text:p text:style-name="P528">W większości rozumie pytania w  kwizie dotyczącym informacji z  Modułu 2 i potrafi odpowiedzieć na znaczną część z nich. </text:p>
            <text:p text:style-name="P529">Potrafi częściowo poprawnie  napisać kilka pytań kwizu </text:p>
            <text:p text:style-name="P532">dotyczącego informacji z Modułu  2.</text:p>
          </table:table-cell>
          <table:table-cell table:style-name="Tabela12.A1" office:value-type="string">
            <text:p text:style-name="P157">Rozumie pytania w kwizie  </text:p>
            <text:p text:style-name="P533">dotyczącym informacji z Modułu  2 i potrafi odpowiedzieć na </text:p>
            <text:p text:style-name="P71">większość z nich. </text:p>
            <text:p text:style-name="P534">Potrafi w większości poprawnie  napisać kwiz dotyczący  </text:p>
            <text:p text:style-name="P162">informacji z Modułu 2.</text:p>
          </table:table-cell>
          <table:table-cell table:style-name="Tabela12.A1" office:value-type="string">
            <text:p text:style-name="P157">Rozumie pytania w kwizie  </text:p>
            <text:p text:style-name="P538">dotyczącym informacji z Modułu  2 i potrafi odpowiedzieć na  </text:p>
            <text:p text:style-name="P347">wszystkie z nich.  </text:p>
            <text:p text:style-name="P351">Potrafi samodzielnie i poprawnie  napisać kwiz dotyczący  </text:p>
            <text:p text:style-name="P162">informacji z Modułu 2.</text:p>
          </table:table-cell>
        </table:table-row>
        <table:table-row table:style-name="TableLine2014397814624">
          <table:table-cell table:style-name="Tabela12.A1" table:number-columns-spanned="5" office:value-type="string">
            <text:p text:style-name="P5"><text:span text:style-name="T11">Module 3 – </text:span><text:span text:style-name="T14">Experiences</text:span><text:span text:style-name="T19"> </text:span></text:p>
            <text:p text:style-name="P539"><text:span text:style-name="T12">Uczeń posługuje się podstawowym zasobem środków językowych (leksykalnych, gramatycznych, ortograficznych oraz fonetycznych), umożliwiających realizację pozostałych </text:span><text:span text:style-name="T19"> </text:span><text:span text:style-name="T12">wymagań ogólnych w zakresie tematów: </text:span><text:span text:style-name="T11">ŻYCIE PRYWATNE, ŻYWIENIE, PODRÓŻOWANIE I TURYSTYKA, KULTURA, SPORT, ZDROWIE, ELEMENTY </text:span><text:span text:style-name="T19"> </text:span><text:span text:style-name="T11">WIEDZY O KRAJACH ANGLOJĘZYCZNYCH I O POLS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397814624">
          <table:table-cell table:style-name="Tabela12.A1" office:value-type="string">
            <text:p text:style-name="P156"><text:span text:style-name="T20">UNITS 3a – 3c: </text:span><text:span text:style-name="T19"> </text:span></text:p>
            <text:p text:style-name="P7">I. Znajomość środków  językowych.</text:p>
          </table:table-cell>
          <table:table-cell table:style-name="Tabela12.A1" office:value-type="string">
            <text:p text:style-name="P8">Zna kilka podstawowych  </text:p>
            <text:p text:style-name="P540">wyrazów i zwrotów: nazwy  sportów ekstremalnych i sprzętu  sportowego oraz słownictwo  związane z uprawianiem sportu i z  niezwykłymi sytuacjami w  </text:p>
            <text:p text:style-name="P32">podróży i podczas wakacji. </text:p>
            <text:p text:style-name="P541"><text:span text:style-name="T13">Zna zasady tworzenia i użycia  czasu </text:span><text:span text:style-name="T15">Present Perfect </text:span><text:span text:style-name="T13">oraz  </text:span></text:p>
            <text:p text:style-name="P45"><text:span text:style-name="T13">określenia czasu: </text:span><text:span text:style-name="T15">just, yet,  </text:span></text:p>
            <text:p text:style-name="P156"><text:span text:style-name="T15">already, for, since, how long</text:span><text:span text:style-name="T13">.  </text:span></text:p>
            <text:p text:style-name="P543">Zna część form czasowników  regularnych i nieregularnych w </text:p>
          </table:table-cell>
          <table:table-cell table:style-name="Tabela12.A1" office:value-type="string">
            <text:p text:style-name="P544">Zna połowę poznanych wyrazów i  zwrotów: nazwy sportów </text:p>
            <text:p text:style-name="P133">ekstremalnych i sprzętu  </text:p>
            <text:p text:style-name="P545">sportowego oraz słownictwo  związane z uprawianiem sportu i z  niezwykłymi sytuacjami w  </text:p>
            <text:p text:style-name="P32">podróży i podczas wakacji. </text:p>
            <text:p text:style-name="P546"><text:span text:style-name="T13">Zna zasady tworzenia i użycia  czasu </text:span><text:span text:style-name="T15">Present Perfect </text:span><text:span text:style-name="T13">oraz  </text:span></text:p>
            <text:p text:style-name="P45"><text:span text:style-name="T13">określenia czasu: </text:span><text:span text:style-name="T15">just, yet,  </text:span></text:p>
            <text:p text:style-name="P156"><text:span text:style-name="T15">already, for, since, how long</text:span><text:span text:style-name="T13">.  </text:span></text:p>
            <text:p text:style-name="P547">Zna większość form czasowników  regularnych i nieregularnych w </text:p>
          </table:table-cell>
          <table:table-cell table:style-name="Tabela12.A1" office:value-type="string">
            <text:p text:style-name="P8">Zna większość poznanych  </text:p>
            <text:p text:style-name="P548">wyrazów i zwrotów: nazwy  sportów ekstremalnych i sprzętu  sportowego oraz słownictwo związane z uprawianiem sportu i z  niezwykłymi sytuacjami w  </text:p>
            <text:p text:style-name="P32">podróży i podczas wakacji. </text:p>
            <text:p text:style-name="P549"><text:span text:style-name="T13">Zna zasady tworzenia i użycia  czasu </text:span><text:span text:style-name="T15">Present Perfect </text:span><text:span text:style-name="T13">oraz  </text:span></text:p>
            <text:p text:style-name="P45"><text:span text:style-name="T13">określenia czasu: </text:span><text:span text:style-name="T15">just, yet,  </text:span></text:p>
            <text:p text:style-name="P156"><text:span text:style-name="T15">already, for, since, how long</text:span><text:span text:style-name="T13">.  </text:span></text:p>
            <text:p text:style-name="P19">Zna formy czasowników  </text:p>
            <text:p text:style-name="P73">regularnych i nieregularnych w </text:p>
          </table:table-cell>
          <table:table-cell table:style-name="Tabela12.A1" office:value-type="string">
            <text:p text:style-name="P551">Zna wszystkie poznane wyrazy i  zwroty: nazwy sportów </text:p>
            <text:p text:style-name="P133">ekstremalnych i sprzętu  </text:p>
            <text:p text:style-name="P553">sportowego oraz słownictwo  związane z uprawianiem sportu i z  niezwykłymi sytuacjami w  </text:p>
            <text:p text:style-name="P32">podróży i podczas wakacji. </text:p>
            <text:p text:style-name="P554"><text:span text:style-name="T13">Zna zasady tworzenia i użycia  czasu </text:span><text:span text:style-name="T15">Present Perfect </text:span><text:span text:style-name="T13">oraz  </text:span></text:p>
            <text:p text:style-name="P45"><text:span text:style-name="T13">określenia czasu: </text:span><text:span text:style-name="T15">just, yet,  </text:span></text:p>
            <text:p text:style-name="P156"><text:span text:style-name="T15">already, for, since, how long</text:span><text:span text:style-name="T13">.  </text:span></text:p>
            <text:p text:style-name="P19">Zna formy czasowników  </text:p>
            <text:p text:style-name="P73">regularnych i nieregularnych w </text:p>
          </table:table-cell>
        </table:table-row>
      </table:table>
      <text:p text:style-name="Text_20_body"/>
      <text:p text:style-name="P1422"><text:soft-page-break/><text:span text:style-name="T18"/>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row table:style-name="TableLine2014397832304">
          <table:table-cell table:style-name="Tabela13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13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832304">
          <table:covered-table-cell/>
          <table:table-cell table:style-name="Tabela13.A1" office:value-type="string">
            <text:p text:style-name="P3">DOPUSZCZAJĄCA </text:p>
          </table:table-cell>
          <table:table-cell table:style-name="Tabela13.A1" office:value-type="string">
            <text:p text:style-name="P3">DOSTATECZNA </text:p>
          </table:table-cell>
          <table:table-cell table:style-name="Tabela13.A1" office:value-type="string">
            <text:p text:style-name="P3">DOBRA </text:p>
          </table:table-cell>
          <table:table-cell table:style-name="Tabela13.A1" office:value-type="string">
            <text:p text:style-name="P3">BARDZO DOBRA</text:p>
          </table:table-cell>
        </table:table-row>
        <table:table-row table:style-name="TableLine2014397832304">
          <table:covered-table-cell/>
          <table:table-cell table:style-name="Tabela13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832304">
          <table:table-cell table:style-name="Tabela13.A1" office:value-type="string">
            <text:p text:style-name="Table_20_Contents"/>
          </table:table-cell>
          <table:table-cell table:style-name="Tabela13.A1" office:value-type="string">
            <text:p text:style-name="P555"><text:span text:style-name="T13">czasie </text:span><text:span text:style-name="T15">Present Perfect </text:span><text:span text:style-name="T13">i </text:span><text:span text:style-name="T15">Past  Simple</text:span><text:span text:style-name="T13">. </text:span></text:p>
            <text:p text:style-name="P556">Z pomocą nauczyciela częściowo  poprawnie potrafi:  </text:p>
            <text:p text:style-name="P559"><text:span text:style-name="T13">- uzupełnić luki w zdaniach  właściwymi formami podanych  czasowników i określeniem czasu  </text:span><text:span text:style-name="T15">just </text:span><text:span text:style-name="T13">(na podstawie ilustracji), - utworzyć zdania w czasie  </text:span></text:p>
            <text:p text:style-name="P84"><text:span text:style-name="T15">Present Perfect </text:span><text:span text:style-name="T13">z użyciem  </text:span></text:p>
            <text:p text:style-name="P560"><text:span text:style-name="T13">podanych wyrażeń i </text:span><text:span text:style-name="T15">just </text:span><text:span text:style-name="T13">oraz </text:span><text:span text:style-name="T15">already </text:span><text:span text:style-name="T13">i </text:span><text:span text:style-name="T15">yet</text:span><text:span text:style-name="T13">, </text:span></text:p>
            <text:p text:style-name="P561">- dobrać zakończenia zdań do ich  początków i uzupełnić luki </text:p>
            <text:p text:style-name="P45"><text:span text:style-name="T13">określeniami </text:span><text:span text:style-name="T15">for </text:span><text:span text:style-name="T13">lub </text:span><text:span text:style-name="T15">since</text:span><text:span text:style-name="T13">, </text:span></text:p>
            <text:p text:style-name="P562">- uzupełnić luki w minidialogach <text:soft-page-break/>właściwymi formami podanych  czasowników. </text:p>
            <text:p text:style-name="P563">Z pomocą nauczyciela częściowo  poprawnie potrafi:  </text:p>
            <text:p text:style-name="P564">- odgrywać z kolegą/koleżanką  uzupełnione minidialogi, </text:p>
            <text:p text:style-name="P116">- odgrywać własne dialogi  </text:p>
            <text:p text:style-name="P390">(uzyskiwanie i udzielanie  </text:p>
            <text:p text:style-name="P157">informacji).</text:p>
          </table:table-cell>
          <table:table-cell table:style-name="Tabela13.A1" office:value-type="string">
            <text:p text:style-name="P565"><text:span text:style-name="T13">czasie </text:span><text:span text:style-name="T15">Present Perfect </text:span><text:span text:style-name="T13">i </text:span><text:span text:style-name="T15">Past  Simple</text:span><text:span text:style-name="T13">. </text:span></text:p>
            <text:p text:style-name="P13">Z pomocą nauczyciela w  </text:p>
            <text:p text:style-name="P73">większości potrafi:  </text:p>
            <text:p text:style-name="P566"><text:span text:style-name="T13">- uzupełnić luki w zdaniach  właściwymi formami podanych  czasowników i określeniem czasu  </text:span><text:span text:style-name="T15">just </text:span><text:span text:style-name="T13">(na podstawie ilustracji), - utworzyć zdania w czasie  </text:span></text:p>
            <text:p text:style-name="P84"><text:span text:style-name="T15">Present Perfect </text:span><text:span text:style-name="T13">z użyciem  </text:span></text:p>
            <text:p text:style-name="P567"><text:span text:style-name="T13">podanych wyrażeń i </text:span><text:span text:style-name="T15">just </text:span><text:span text:style-name="T13">oraz </text:span><text:span text:style-name="T15">already </text:span><text:span text:style-name="T13">i </text:span><text:span text:style-name="T15">yet</text:span><text:span text:style-name="T13">, </text:span></text:p>
            <text:p text:style-name="P568">- dobrać zakończenia zdań do ich  początków i uzupełnić luki </text:p>
            <text:p text:style-name="P45"><text:span text:style-name="T13">określeniami </text:span><text:span text:style-name="T15">for </text:span><text:span text:style-name="T13">lub </text:span><text:span text:style-name="T15">since</text:span><text:span text:style-name="T13">, </text:span></text:p>
            <text:p text:style-name="P569">- uzupełnić luki w minidialogach właściwymi formami <text:soft-page-break/>podanych  czasowników. </text:p>
            <text:p text:style-name="P13">Z pomocą nauczyciela w  </text:p>
            <text:p text:style-name="P73">większości potrafi:  </text:p>
            <text:p text:style-name="P570">- odgrywać z kolegą/koleżanką  uzupełnione minidialogi, </text:p>
            <text:p text:style-name="P116">- odgrywać własne dialogi  </text:p>
            <text:p text:style-name="P390">(uzyskiwanie i udzielanie  </text:p>
            <text:p text:style-name="P157">informacji).</text:p>
          </table:table-cell>
          <table:table-cell table:style-name="Tabela13.A1" office:value-type="string">
            <text:p text:style-name="P565"><text:span text:style-name="T13">czasie </text:span><text:span text:style-name="T15">Present Perfect </text:span><text:span text:style-name="T13">i </text:span><text:span text:style-name="T15">Past  Simple</text:span><text:span text:style-name="T13">. </text:span></text:p>
            <text:p text:style-name="P571"><text:span text:style-name="T13">W większości poprawnie potrafi:  - uzupełnić luki w zdaniach  właściwymi formami podanych  czasowników i określeniem czasu  </text:span><text:span text:style-name="T15">just </text:span><text:span text:style-name="T13">(na podstawie ilustracji), - utworzyć zdania w czasie </text:span></text:p>
            <text:p text:style-name="P86"><text:span text:style-name="T15">Present Perfect </text:span><text:span text:style-name="T13">z użyciem  </text:span></text:p>
            <text:p text:style-name="P567"><text:span text:style-name="T13">podanych wyrażeń i </text:span><text:span text:style-name="T15">just </text:span><text:span text:style-name="T13">oraz </text:span><text:span text:style-name="T15">already </text:span><text:span text:style-name="T13">i </text:span><text:span text:style-name="T15">yet</text:span><text:span text:style-name="T13">, </text:span></text:p>
            <text:p text:style-name="P568">- dobrać zakończenia zdań do ich  początków i uzupełnić luki </text:p>
            <text:p text:style-name="P45"><text:span text:style-name="T13">określeniami </text:span><text:span text:style-name="T15">for </text:span><text:span text:style-name="T13">lub </text:span><text:span text:style-name="T15">since</text:span><text:span text:style-name="T13">, </text:span></text:p>
            <text:p text:style-name="P569">- uzupełnić luki w minidialogach właściwymi formami podanych  <text:soft-page-break/>czasowników. </text:p>
            <text:p text:style-name="P572">W większości poprawnie potrafi:  - odgrywać z kolegą/koleżanką  uzupełnione minidialogi, </text:p>
            <text:p text:style-name="P120">- odgrywać własne dialogi  </text:p>
            <text:p text:style-name="P390">(uzyskiwanie i udzielanie  </text:p>
            <text:p text:style-name="P157">informacji).</text:p>
          </table:table-cell>
          <table:table-cell table:style-name="Tabela13.A1" office:value-type="string">
            <text:p text:style-name="P573"><text:span text:style-name="T13">czasie </text:span><text:span text:style-name="T15">Present Perfect </text:span><text:span text:style-name="T13">i </text:span><text:span text:style-name="T15">Past  Simple</text:span><text:span text:style-name="T13">. </text:span></text:p>
            <text:p text:style-name="P161">Potrafi poprawnie:  </text:p>
            <text:p text:style-name="P118">- uzupełnić luki w zdaniach </text:p>
            <text:p text:style-name="P574"><text:span text:style-name="T13">właściwymi formami podanych  czasowników i określeniem czasu  </text:span><text:span text:style-name="T15">just </text:span><text:span text:style-name="T13">(na podstawie ilustracji), - utworzyć zdania w czasie  </text:span></text:p>
            <text:p text:style-name="P87"><text:span text:style-name="T15">Present Perfect </text:span><text:span text:style-name="T13">z użyciem  </text:span></text:p>
            <text:p text:style-name="P575"><text:span text:style-name="T13">podanych wyrażeń i określeń  czasu </text:span><text:span text:style-name="T15">just </text:span><text:span text:style-name="T13">oraz </text:span><text:span text:style-name="T15">already </text:span><text:span text:style-name="T13">i </text:span><text:span text:style-name="T15">yet</text:span><text:span text:style-name="T13">, - dobrać zakończenia zdań do ich  początków i uzupełnić luki </text:span></text:p>
            <text:p text:style-name="P45"><text:span text:style-name="T13">określeniami </text:span><text:span text:style-name="T15">for </text:span><text:span text:style-name="T13">lub </text:span><text:span text:style-name="T15">since</text:span><text:span text:style-name="T13">, </text:span></text:p>
            <text:p text:style-name="P576">- uzupełnić luki w minidialogach właściwymi formami podanych  czasowników. </text:p>
            <text:p text:style-name="P164"><text:soft-page-break/>Potrafi poprawnie: </text:p>
            <text:p text:style-name="P578">- odgrywać z kolegą/koleżanką  uzupełnione minidialogi, </text:p>
            <text:p text:style-name="P116">- odgrywać własne dialogi  </text:p>
            <text:p text:style-name="P390">(uzyskiwanie i udzielanie  </text:p>
            <text:p text:style-name="P157">informacji).</text:p>
          </table:table-cell>
        </table:table-row>
        <table:table-row table:style-name="TableLine2014397832304">
          <table:table-cell table:style-name="Tabela13.A1" office:value-type="string">
            <text:p text:style-name="P579">II. Uczeń rozumie proste  wypowiedzi ustne.  </text:p>
            <text:p text:style-name="P109">III. Uczeń rozumie proste  wypowiedzi pisemne.</text:p>
          </table:table-cell>
          <table:table-cell table:style-name="Tabela13.A1" office:value-type="string">
            <text:p text:style-name="P580">Rozumie w niewielkim stopniu  teksty i nagrania (o surferce, która  straciła rękę wskutek ataku rekina;  o pasażerze, który próbował  przewieźć samolotem  </text:p>
            <text:p text:style-name="P581">egzotycznego węża; dialog o  problemach podczas wakacji). Rozwiązuje prawidłowo część  punktów w zadaniach  </text:p>
            <text:p text:style-name="P392">(przewidywanie treści; </text:p>
            <text:p text:style-name="P268">odpowiedzi na pytania otwarte;</text:p>
          </table:table-cell>
          <table:table-cell table:style-name="Tabela13.A1" office:value-type="string">
            <text:p text:style-name="P582">Rozumie ogólnie teksty i nagrania (o surferce, która straciła rękę  wskutek ataku rekina; o  </text:p>
            <text:p text:style-name="P36">pasażerze, który próbował  </text:p>
            <text:p text:style-name="P34">przewieźć samolotem  </text:p>
            <text:p text:style-name="P583">egzotycznego węża; dialog o  problemach podczas wakacji).  Rozwiązuje prawidłowo znaczną  część punktów w zadaniach  (przewidywanie treści; </text:p>
            <text:p text:style-name="P270">odpowiedzi na pytania otwarte;</text:p>
          </table:table-cell>
          <table:table-cell table:style-name="Tabela13.A1" office:value-type="string">
            <text:p text:style-name="P584">Rozumie ogólnie teksty i nagrania (o surferce, która straciła rękę  wskutek ataku rekina; o  </text:p>
            <text:p text:style-name="P36">pasażerze, który próbował  </text:p>
            <text:p text:style-name="P73">przewieźć samolotem  </text:p>
            <text:p text:style-name="P585">egzotycznego węża; dialog o problemach podczas wakacji). Rozwiązuje prawidłowo  </text:p>
            <text:p text:style-name="P586">większość punktów w zadaniach (przewidywanie treści; </text:p>
            <text:p text:style-name="P269">odpowiedzi na pytania otwarte;</text:p>
          </table:table-cell>
          <table:table-cell table:style-name="Tabela13.A1" office:value-type="string">
            <text:p text:style-name="P588">Rozumie szczegółowo teksty i  nagrania (o surferce, która straciła  rękę wskutek ataku rekina; o  pasażerze, który próbował  </text:p>
            <text:p text:style-name="P32">przewieźć samolotem  </text:p>
            <text:p text:style-name="P589">egzotycznego węża; dialog o  problemach podczas wakacji).  Rozwiązuje prawidłowo  </text:p>
            <text:p text:style-name="P399">wszystkie punkty w zadaniach (przewidywanie treści; </text:p>
            <text:p text:style-name="P269">odpowiedzi na pytania otwarte;</text:p>
          </table:table-cell>
        </table:table-row>
      </table:table>
      <text:p text:style-name="Text_20_body"><text:soft-page-break/></text:p>
      <text:p text:style-name="P1422"><text:span text:style-name="T17">© Express Publishing &amp; EGIS KRYTERIA OCENIANIA </text:span><text:span text:style-name="T18">STARLAND 3 Revised</text:span></text:p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row table:style-name="TableLine2014397835024">
          <table:table-cell table:style-name="Tabela14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14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835024">
          <table:covered-table-cell/>
          <table:table-cell table:style-name="Tabela14.A1" office:value-type="string">
            <text:p text:style-name="P3">DOPUSZCZAJĄCA </text:p>
          </table:table-cell>
          <table:table-cell table:style-name="Tabela14.A1" office:value-type="string">
            <text:p text:style-name="P3">DOSTATECZNA </text:p>
          </table:table-cell>
          <table:table-cell table:style-name="Tabela14.A1" office:value-type="string">
            <text:p text:style-name="P3">DOBRA </text:p>
          </table:table-cell>
          <table:table-cell table:style-name="Tabela14.A1" office:value-type="string">
            <text:p text:style-name="P3">BARDZO DOBRA</text:p>
          </table:table-cell>
        </table:table-row>
        <table:table-row table:style-name="TableLine2014397835024">
          <table:covered-table-cell/>
          <table:table-cell table:style-name="Tabela14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835024">
          <table:table-cell table:style-name="Tabela14.A1" office:value-type="string">
            <text:p text:style-name="Table_20_Contents"/>
          </table:table-cell>
          <table:table-cell table:style-name="Tabela14.A1" office:value-type="string">
            <text:p text:style-name="P590">zadania na wybór wielokrotny; dobieranie problemów do osób).</text:p>
          </table:table-cell>
          <table:table-cell table:style-name="Tabela14.A1" office:value-type="string">
            <text:p text:style-name="P591">zadania na wybór wielokrotny; dobieranie problemów do osób).</text:p>
          </table:table-cell>
          <table:table-cell table:style-name="Tabela14.A1" office:value-type="string">
            <text:p text:style-name="P591">zadania na wybór wielokrotny; dobieranie problemów do osób).</text:p>
          </table:table-cell>
          <table:table-cell table:style-name="Tabela14.A1" office:value-type="string">
            <text:p text:style-name="P592">zadania na wybór wielokrotny; dobieranie problemów do osób). </text:p>
          </table:table-cell>
        </table:table-row>
        <table:table-row table:style-name="TableLine2014397835024">
          <table:table-cell table:style-name="Tabela14.A1" office:value-type="string">
            <text:p text:style-name="P112">IV. Uczeń tworzy krótkie,  proste, spójne i logiczne  wypowiedzi ustne.  </text:p>
            <text:p text:style-name="P403">VI. Uczeń reaguje ustnie w  typowych sytuacjach.</text:p>
          </table:table-cell>
          <table:table-cell table:style-name="Tabela14.A1" office:value-type="string">
            <text:p text:style-name="P406">Z pomocą nauczyciela potrafi w  bardzo prosty sposób: </text:p>
            <text:p text:style-name="P593">- rozmawiać z kolegą/koleżanką o uprawianiu sportów (z  </text:p>
            <text:p text:style-name="P347">wykorzystaniem podanych  </text:p>
            <text:p text:style-name="P34">przymiotników), </text:p>
            <text:p text:style-name="P118">- zaproponować koledze/ </text:p>
            <text:p text:style-name="P594">koleżance wspólne uprawianie sportu,  </text:p>
            <text:p text:style-name="P414">- w rozmowie z kolegą/koleżanką  opowiedzieć o wojażach, </text:p>
            <text:p text:style-name="P595">- w rozmowie z kolegą/koleżanką  zrelacjonować problemy podczas  wakacji.</text:p>
          </table:table-cell>
          <table:table-cell table:style-name="Tabela14.A1" office:value-type="string">
            <text:p text:style-name="P408">Częściowo poprawnie potrafi w  prosty sposób: </text:p>
            <text:p text:style-name="P596">- rozmawiać z kolegą/koleżanką o  uprawianiu sportów (z  </text:p>
            <text:p text:style-name="P347">wykorzystaniem podanych  </text:p>
            <text:p text:style-name="P34">przymiotników), </text:p>
            <text:p text:style-name="P118">- zaproponować koledze/ </text:p>
            <text:p text:style-name="P597">koleżance wspólne uprawianie sportu,  </text:p>
            <text:p text:style-name="P598">- w rozmowie z kolegą/koleżanką  opowiedzieć o wojażach, </text:p>
            <text:p text:style-name="P600">- w rozmowie z kolegą/koleżanką  zrelacjonować problemy podczas  wakacji.</text:p>
          </table:table-cell>
          <table:table-cell table:style-name="Tabela14.A1" office:value-type="string">
            <text:p text:style-name="P601">Potrafi w większości poprawnie: - rozmawiać z kolegą/koleżanką o  uprawianiu sportów (z  </text:p>
            <text:p text:style-name="P348">wykorzystaniem podanych  </text:p>
            <text:p text:style-name="P34">przymiotników), </text:p>
            <text:p text:style-name="P118">- zaproponować koledze/ </text:p>
            <text:p text:style-name="P597">koleżance wspólne uprawianie sportu,  </text:p>
            <text:p text:style-name="P599">- w rozmowie z kolegą/koleżanką  opowiedzieć o wojażach, </text:p>
            <text:p text:style-name="P602">- w rozmowie z kolegą/koleżanką  zrelacjonować problemy podczas  wakacji.</text:p>
          </table:table-cell>
          <table:table-cell table:style-name="Tabela14.A1" office:value-type="string">
            <text:p text:style-name="P603">Potrafi swobodnie i poprawnie: - rozmawiać z kolegą/koleżanką o  uprawianiu sportów (z  </text:p>
            <text:p text:style-name="P348">wykorzystaniem podanych  </text:p>
            <text:p text:style-name="P73">przymiotników), </text:p>
            <text:p text:style-name="P118">- zaproponować koledze/ </text:p>
            <text:p text:style-name="P604">koleżance wspólne uprawianie sportu,  </text:p>
            <text:p text:style-name="P605">- w rozmowie z kolegą/koleżanką  opowiedzieć o wojażach, </text:p>
            <text:p text:style-name="P606">- w rozmowie z kolegą/koleżanką  zrelacjonować problemy podczas  wakacji.</text:p>
          </table:table-cell>
        </table:table-row>
        <text:soft-page-break/>
        <table:table-row table:style-name="TableLine2014397835024">
          <table:table-cell table:style-name="Tabela14.A1" office:value-type="string">
            <text:p text:style-name="P426">IV. Uczeń tworzy krótkie,  proste, spójne i logiczne  wypowiedzi ustne.  </text:p>
            <text:p text:style-name="P466">VIII. Uczeń przetwarza  prosty tekst ustnie lub  </text:p>
            <text:p text:style-name="P71">pisemnie.</text:p>
          </table:table-cell>
          <table:table-cell table:style-name="Tabela14.A1" office:value-type="string">
            <text:p text:style-name="P210">Z pomocą nauczyciela potrafi w  bardzo prosty sposób: </text:p>
            <text:p text:style-name="P607"><text:span text:style-name="T13">- odpowiedzieć na pytania do  tekstu </text:span><text:span text:style-name="T15">Shark Attack </text:span><text:span text:style-name="T13">i wyrazić  swoją opinię w odniesieniu do  tekstu i jego bohaterki. </text:span></text:p>
            <text:p text:style-name="P314"><text:span text:style-name="T13">Z pomocą nauczyciela stara się  przetłumaczyć na język polski  przykładowe zdania w czasie </text:span><text:span text:style-name="T15">Present Perfect</text:span><text:span text:style-name="T13">.</text:span></text:p>
          </table:table-cell>
          <table:table-cell table:style-name="Tabela14.A1" office:value-type="string">
            <text:p text:style-name="P408">Częściowo poprawnie potrafi w  prosty sposób: </text:p>
            <text:p text:style-name="P608"><text:span text:style-name="T13">- odpowiedzieć na pytania do  tekstu </text:span><text:span text:style-name="T15">Shark Attack </text:span><text:span text:style-name="T13">i wyrazić  swoją opinię w odniesieniu do  tekstu i jego bohaterki. </text:span></text:p>
            <text:p text:style-name="P20">Z pomocą nauczyciela w  </text:p>
            <text:p text:style-name="P507"><text:span text:style-name="T13">większości potrafi przetłumaczyć  na język polski przykładowe  zdania czasie </text:span><text:span text:style-name="T15">Present Perfect</text:span><text:span text:style-name="T13">.</text:span></text:p>
          </table:table-cell>
          <table:table-cell table:style-name="Tabela14.A1" office:value-type="string">
            <text:p text:style-name="P609"><text:span text:style-name="T13">Potrafi w większości poprawnie: - odpowiedzieć na pytania do  tekstu </text:span><text:span text:style-name="T15">Shark Attack </text:span><text:span text:style-name="T13">i wyrazić  swoją opinię w odniesieniu do  tekstu i jego bohaterki. </text:span></text:p>
            <text:p text:style-name="P610">W większości poprawnie potrafi  przetłumaczyć na język polski  przykładowe zdania czasie </text:p>
            <text:p text:style-name="P87"><text:span text:style-name="T15">Present Perfect</text:span><text:span text:style-name="T13">.</text:span></text:p>
          </table:table-cell>
          <table:table-cell table:style-name="Tabela14.A1" office:value-type="string">
            <text:p text:style-name="P611"><text:span text:style-name="T13">Potrafi swobodnie i poprawnie: - odpowiedzieć na pytania do  tekstu </text:span><text:span text:style-name="T15">Shark Attack </text:span><text:span text:style-name="T13">i wyrazić  swoją opinię w odniesieniu do  tekstu i jego bohaterki. </text:span></text:p>
            <text:p text:style-name="P612"><text:span text:style-name="T13">Potrafi poprawnie przetłumaczyć  na język polski przykładowe  zdania czasie </text:span><text:span text:style-name="T15">Present Perfect</text:span><text:span text:style-name="T13">.</text:span></text:p>
          </table:table-cell>
        </table:table-row>
        <table:table-row table:style-name="TableLine2014397835024">
          <table:table-cell table:style-name="Tabela14.A1" office:value-type="string">
            <text:p text:style-name="P259">V. Uczeń tworzy krótkie,  proste, spójne i logiczne  wypowiedzi pisemne.</text:p>
          </table:table-cell>
          <table:table-cell table:style-name="Tabela14.A1" office:value-type="string">
            <text:p text:style-name="P184">Z pomocą nauczyciela potrafi  napisać: </text:p>
            <text:p text:style-name="P613"><text:span text:style-name="T13">- krótkie streszczenie tekstu </text:span><text:span text:style-name="T15">Shark  Attack</text:span><text:span text:style-name="T13">,  </text:span></text:p>
            <text:p text:style-name="P614"><text:span text:style-name="T13">- wpis na blogu: </text:span><text:span text:style-name="T15">The most exciting  experience I have ever had</text:span><text:span text:style-name="T13">. </text:span></text:p>
            <text:p text:style-name="P615">Z pomocą nauczyciela potrafi  uzupełnić luki w zdaniach  </text:p>
            <text:p text:style-name="P616"><text:span text:style-name="T13">informacjami o sobie (</text:span><text:span text:style-name="T15">My best &amp;  worst holiday</text:span><text:span text:style-name="T13">). </text:span></text:p>
          </table:table-cell>
          <table:table-cell table:style-name="Tabela14.A1" office:value-type="string">
            <text:p text:style-name="P617">Częściowo poprawnie potrafi napisać: </text:p>
            <text:p text:style-name="P618"><text:span text:style-name="T13">- streszczenie tekstu </text:span><text:span text:style-name="T15">Shark Attack</text:span><text:span text:style-name="T13">,  - wpis na blogu: </text:span><text:span text:style-name="T15">The most exciting  experience I have ever had</text:span><text:span text:style-name="T13">. </text:span></text:p>
            <text:p text:style-name="P619">Częściowo poprawnie potrafi uzupełnić luki w zdaniach  </text:p>
            <text:p text:style-name="P620"><text:span text:style-name="T13">informacjami o sobie (</text:span><text:span text:style-name="T15">My best &amp;  worst </text:span><text:soft-page-break/><text:span text:style-name="T15">holiday</text:span><text:span text:style-name="T13">).</text:span></text:p>
          </table:table-cell>
          <table:table-cell table:style-name="Tabela14.A1" office:value-type="string">
            <text:p text:style-name="P144">W większości poprawnie potrafi  napisać: </text:p>
            <text:p text:style-name="P618"><text:span text:style-name="T13">- streszczenie tekstu </text:span><text:span text:style-name="T15">Shark Attack</text:span><text:span text:style-name="T13">,  - wpis na blogu: </text:span><text:span text:style-name="T15">The most exciting  experience I have ever had</text:span><text:span text:style-name="T13">. </text:span></text:p>
            <text:p text:style-name="P621">W większości poprawnie potrafi  uzupełnić luki w zdaniach  </text:p>
            <text:p text:style-name="P620"><text:span text:style-name="T13">informacjami o sobie (</text:span><text:span text:style-name="T15">My best &amp;  worst </text:span><text:soft-page-break/><text:span text:style-name="T15">holiday</text:span><text:span text:style-name="T13">).</text:span></text:p>
          </table:table-cell>
          <table:table-cell table:style-name="Tabela14.A1" office:value-type="string">
            <text:p text:style-name="P449">Potrafi samodzielnie i bezbłędnie napisać: </text:p>
            <text:p text:style-name="P622"><text:span text:style-name="T13">- streszczenie tekstu </text:span><text:span text:style-name="T15">Shark Attack</text:span><text:span text:style-name="T13">,  - wpis na blogu: </text:span><text:span text:style-name="T15">The most exciting  experience I have ever had</text:span><text:span text:style-name="T13">. </text:span></text:p>
            <text:p text:style-name="P623">Potrafi samodzielnie i bezbłędnie uzupełnić luki w zdaniach  </text:p>
            <text:p text:style-name="P624"><text:span text:style-name="T13">informacjami o sobie (</text:span><text:span text:style-name="T15">My best &amp;  worst holiday</text:span><text:span text:style-name="T13">).</text:span></text:p>
          </table:table-cell>
        </table:table-row>
      </table:table>
      <text:p text:style-name="Text_20_body"/>
      <text:p text:style-name="P1422"><text:span text:style-name="T17">© Express Publishing &amp; EGIS KRYTERIA OCENIANIA </text:span><text:span text:style-name="T18">STARLAND 3 Revised</text:span></text:p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column table:style-name="Tabela15.E"/>
        <table:table-row table:style-name="TableLine2014397850528">
          <table:table-cell table:style-name="Tabela15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15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850528">
          <table:covered-table-cell/>
          <table:table-cell table:style-name="Tabela15.A1" office:value-type="string">
            <text:p text:style-name="P3">DOPUSZCZAJĄCA </text:p>
          </table:table-cell>
          <table:table-cell table:style-name="Tabela15.A1" office:value-type="string">
            <text:p text:style-name="P3">DOSTATECZNA </text:p>
          </table:table-cell>
          <table:table-cell table:style-name="Tabela15.A1" office:value-type="string">
            <text:p text:style-name="P3">DOBRA </text:p>
          </table:table-cell>
          <table:table-cell table:style-name="Tabela15.A1" office:value-type="string">
            <text:p text:style-name="P3">BARDZO DOBRA</text:p>
          </table:table-cell>
        </table:table-row>
        <table:table-row table:style-name="TableLine2014397850528">
          <table:covered-table-cell/>
          <table:table-cell table:style-name="Tabela15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850528">
          <table:table-cell table:style-name="Tabela15.A1" office:value-type="string">
            <text:p text:style-name="P156"><text:span text:style-name="T20">UNITS 3d – 3g</text:span><text:span text:style-name="T13">:  </text:span></text:p>
            <text:p text:style-name="P625">I. Znajomość środków  językowych.</text:p>
          </table:table-cell>
          <table:table-cell table:style-name="Tabela15.A1" office:value-type="string">
            <text:p text:style-name="P8">Zna wybrane: </text:p>
            <text:p text:style-name="P118">- zwroty używane w celu  </text:p>
            <text:p text:style-name="P626">zapraszania, przyjmowania lub  odrzucania propozycji/ zaproszeń, - słownictwo opisujące wyścig karaluchów i paradę jamników,  - słownictwo dotyczące </text:p>
            <text:p text:style-name="P216">składników odżywczych i  </text:p>
            <text:p text:style-name="P73">kategorii produktów  </text:p>
            <text:p text:style-name="P214">spożywczych.</text:p>
          </table:table-cell>
          <table:table-cell table:style-name="Tabela15.A1" office:value-type="string">
            <text:p text:style-name="P8">Zna część: </text:p>
            <text:p text:style-name="P627">- zwrotów używanych w celu  zapraszania, przyjmowania lub  odrzucania propozycji/ zaproszeń, - słownictwa opisującego wyścig karaluchów i paradę jamników,  - słownictwa dotyczącego </text:p>
            <text:p text:style-name="P216">składników odżywczych i  </text:p>
            <text:p text:style-name="P73">kategorii produktów  </text:p>
            <text:p text:style-name="P214">spożywczych.</text:p>
          </table:table-cell>
          <table:table-cell table:style-name="Tabela15.A1" office:value-type="string">
            <text:p text:style-name="P8">Zna większość: </text:p>
            <text:p text:style-name="P627">- zwrotów używanych w celu  zapraszania, przyjmowania lub  odrzucania propozycji/ zaproszeń, - słownictwa opisującego wyścig karaluchów i paradę jamników,  - słownictwa dotyczącego </text:p>
            <text:p text:style-name="P216">składników odżywczych i  </text:p>
            <text:p text:style-name="P73">kategorii produktów  </text:p>
            <text:p text:style-name="P214">spożywczych.</text:p>
          </table:table-cell>
          <table:table-cell table:style-name="Tabela15.A1" office:value-type="string">
            <text:p text:style-name="P8">Zna i poprawnie stosuje: </text:p>
            <text:p text:style-name="P118">- zwroty używane w celu  </text:p>
            <text:p text:style-name="P628">zapraszania, przyjmowania lub  odrzucania propozycji/ zaproszeń, - słownictwo opisujące wyścig karaluchów i paradę jamników,  - słownictwo dotyczące </text:p>
            <text:p text:style-name="P216">składników odżywczych i  </text:p>
            <text:p text:style-name="P73">kategorii produktów  </text:p>
            <text:p text:style-name="P214">spożywczych.</text:p>
          </table:table-cell>
        </table:table-row>
        <table:table-row table:style-name="TableLine2014397850528">
          <table:table-cell table:style-name="Tabela15.A1" office:value-type="string">
            <text:p text:style-name="P630">II. Uczeń rozumie proste  wypowiedzi ustne.  </text:p>
            <text:p text:style-name="P631">III. Uczeń rozumie proste  wypowiedzi pisemne. </text:p>
            <text:p text:style-name="P279"><text:soft-page-break/>IV. Uczeń tworzy krótkie,  proste, spójne i logiczne  wypowiedzi ustne. </text:p>
            <text:p text:style-name="P476">VI. Uczeń reaguje ustnie w  typowych sytuacjach.</text:p>
          </table:table-cell>
          <table:table-cell table:style-name="Tabela15.A1" office:value-type="string">
            <text:p text:style-name="P634">W niewielkim stopniu rozumie  dialog (rozmowa nt. planowanej  wyprawy na żagle), wpisy na  blogu nt. wyścigu karaluchów i parady jamników, tekst o <text:soft-page-break/>diecie  sportowców oraz piosenkę o  pięknie i zróżnicowaniu świata. Rozwiązuje prawidłowo część  punktów w zadaniach </text:p>
            <text:p text:style-name="P635">(przewidywanie treści rozmowy; odpowiedzi na pytania otwarte; wyszukiwanie zdań o znaczeniu  podobnym do podanego; </text:p>
            <text:p text:style-name="P636">uzupełnianie luk w zdaniach; zadanie typu P/F/brak info). </text:p>
            <text:p text:style-name="P13">Z pomocą nauczyciela w  </text:p>
            <text:p text:style-name="P157">niewielkim stopniu potrafi  </text:p>
            <text:p text:style-name="P637">odegrać z kolegą/koleżanką dialog  (zapraszanie/proponowanie  </text:p>
            <text:p text:style-name="P638">wspólnego wyjazdu na weekend  na kajaki). </text:p>
            <text:p text:style-name="P639">Częściowo poprawnie potrafi  nazwać jedzenie i napoje na  ilustracji oraz z pomocą  </text:p>
            <text:p text:style-name="P640">nauczyciela krótko wypowiedzieć  się nt. <text:soft-page-break/>najczęściej spożywanych </text:p>
          </table:table-cell>
          <table:table-cell table:style-name="Tabela15.A1" office:value-type="string">
            <text:p text:style-name="P157">Rozumie ogólnie dialog  </text:p>
            <text:p text:style-name="P390">(rozmowa nt. planowanej  </text:p>
            <text:p text:style-name="P641">wyprawy na żagle), teksty o  wyścigu karaluchów i paradzie  jamników, tekst o diecie  </text:p>
            <text:p text:style-name="P642">sportowców oraz <text:soft-page-break/>piosenkę o  pięknie i zróżnicowaniu świata. Rozwiązuje prawidłowo znaczną  część punktów w zadaniach  (przewidywanie treści rozmowy; odpowiedzi na pytania otwarte; wyszukiwanie zdań o znaczeniu  podobnym do podanego; </text:p>
            <text:p text:style-name="P643">uzupełnianie luk w zdaniach; zadanie typu P/F/brak info). </text:p>
            <text:p text:style-name="P644">Z pomocą nauczyciela potrafi  częściowo poprawnie odegrać z  kolegą/ koleżanką dialog </text:p>
            <text:p text:style-name="P392">(zapraszanie/proponowanie  </text:p>
            <text:p text:style-name="P648">wspólnego wyjazdu na weekend  na kajaki). </text:p>
            <text:p text:style-name="P650">W większości poprawnie potrafi  nazwać jedzenie i napoje na  ilustracji oraz częściowo  </text:p>
            <text:p text:style-name="P651">poprawnie wypowiedzieć się nt.  najczęściej spożywanych potraw i </text:p>
          </table:table-cell>
          <table:table-cell table:style-name="Tabela15.A1" office:value-type="string">
            <text:p text:style-name="P157">Rozumie ogólnie dialog  </text:p>
            <text:p text:style-name="P390">(rozmowa nt. planowanej  </text:p>
            <text:p text:style-name="P652">wyprawy na żagle), teksty o  wyścigu karaluchów i paradzie  jamników, tekst o diecie  </text:p>
            <text:p text:style-name="P653">sportowców oraz <text:soft-page-break/>piosenkę o  pięknie i zróżnicowaniu świata. Rozwiązuje prawidłowo  </text:p>
            <text:p text:style-name="P654">większość punktów w zadaniach  (przewidywanie treści rozmowy; odpowiedzi na pytania otwarte; wyszukiwanie zdań o znaczeniu  podobnym do podanego; </text:p>
            <text:p text:style-name="P643">uzupełnianie luk w zdaniach; zadanie typu P/F/brak info). </text:p>
            <text:p text:style-name="P657">W większości poprawnie potrafi  odegrać z kolegą/koleżanką dialog  (zapraszanie/proponowanie  </text:p>
            <text:p text:style-name="P649">wspólnego wyjazdu na weekend  na kajaki). </text:p>
            <text:p text:style-name="P165">Potrafi poprawnie nazwać </text:p>
            <text:p text:style-name="P661">jedzenie i napoje na ilustracji oraz w większości poprawnie  </text:p>
            <text:p text:style-name="P662">wypowiedzieć się nt. najczęściej  spożywanych potraw i napojów.</text:p>
          </table:table-cell>
          <table:table-cell table:style-name="Tabela15.A1" office:value-type="string">
            <text:p text:style-name="P663">Rozumie szczegółowo dialog  (rozmowa nt. planowanej  </text:p>
            <text:p text:style-name="P664">wyprawy na żagle), teksty o  wyścigu karaluchów i paradzie  jamników, tekst o <text:soft-page-break/>diecie  </text:p>
            <text:p text:style-name="P665">sportowców oraz piosenkę o  pięknie i zróżnicowaniu świata. Rozwiązuje prawidłowo  </text:p>
            <text:p text:style-name="P666">wszystkie punkty w zadaniach  (przewidywanie treści rozmowy; odpowiedzi na pytania otwarte; wyszukiwanie zdań o znaczeniu  podobnym do podanego; </text:p>
            <text:p text:style-name="P667">uzupełnianie luk w zdaniach; zadanie typu P/F/brak info). </text:p>
            <text:p text:style-name="P668">Potrafi swobodnie i poprawnie  odegrać z kolegą/koleżanką dialog  (zapraszanie/proponowanie  </text:p>
            <text:p text:style-name="P672">wspólnego wyjazdu na weekend  na kajaki). </text:p>
            <text:p text:style-name="P165">Potrafi poprawnie nazwać </text:p>
            <text:p text:style-name="P673">jedzenie i napoje na ilustracji oraz wypowiedzieć się nt. najczęściej  spożywanych potraw i napojów. </text:p>
          </table:table-cell>
        </table:table-row>
      </table:table>
      <text:p text:style-name="P1412"><text:span text:style-name="T18"/></text:p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column table:style-name="Tabela16.E"/>
        <table:table-row table:style-name="TableLine2014397843184">
          <table:table-cell table:style-name="Tabela16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16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397843184">
          <table:covered-table-cell/>
          <table:table-cell table:style-name="Tabela16.A1" office:value-type="string">
            <text:p text:style-name="P3">DOPUSZCZAJĄCA </text:p>
          </table:table-cell>
          <table:table-cell table:style-name="Tabela16.A1" office:value-type="string">
            <text:p text:style-name="P3">DOSTATECZNA </text:p>
          </table:table-cell>
          <table:table-cell table:style-name="Tabela16.A1" office:value-type="string">
            <text:p text:style-name="P3">DOBRA </text:p>
          </table:table-cell>
          <table:table-cell table:style-name="Tabela16.A1" office:value-type="string">
            <text:p text:style-name="P3">BARDZO DOBRA</text:p>
          </table:table-cell>
        </table:table-row>
        <table:table-row table:style-name="TableLine2014397843184">
          <table:covered-table-cell/>
          <table:table-cell table:style-name="Tabela16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397843184">
          <table:table-cell table:style-name="Tabela16.A1" office:value-type="string">
            <text:p text:style-name="Table_20_Contents"/>
          </table:table-cell>
          <table:table-cell table:style-name="Tabela16.A1" office:value-type="string">
            <text:p text:style-name="P73">potraw i napojów. </text:p>
            <text:p text:style-name="P674">W zadaniu na wymowę z pomocą  nauczyciela wskazuje właściwe  dźwięki. </text:p>
          </table:table-cell>
          <table:table-cell table:style-name="Tabela16.A1" office:value-type="string">
            <text:p text:style-name="P73">napojów. </text:p>
            <text:p text:style-name="P677">W zadaniu na wymowę z pomocą  nauczyciela wskazuje właściwe  dźwięki.</text:p>
          </table:table-cell>
          <table:table-cell table:style-name="Tabela16.A1" office:value-type="string">
            <text:p text:style-name="P73">W zadaniu na wymowę w  </text:p>
            <text:p text:style-name="P680">większości poprawnie wskazuje  właściwe dźwięki.</text:p>
          </table:table-cell>
          <table:table-cell table:style-name="Tabela16.A1" office:value-type="string">
            <text:p text:style-name="P8">W zadaniu na wymowę  </text:p>
            <text:p text:style-name="P681">poprawnie wskazuje właściwe  dźwięki.</text:p>
          </table:table-cell>
        </table:table-row>
        <table:table-row table:style-name="TableLine2014397843184">
          <table:table-cell table:style-name="Tabela16.A1" office:value-type="string">
            <text:p text:style-name="P239">VIII. Uczeń przetwarza  prosty tekst ustnie lub  </text:p>
            <text:p text:style-name="P71">pisemnie.</text:p>
          </table:table-cell>
          <table:table-cell table:style-name="Tabela16.A1" office:value-type="string">
            <text:p text:style-name="P245">Z pomocą nauczyciela stara się  przetłumaczyć na język polski  przykładowe zdania z dialogu. </text:p>
            <text:p text:style-name="P682">Z pomocą nauczyciela potrafi  krótko powiedzieć, w którym  niezwykłym wydarzeniu chciałby  wziąć udział (wyścig karaluchów lub parada jamników) i dlaczego. </text:p>
            <text:p text:style-name="P683"><text:soft-page-break/><text:span text:style-name="T13">Z pomocą nauczyciela potrafi  dokończyć zdanie dot. piosenki: </text:span><text:span text:style-name="T15">Our world is wonderful because…</text:span></text:p>
          </table:table-cell>
          <table:table-cell table:style-name="Tabela16.A1" office:value-type="string">
            <text:p text:style-name="P8">Z pomocą nauczyciela w  </text:p>
            <text:p text:style-name="P498">większości potrafi przetłumaczyć  na język polski przykładowe  zdania z dialogu. </text:p>
            <text:p text:style-name="P684">Potrafi częściowo poprawnie  wypowiedzieć się nt.  </text:p>
            <text:p text:style-name="P685">niezwykłego wydarzenia, w  którym chciałby wziąć udział  (wyścig karaluchów lub parada  jamników) i swoją opinię krótko uzasadnić. </text:p>
            <text:p text:style-name="P686"><text:soft-page-break/>Potrafi częściowo poprawnie  wyrazić opinię (dokończyć  </text:p>
            <text:p text:style-name="P687"><text:span text:style-name="T13">zdanie) dot. piosenki: </text:span><text:span text:style-name="T15">Our world is wonderful because …</text:span></text:p>
          </table:table-cell>
          <table:table-cell table:style-name="Tabela16.A1" office:value-type="string">
            <text:p text:style-name="P254">W większości poprawnie potrafi  przetłumaczyć na język polski  przykładowe zdania z dialogu. </text:p>
            <text:p text:style-name="P688">Potrafi w większości poprawnie  wypowiedzieć się nt. niezwykłego  wydarzenia, w którym chciałby  wziąć udział (wyścig karaluchów lub parada jamników) i swoją  opinię uzasadnić. </text:p>
            <text:p text:style-name="P690"><text:soft-page-break/>Potrafi w większości poprawnie  wyrazić opinię (dokończyć  </text:p>
            <text:p text:style-name="P687"><text:span text:style-name="T13">zdanie) dot. piosenki: </text:span><text:span text:style-name="T15">Our world is wonderful because …</text:span></text:p>
          </table:table-cell>
          <table:table-cell table:style-name="Tabela16.A1" office:value-type="string">
            <text:p text:style-name="P322">Potrafi poprawnie przetłumaczyć  na język polski przykładowe  zdania z dialogu. </text:p>
            <text:p text:style-name="P691">Potrafi wypowiedzieć się nt.  niezwykłego wydarzenia, w  którym chciałby wziąć udział </text:p>
            <text:p text:style-name="P692">(wyścig karaluchów lub parada  jamników) i swoją opinię  </text:p>
            <text:p text:style-name="P18">uzasadnić. </text:p>
            <text:p text:style-name="P693"><text:soft-page-break/>Potrafi samodzielnie i poprawnie  wyrazić opinię (dokończyć  </text:p>
            <text:p text:style-name="P694"><text:span text:style-name="T13">zdanie) dot. piosenki: </text:span><text:span text:style-name="T15">Our world is wonderful because …</text:span></text:p>
          </table:table-cell>
        </table:table-row>
        <table:table-row table:style-name="TableLine2014397843184">
          <table:table-cell table:style-name="Tabela16.A1" office:value-type="string">
            <text:p text:style-name="P259">V. Uczeń tworzy krótkie,  proste, spójne i logiczne  wypowiedzi pisemne. </text:p>
            <text:p text:style-name="P15">VII. Uczeń reaguje w  </text:p>
            <text:p text:style-name="P299">formie prostego tekstu  pisanego. </text:p>
            <text:p text:style-name="P695">VIII. Uczeń przetwarza  prosty tekst ustnie lub  </text:p>
            <text:p text:style-name="P78">pisemnie.</text:p>
          </table:table-cell>
          <table:table-cell table:style-name="Tabela16.A1" office:value-type="string">
            <text:p text:style-name="P697">Potrafi z pomocą nauczyciela:  - napisać 2–3 zdania nt.  </text:p>
            <text:p text:style-name="P698">niezwykłego wydarzenia oraz przedstawić te informacje na  forum klasy, </text:p>
            <text:p text:style-name="P699">- zebrać i krótko zaprezentować na forum klasy informacje nt.  uprawiania sportów i stosowania  diety.</text:p>
          </table:table-cell>
          <table:table-cell table:style-name="Tabela16.A1" office:value-type="string">
            <text:p text:style-name="P700">Potrafi częściowo poprawnie:  - napisać krótki akapit nt.  </text:p>
            <text:p text:style-name="P701">niezwykłego wydarzenia oraz przedstawić te informacje na  forum klasy, </text:p>
            <text:p text:style-name="P702">- zebrać i zaprezentować na forum  klasy informacje nt. uprawiania  sportów i stosowania diety.</text:p>
          </table:table-cell>
          <table:table-cell table:style-name="Tabela16.A1" office:value-type="string">
            <text:p text:style-name="P703">Potrafi w większości poprawnie: - napisać krótki akapit nt.  </text:p>
            <text:p text:style-name="P701">niezwykłego wydarzenia oraz przedstawić te informacje na  forum klasy, </text:p>
            <text:p text:style-name="P702">- zebrać i zaprezentować na forum  klasy informacje nt. uprawiania  sportów i stosowania diety.</text:p>
          </table:table-cell>
          <table:table-cell table:style-name="Tabela16.A1" office:value-type="string">
            <text:p text:style-name="P704">Potrafi samodzielnie i poprawnie: - napisać krótki akapit nt.  </text:p>
            <text:p text:style-name="P503">niezwykłego wydarzenia oraz przedstawić te informacje na forum klasy, </text:p>
            <text:p text:style-name="P705">- zebrać i zaprezentować na forum  klasy informacje nt. uprawiania  sportów i stosowania diety.</text:p>
          </table:table-cell>
        </table:table-row>
        <table:table-row table:style-name="TableLine2014397843184">
          <table:table-cell table:style-name="Tabela16.A1" office:value-type="string">
            <text:p text:style-name="P8">X. Uczeń dokonuje  </text:p>
            <text:p text:style-name="P214">samooceny. </text:p>
            <text:p text:style-name="P326">XI. Uczeń współdziała w  grupie. </text:p>
            <text:p text:style-name="P706">XII. Uczeń korzysta ze  źródeł <text:soft-page-break/>informacji w j. </text:p>
            <text:p text:style-name="P271">obcym.</text:p>
          </table:table-cell>
          <table:table-cell table:style-name="Tabela16.A1" table:number-columns-spanned="4" office:value-type="string">
            <text:p text:style-name="P4">Sprawdza znaczenie nowego słownictwa (praca ze słownikiem).  </text:p>
            <text:p text:style-name="P707">Znajduje w internecie informacje nt. właściwej diety związanej z uprawianiem sportu (technologie informacyjno-komunikacyjne). Przygotowuje prezentację nt. właściwej diety związanej z uprawianiem sportu. </text:p>
            <text:p text:style-name="P333"><text:span text:style-name="T13">Wykonuje ćwiczenia w sekcji </text:span><text:span text:style-name="T15">Self-Check 3</text:span><text:span text:style-name="T13">. </text:span></text:p>
            <text:p text:style-name="P5"><text:span text:style-name="T13">Powtarza słownictwo przez wykonanie zadań w sekcji </text:span><text:span text:style-name="T15">Vocabulary Bank 3</text:span><text:span text:style-name="T13">.</text:span></text:p>
          </table:table-cell>
          <table:covered-table-cell/>
          <table:covered-table-cell/>
          <table:covered-table-cell/>
        </table:table-row>
      </table:table>
      <text:p text:style-name="P1412"><text:span text:style-name="T18"/></text:p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row table:style-name="TableLine2014576371168">
          <table:table-cell table:style-name="Tabela17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17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371168">
          <table:covered-table-cell/>
          <table:table-cell table:style-name="Tabela17.A1" office:value-type="string">
            <text:p text:style-name="P3">DOPUSZCZAJĄCA </text:p>
          </table:table-cell>
          <table:table-cell table:style-name="Tabela17.A1" office:value-type="string">
            <text:p text:style-name="P3">DOSTATECZNA </text:p>
          </table:table-cell>
          <table:table-cell table:style-name="Tabela17.A1" office:value-type="string">
            <text:p text:style-name="P3">DOBRA </text:p>
          </table:table-cell>
          <table:table-cell table:style-name="Tabela17.A1" office:value-type="string">
            <text:p text:style-name="P3">BARDZO DOBRA</text:p>
          </table:table-cell>
        </table:table-row>
        <table:table-row table:style-name="TableLine2014576371168">
          <table:covered-table-cell/>
          <table:table-cell table:style-name="Tabela17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371168">
          <table:table-cell table:style-name="Tabela17.A1" office:value-type="string">
            <text:p text:style-name="P73">XIII. Uczeń stosuje  </text:p>
            <text:p text:style-name="P331">strategie komunikacyjne i  strategie kompensacyjne.</text:p>
          </table:table-cell>
          <table:table-cell table:style-name="Tabela17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Line2014576371168">
          <table:table-cell table:style-name="Tabela17.A1" office:value-type="string">
            <text:p text:style-name="P708">I. Uczeń posługuje się  podstawowym zasobem  środków językowych.</text:p>
          </table:table-cell>
          <table:table-cell table:style-name="Tabela17.A1" office:value-type="string">
            <text:p text:style-name="P526">Z pomocą nauczyciela potrafi  zrozumieć część pytań w kwizie  dotyczącym informacji z Modułu  3 i odpowiedzieć na część z nich. </text:p>
            <text:p text:style-name="P186">Z pomocą nauczyciela potrafi  napisać 2–3 pytania kwizu </text:p>
            <text:p text:style-name="P709">dotyczącego informacji z Modułu  3.</text:p>
          </table:table-cell>
          <table:table-cell table:style-name="Tabela17.A1" office:value-type="string">
            <text:p text:style-name="P710">W większości rozumie pytania w  kwizie dotyczącym informacji z  Modułu 3 i potrafi odpowiedzieć na znaczną część z nich. </text:p>
            <text:p text:style-name="P530">Potrafi częściowo poprawnie  napisać kilka pytań kwizu </text:p>
            <text:p text:style-name="P711">dotyczącego informacji z Modułu  3.</text:p>
          </table:table-cell>
          <table:table-cell table:style-name="Tabela17.A1" office:value-type="string">
            <text:p text:style-name="P157">Rozumie pytania w kwizie  </text:p>
            <text:p text:style-name="P712">dotyczącym informacji z Modułu  3 i potrafi odpowiedzieć na </text:p>
            <text:p text:style-name="P76">większość z nich. </text:p>
            <text:p text:style-name="P535">Potrafi w większości poprawnie  napisać kwiz dotyczący  </text:p>
            <text:p text:style-name="P166">informacji z Modułu 3.</text:p>
          </table:table-cell>
          <table:table-cell table:style-name="Tabela17.A1" office:value-type="string">
            <text:p text:style-name="P157">Rozumie pytania w kwizie  </text:p>
            <text:p text:style-name="P713">dotyczącym informacji z Modułu  3 i potrafi odpowiedzieć na  </text:p>
            <text:p text:style-name="P349">wszystkie z nich.  </text:p>
            <text:p text:style-name="P714">Potrafi samodzielnie i poprawnie  napisać kwiz dotyczący  </text:p>
            <text:p text:style-name="P166">informacji z Modułu 3.</text:p>
          </table:table-cell>
        </table:table-row>
        <table:table-row table:style-name="TableLine2014576371168">
          <table:table-cell table:style-name="Tabela17.A1" table:number-columns-spanned="5" office:value-type="string">
            <text:p text:style-name="P5"><text:span text:style-name="T11">Module 4 – </text:span><text:span text:style-name="T14">Planet Matters </text:span><text:span text:style-name="T19"> </text:span></text:p>
            <text:p text:style-name="P716"><text:span text:style-name="T12">Uczeń posługuje się podstawowym zasobem środków językowych (leksykalnych, gramatycznych, ortograficznych oraz fonetycznych), </text:span><text:soft-page-break/><text:span text:style-name="T12">umożliwiających realizację pozostałych </text:span><text:span text:style-name="T19"> </text:span><text:span text:style-name="T12">wymagań ogólnych w zakresie tematów: </text:span><text:span text:style-name="T11">ŻYCIE PRYWATNE, ŚWIAT PRZYRODY, ELEMENTY WIEDZY O KRAJACH ANGLOJĘZYCZNYCH I O POLS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576371168">
          <table:table-cell table:style-name="Tabela17.A1" office:value-type="string">
            <text:p text:style-name="P156"><text:span text:style-name="T20">UNITS 4a – 4c: </text:span><text:span text:style-name="T19"> </text:span></text:p>
            <text:p text:style-name="P7">I. Znajomość środków  językowych.</text:p>
          </table:table-cell>
          <table:table-cell table:style-name="Tabela17.A1" office:value-type="string">
            <text:p text:style-name="P8">Zna kilka podstawowych  </text:p>
            <text:p text:style-name="P717">wyrazów i zwrotów: nazwy  problemów ekologicznych,  </text:p>
            <text:p text:style-name="P216">słownictwo związane z  </text:p>
            <text:p text:style-name="P718">problemami ekologicznymi, z  ochroną środowiska oraz pogodą. </text:p>
            <text:p text:style-name="P542"><text:span text:style-name="T13">Zna zasady tworzenia i użycia  czasu </text:span><text:span text:style-name="T15">Future Simple </text:span></text:p>
            <text:p text:style-name="P393">(przewidywanie przyszłych  </text:p>
            <text:p text:style-name="P719"><text:span text:style-name="T13">zdarzeń i podejmowanie decyzji  spontanicznych) oraz </text:span><text:span text:style-name="T15">be going to </text:span><text:span text:style-name="T13">(określanie najbliższej  </text:span></text:p>
            <text:p text:style-name="P524">przyszłości, planów i zamierzeń).  </text:p>
            <text:p text:style-name="P720"><text:span text:style-name="T13">Częściowo zna różnice w użyciu i  znaczeniu między czasem </text:span><text:span text:style-name="T15">Future  Simple </text:span><text:span text:style-name="T13">i konstrukcją </text:span><text:span text:style-name="T15">be going to</text:span><text:span text:style-name="T13">. </text:span></text:p>
            <text:p text:style-name="P721"><text:soft-page-break/>Z pomocą nauczyciela częściowo  poprawnie potrafi: </text:p>
          </table:table-cell>
          <table:table-cell table:style-name="Tabela17.A1" office:value-type="string">
            <text:p text:style-name="P544">Zna połowę poznanych wyrazów i  zwrotów: nazwy problemów ekologicznych, słownictwo  </text:p>
            <text:p text:style-name="P349">związane z problemami  </text:p>
            <text:p text:style-name="P129">ekologicznymi, z ochroną  </text:p>
            <text:p text:style-name="P214">środowiska oraz pogodą. </text:p>
            <text:p text:style-name="P725"><text:span text:style-name="T13">Zna zasady tworzenia i użycia  czasu </text:span><text:span text:style-name="T15">Future Simple </text:span></text:p>
            <text:p text:style-name="P726"><text:span text:style-name="T13">(przewidywanie przyszłych  zdarzeń i podejmowanie decyzji  spontanicznych) oraz </text:span><text:span text:style-name="T15">be going to </text:span><text:span text:style-name="T13">(określanie najbliższej  </text:span></text:p>
            <text:p text:style-name="P524">przyszłości, planów i zamierzeń).  </text:p>
            <text:p text:style-name="P727"><text:span text:style-name="T13">W większości zna różnice w  użyciu i znaczeniu między czasem  </text:span><text:span text:style-name="T15">Future Simple </text:span><text:span text:style-name="T13">i konstrukcją </text:span><text:span text:style-name="T15">be  going to</text:span><text:span text:style-name="T13">. </text:span></text:p>
            <text:p text:style-name="P20">Z pomocą nauczyciela w  </text:p>
            <text:p text:style-name="P73">większości potrafi: </text:p>
          </table:table-cell>
          <table:table-cell table:style-name="Tabela17.A1" office:value-type="string">
            <text:p text:style-name="P8">Zna większość poznanych  </text:p>
            <text:p text:style-name="P728">wyrazów i zwrotów: nazwy  problemów ekologicznych,  </text:p>
            <text:p text:style-name="P216">słownictwo związane z  </text:p>
            <text:p text:style-name="P729">problemami ekologicznymi, z  ochroną środowiska oraz pogodą. </text:p>
            <text:p text:style-name="P550"><text:span text:style-name="T13">Zna zasady tworzenia i użycia  czasu </text:span><text:span text:style-name="T15">Future Simple </text:span></text:p>
            <text:p text:style-name="P730"><text:span text:style-name="T13">(przewidywanie przyszłych  zdarzeń i podejmowanie decyzji  spontanicznych) oraz </text:span><text:span text:style-name="T15">be going to </text:span><text:span text:style-name="T13">(określanie najbliższej  </text:span></text:p>
            <text:p text:style-name="P524">przyszłości, planów i zamierzeń).  </text:p>
            <text:p text:style-name="P731"><text:span text:style-name="T13">Zna różnice w użyciu i znaczeniu  między czasem </text:span><text:span text:style-name="T15">Future Simple </text:span><text:span text:style-name="T13">i  konstrukcją </text:span><text:span text:style-name="T15">be going to</text:span><text:span text:style-name="T13">. </text:span></text:p>
            <text:p text:style-name="P379">W większości poprawnie potrafi:  - <text:soft-page-break/>uzupełnić luki w zdaniach/</text:p>
          </table:table-cell>
          <table:table-cell table:style-name="Tabela17.A1" office:value-type="string">
            <text:p text:style-name="P733">Zna wszystkie poznane wyrazy i  zwroty: nazwy problemów </text:p>
            <text:p text:style-name="P133">ekologicznych, słownictwo  </text:p>
            <text:p text:style-name="P346">związane z problemami  </text:p>
            <text:p text:style-name="P129">ekologicznymi, z ochroną  </text:p>
            <text:p text:style-name="P214">środowiska oraz pogodą. </text:p>
            <text:p text:style-name="P734"><text:span text:style-name="T13">Zna zasady tworzenia i użycia  czasu </text:span><text:span text:style-name="T15">Future Simple </text:span></text:p>
            <text:p text:style-name="P735"><text:span text:style-name="T13">(przewidywanie przyszłych  zdarzeń i podejmowanie decyzji  spontanicznych) oraz </text:span><text:span text:style-name="T15">be going to </text:span><text:span text:style-name="T13">(określanie najbliższej  </text:span></text:p>
            <text:p text:style-name="P524">przyszłości, planów i zamierzeń).  </text:p>
            <text:p text:style-name="P736"><text:span text:style-name="T13">Zna różnice w użyciu i znaczeniu  między czasem </text:span><text:span text:style-name="T15">Future Simple </text:span><text:span text:style-name="T13">i  konstrukcją </text:span><text:span text:style-name="T15">be going to</text:span><text:span text:style-name="T13">. </text:span></text:p>
            <text:p text:style-name="P159">Potrafi poprawnie:  </text:p>
            <text:p text:style-name="P118">- uzupełnić luki w zdaniach/</text:p>
          </table:table-cell>
        </table:table-row>
      </table:table>
      <text:p text:style-name="Text_20_body"/>
      <text:p text:style-name="P1422"><text:span text:style-name="T18"/></text:p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2"/>
        <table:table-column table:style-name="Tabela20.E"/>
        <table:table-row table:style-name="TableLine2014576404896">
          <table:table-cell table:style-name="Tabela20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20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04896">
          <table:covered-table-cell/>
          <table:table-cell table:style-name="Tabela20.A1" office:value-type="string">
            <text:p text:style-name="P3">DOPUSZCZAJĄCA </text:p>
          </table:table-cell>
          <table:table-cell table:style-name="Tabela20.A1" office:value-type="string">
            <text:p text:style-name="P3">DOSTATECZNA </text:p>
          </table:table-cell>
          <table:table-cell table:style-name="Tabela20.A1" office:value-type="string">
            <text:p text:style-name="P3">DOBRA </text:p>
          </table:table-cell>
          <table:table-cell table:style-name="Tabela20.A1" office:value-type="string">
            <text:p text:style-name="P3">BARDZO DOBRA</text:p>
          </table:table-cell>
        </table:table-row>
        <table:table-row table:style-name="TableLine2014576404896">
          <table:covered-table-cell/>
          <table:table-cell table:style-name="Tabela20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04896">
          <table:table-cell table:style-name="Tabela20.A1" office:value-type="string">
            <text:p text:style-name="Table_20_Contents"/>
          </table:table-cell>
          <table:table-cell table:style-name="Tabela20.A1" office:value-type="string">
            <text:p text:style-name="P818"><text:span text:style-name="T13">przykładowe zdania w czasie </text:span><text:span text:style-name="T15">Future Simple </text:span><text:span text:style-name="T13">i z konstrukcją </text:span><text:span text:style-name="T15">be  going to</text:span><text:span text:style-name="T13">.</text:span></text:p>
          </table:table-cell>
          <table:table-cell table:style-name="Tabela20.A1" office:value-type="string">
            <text:p text:style-name="P819"><text:span text:style-name="T13">na język polski przykładowe  zdania w czasie </text:span><text:span text:style-name="T15">Future Simple </text:span><text:span text:style-name="T13">i z  konstrukcją </text:span><text:span text:style-name="T15">be going to</text:span><text:span text:style-name="T13">.</text:span></text:p>
          </table:table-cell>
          <table:table-cell table:style-name="Tabela20.A1" office:value-type="string">
            <text:p text:style-name="P820"><text:span text:style-name="T13">przykładowe zdania w czasie </text:span><text:span text:style-name="T15">Future Simple </text:span><text:span text:style-name="T13">i z konstrukcją </text:span><text:span text:style-name="T15">be  going to</text:span><text:span text:style-name="T13">.</text:span></text:p>
          </table:table-cell>
          <table:table-cell table:style-name="Tabela20.A1" office:value-type="string">
            <text:p text:style-name="P629"><text:span text:style-name="T13">zdania w czasie </text:span><text:span text:style-name="T15">Future Simple </text:span><text:span text:style-name="T13">i z  konstrukcją </text:span><text:span text:style-name="T15">be going to</text:span><text:span text:style-name="T13">.</text:span></text:p>
          </table:table-cell>
        </table:table-row>
        <table:table-row table:style-name="TableLine2014576404896">
          <table:table-cell table:style-name="Tabela20.A1" office:value-type="string">
            <text:p text:style-name="P259">V. Uczeń tworzy krótkie,  proste, spójne i logiczne  wypowiedzi pisemne.</text:p>
          </table:table-cell>
          <table:table-cell table:style-name="Tabela20.A1" office:value-type="string">
            <text:p text:style-name="P184">Z pomocą nauczyciela potrafi  napisać: </text:p>
            <text:p text:style-name="P821">- krótki tekst (60–80 wyrazów) nt.  zabytku pod ochroną, a następnie zaprezentować te informacje na  forum klasy, </text:p>
            <text:p text:style-name="P822"><text:span text:style-name="T13">- krótkie opowiadanie zaczynające  się od zdania: </text:span><text:span text:style-name="T15">Last week I saw  something really strange!</text:span></text:p>
          </table:table-cell>
          <table:table-cell table:style-name="Tabela20.A1" office:value-type="string">
            <text:p text:style-name="P617">Częściowo poprawnie potrafi napisać: </text:p>
            <text:p text:style-name="P823">- krótki tekst (60–80 wyrazów) nt.  zabytku pod ochroną, a następnie zaprezentować te informacje na  forum klasy, </text:p>
            <text:p text:style-name="P824"><text:span text:style-name="T13">- krótkie opowiadanie zaczynające  się od zdania: </text:span><text:span text:style-name="T15">Last week I saw  something really strange!</text:span></text:p>
          </table:table-cell>
          <table:table-cell table:style-name="Tabela20.A1" office:value-type="string">
            <text:p text:style-name="P144">W większości poprawnie potrafi  napisać: </text:p>
            <text:p text:style-name="P823">- krótki tekst (60–80 wyrazów) nt.  zabytku pod ochroną, a następnie zaprezentować te informacje na  forum klasy, </text:p>
            <text:p text:style-name="P824"><text:span text:style-name="T13">- krótkie opowiadanie zaczynające  się od zdania: </text:span><text:span text:style-name="T15">Last week I saw  something really strange!</text:span></text:p>
          </table:table-cell>
          <table:table-cell table:style-name="Tabela20.A1" office:value-type="string">
            <text:p text:style-name="P449">Potrafi samodzielnie i bezbłędnie napisać: </text:p>
            <text:p text:style-name="P825">- krótki tekst (60–80 wyrazów) nt.  zabytku pod ochroną, a następnie zaprezentować te informacje na  forum klasy, </text:p>
            <text:p text:style-name="P826"><text:span text:style-name="T13">- krótkie opowiadanie zaczynające  się od zdania: </text:span><text:span text:style-name="T15">Last week I saw  something really strange!</text:span></text:p>
          </table:table-cell>
        </table:table-row>
        <table:table-row table:style-name="TableLine2014576404896">
          <table:table-cell table:style-name="Tabela20.A1" office:value-type="string">
            <text:p text:style-name="P156"><text:span text:style-name="T20">UNITS 4d – 4g: </text:span><text:span text:style-name="T19"> </text:span><text:soft-page-break/></text:p>
            <text:p text:style-name="P7">I. Znajomość środków  językowych.</text:p>
          </table:table-cell>
          <table:table-cell table:style-name="Tabela20.A1" office:value-type="string">
            <text:p text:style-name="P8">Zna wybrane: </text:p>
            <text:p text:style-name="P118"><text:soft-page-break/>- zwroty używane w celu  </text:p>
            <text:p text:style-name="P827">proponowania, przyjmowania i  odrzucania propozycji, </text:p>
            <text:p text:style-name="P828">- słownictwo związane z ochroną  zagrożonych gatunków, </text:p>
            <text:p text:style-name="P829">- słownictwo związane z warstwą  ozonową.</text:p>
          </table:table-cell>
          <table:table-cell table:style-name="Tabela20.A1" office:value-type="string">
            <text:p text:style-name="P8">Zna część: </text:p>
            <text:p text:style-name="P830"><text:soft-page-break/>- zwrotów używanych w celu  proponowania, przyjmowania i  odrzucania propozycji, </text:p>
            <text:p text:style-name="P116">- słownictwa związanego z  </text:p>
            <text:p text:style-name="P831">ochroną zagrożonych gatunków, - słownictwa związanego z </text:p>
            <text:p text:style-name="P350">warstwą ozonową.</text:p>
          </table:table-cell>
          <table:table-cell table:style-name="Tabela20.A1" office:value-type="string">
            <text:p text:style-name="P8">Zna większość: </text:p>
            <text:p text:style-name="P830"><text:soft-page-break/>- zwrotów używanych w celu  proponowania, przyjmowania i  odrzucania propozycji, </text:p>
            <text:p text:style-name="P116">- słownictwa związanego z  </text:p>
            <text:p text:style-name="P831">ochroną zagrożonych gatunków, - słownictwo związanego z </text:p>
            <text:p text:style-name="P79">warstwą ozonową.</text:p>
          </table:table-cell>
          <table:table-cell table:style-name="Tabela20.A1" office:value-type="string">
            <text:p text:style-name="P8">Zna i poprawnie stosuje: </text:p>
            <text:p text:style-name="P118"><text:soft-page-break/>- zwroty używane w celu  </text:p>
            <text:p text:style-name="P832">proponowania, przyjmowania i  odrzucania propozycji, </text:p>
            <text:p text:style-name="P833">- słownictwo związane z ochroną  zagrożonych gatunków, </text:p>
            <text:p text:style-name="P834">- słownictwo związane z warstwą  ozonową.</text:p>
          </table:table-cell>
        </table:table-row>
        <table:table-row table:style-name="TableLine2014576404896">
          <table:table-cell table:style-name="Tabela20.A1" office:value-type="string">
            <text:p text:style-name="P630">II. Uczeń rozumie proste  wypowiedzi ustne.  </text:p>
            <text:p text:style-name="P107">III. Uczeń rozumie proste  wypowiedzi pisemne. </text:p>
            <text:p text:style-name="P835">IV. Uczeń tworzy krótkie,  proste, spójne i logiczne  wypowiedzi ustne. </text:p>
            <text:p text:style-name="P475">VI. Uczeń reaguje ustnie w  typowych sytuacjach.</text:p>
          </table:table-cell>
          <table:table-cell table:style-name="Tabela20.A1" office:value-type="string">
            <text:p text:style-name="P837">W niewielkim stopniu rozumie  dialog (rozmowa nt. umawiania się na wspólne uczestnictwo w </text:p>
            <text:p text:style-name="P838">budowie szklarni), teksty o dwóch  zagrożonych gatunkach zwierząt, tekst o warstwie ozonowej oraz piosenkę o wspólnym wysiłku  koniecznym do ratowania planety. Rozwiązuje prawidłowo część punktów w zadaniach (dobieranie  zdań do plakatów; wyszukiwanie zdań o znaczeniu podobnym do  podanego; przewidywanie  </text:p>
            <text:p text:style-name="P839"><text:soft-page-break/>odpowiedzi na pytanie otwarte; dobieranie zakończeń zdań do ich  początków; odpowiedź na pytanie  otwarte; przewidywanie treści </text:p>
          </table:table-cell>
          <table:table-cell table:style-name="Tabela20.A1" office:value-type="string">
            <text:p text:style-name="P157">Rozumie ogólnie dialog  </text:p>
            <text:p text:style-name="P840">(rozmowa nt. umawiania się na  wspólne uczestnictwo w budowie szklarni), teksty o dwóch  </text:p>
            <text:p text:style-name="P841">zagrożonych gatunkach zwierząt, tekst o warstwie ozonowej oraz piosenkę o wspólnym wysiłku  koniecznym do ratowania planety. Rozwiązuje prawidłowo znaczną  część punktów w zadaniach  (dobieranie zdań do plakatów; wyszukiwanie zdań o znaczeniu  podobnym do podanego; </text:p>
            <text:p text:style-name="P842">przewidywanie odpowiedzi na  <text:soft-page-break/>pytanie otwarte; dobieranie  </text:p>
            <text:p text:style-name="P347">zakończeń zdań do ich  </text:p>
            <text:p text:style-name="P4">początków; odpowiedź na pytanie </text:p>
          </table:table-cell>
          <table:table-cell table:style-name="Tabela20.A1" office:value-type="string">
            <text:p text:style-name="P157">Rozumie ogólnie dialog  </text:p>
            <text:p text:style-name="P840">(rozmowa nt. umawiania się na  wspólne uczestnictwo w budowie szklarni), teksty o dwóch  </text:p>
            <text:p text:style-name="P841">zagrożonych gatunkach zwierząt, tekst o warstwie ozonowej oraz piosenkę o wspólnym wysiłku  koniecznym do ratowania planety. Rozwiązuje prawidłowo  </text:p>
            <text:p text:style-name="P654">większość punktów w zadaniach  (dobieranie zdań do plakatów; wyszukiwanie zdań o znaczeniu  podobnym do podanego; </text:p>
            <text:p text:style-name="P842">przewidywanie <text:soft-page-break/>odpowiedzi na  pytanie otwarte; dobieranie  </text:p>
            <text:p text:style-name="P347">zakończeń zdań do ich  </text:p>
            <text:p text:style-name="P4">początków; odpowiedź na pytanie </text:p>
          </table:table-cell>
          <table:table-cell table:style-name="Tabela20.A1" office:value-type="string">
            <text:p text:style-name="P843">Rozumie szczegółowo dialog  (rozmowa nt. umawiania się na  wspólne uczestnictwo w budowie szklarni), teksty o dwóch  </text:p>
            <text:p text:style-name="P844">zagrożonych gatunkach zwierząt, tekst o warstwie ozonowej oraz piosenkę o wspólnym wysiłku  koniecznym do ratowania planety. Rozwiązuje prawidłowo  </text:p>
            <text:p text:style-name="P845">wszystkie punkty w zadaniach  (dobieranie zdań do plakatów; wyszukiwanie zdań o znaczeniu  podobnym do podanego; </text:p>
            <text:p text:style-name="P847">przewidywanie odpowiedzi na  <text:soft-page-break/>pytanie otwarte; dobieranie  </text:p>
            <text:p text:style-name="P347">zakończeń zdań do ich  </text:p>
            <text:p text:style-name="P4">początków; odpowiedź na pytanie </text:p>
          </table:table-cell>
        </table:table-row>
      </table:table>
      <text:p text:style-name="Text_20_body"/>
      <text:p text:style-name="P1422"><text:span text:style-name="T18"/></text:p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E"/>
        <table:table-row table:style-name="TableLine2014576397552">
          <table:table-cell table:style-name="Tabela21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21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397552">
          <table:covered-table-cell/>
          <table:table-cell table:style-name="Tabela21.A1" office:value-type="string">
            <text:p text:style-name="P3">DOPUSZCZAJĄCA </text:p>
          </table:table-cell>
          <table:table-cell table:style-name="Tabela21.A1" office:value-type="string">
            <text:p text:style-name="P3">DOSTATECZNA </text:p>
          </table:table-cell>
          <table:table-cell table:style-name="Tabela21.A1" office:value-type="string">
            <text:p text:style-name="P3">DOBRA </text:p>
          </table:table-cell>
          <table:table-cell table:style-name="Tabela21.A1" office:value-type="string">
            <text:p text:style-name="P3">BARDZO DOBRA</text:p>
          </table:table-cell>
        </table:table-row>
        <table:table-row table:style-name="TableLine2014576397552">
          <table:covered-table-cell/>
          <table:table-cell table:style-name="Tabela21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397552">
          <table:table-cell table:style-name="Tabela21.A1" office:value-type="string">
            <text:p text:style-name="Table_20_Contents"/>
          </table:table-cell>
          <table:table-cell table:style-name="Tabela21.A1" office:value-type="string">
            <text:p text:style-name="P8">tekstu i układanie pytań; </text:p>
            <text:p text:style-name="P848">uzupełnianie luk otwartych w  tekście). </text:p>
            <text:p text:style-name="P14">Z pomocą nauczyciela w  </text:p>
            <text:p text:style-name="P157">niewielkim stopniu potrafi  </text:p>
            <text:p text:style-name="P849">odegrać z kolegą/koleżanką dialog  (proponowanie udziału w  </text:p>
            <text:p text:style-name="P347">wydarzeniu na plakacie,  </text:p>
            <text:p text:style-name="P73">przyjmowanie/odrzucanie  </text:p>
            <text:p text:style-name="P73">propozycji). </text:p>
            <text:p text:style-name="P850">W zadaniu na wymowę z pomocą  nauczyciela <text:soft-page-break/>wskazuje właściwe  dźwięki. </text:p>
          </table:table-cell>
          <table:table-cell table:style-name="Tabela21.A1" office:value-type="string">
            <text:p text:style-name="P851">otwarte; przewidywanie treści  tekstu i układanie pytań; </text:p>
            <text:p text:style-name="P852">uzupełnianie luk otwartych w  tekście). </text:p>
            <text:p text:style-name="P645">Z pomocą nauczyciela potrafi  częściowo poprawnie odegrać z  kolegą/ koleżanką dialog </text:p>
            <text:p text:style-name="P392">(proponowanie udziału w  </text:p>
            <text:p text:style-name="P346">wydarzeniu na plakacie,  </text:p>
            <text:p text:style-name="P73">przyjmowanie/odrzucanie  </text:p>
            <text:p text:style-name="P73">propozycji). </text:p>
            <text:p text:style-name="P677"><text:soft-page-break/>W zadaniu na wymowę z pomocą  nauczyciela wskazuje właściwe dźwięki.</text:p>
          </table:table-cell>
          <table:table-cell table:style-name="Tabela21.A1" office:value-type="string">
            <text:p text:style-name="P851">otwarte; przewidywanie treści  tekstu i układanie pytań; </text:p>
            <text:p text:style-name="P852">uzupełnianie luk otwartych w  tekście). </text:p>
            <text:p text:style-name="P658">W większości poprawnie potrafi  odegrać z kolegą/koleżanką dialog  (proponowanie udziału w  </text:p>
            <text:p text:style-name="P348">wydarzeniu na plakacie,  </text:p>
            <text:p text:style-name="P73">przyjmowanie/odrzucanie  </text:p>
            <text:p text:style-name="P73">propozycji). </text:p>
            <text:p text:style-name="P80">W zadaniu na wymowę <text:soft-page-break/>w  </text:p>
            <text:p text:style-name="P680">większości poprawnie wskazuje  właściwe dźwięki.</text:p>
          </table:table-cell>
          <table:table-cell table:style-name="Tabela21.A1" office:value-type="string">
            <text:p text:style-name="P853">otwarte; przewidywanie treści  tekstu i układanie pytań; </text:p>
            <text:p text:style-name="P854">uzupełnianie luk otwartych w  tekście). </text:p>
            <text:p text:style-name="P669">Potrafi swobodnie i poprawnie  odegrać z kolegą/koleżanką dialog  (proponowanie udziału w  </text:p>
            <text:p text:style-name="P348">wydarzeniu na plakacie,  </text:p>
            <text:p text:style-name="P73">przyjmowanie/odrzucanie  </text:p>
            <text:p text:style-name="P73">propozycji). </text:p>
            <text:p text:style-name="P21">W zadaniu na wymowę  </text:p>
            <text:p text:style-name="P681"><text:soft-page-break/>poprawnie wskazuje właściwe  dźwięki.</text:p>
          </table:table-cell>
        </table:table-row>
        <table:table-row table:style-name="TableLine2014576397552">
          <table:table-cell table:style-name="Tabela21.A1" office:value-type="string">
            <text:p text:style-name="P280">IV. Uczeń tworzy krótkie,  proste, spójne i logiczne  wypowiedzi ustne. </text:p>
            <text:p text:style-name="P260">V. Uczeń tworzy krótkie,  proste, spójne i logiczne  wypowiedzi pisemne. </text:p>
            <text:p text:style-name="P240">VIII. Uczeń przetwarza  prosty tekst ustnie lub  </text:p>
            <text:p text:style-name="P71">pisemnie. </text:p>
            <text:p text:style-name="P329">XII. Uczeń korzysta ze  źródeł informacji w j. </text:p>
            <text:p text:style-name="P269">obcym.</text:p>
          </table:table-cell>
          <table:table-cell table:style-name="Tabela21.A1" office:value-type="string">
            <text:p text:style-name="P312">Z pomocą nauczyciela stara się  przetłumaczyć na język polski  przykładowe zdania z dialogu. </text:p>
            <text:p text:style-name="P855">Potrafi zebrać informacje nt.  zwierzęcia zagrożonego  </text:p>
            <text:p text:style-name="P856">wyginięciem w Polsce i z pomocą  nauczyciela napisać 2–3 zdania  komentarza do wpisu na blogu  (zgodnie z podanymi  </text:p>
            <text:p text:style-name="P71">nagłówkami). </text:p>
            <text:p text:style-name="P858">Z pomocą nauczyciela potrafi 2–3 zdaniach odpowiedzieć na  </text:p>
            <text:p text:style-name="P859"><text:soft-page-break/><text:span text:style-name="T13">pytanie: </text:span><text:span text:style-name="T15">What can we do to save  our planet? </text:span><text:span text:style-name="T13">(w ciągu 3 minut).</text:span></text:p>
          </table:table-cell>
          <table:table-cell table:style-name="Tabela21.A1" office:value-type="string">
            <text:p text:style-name="P8">Z pomocą nauczyciela w  </text:p>
            <text:p text:style-name="P506">większości potrafi przetłumaczyć  na język polski przykładowe  zdania z dialogu. </text:p>
            <text:p text:style-name="P860">Potrafi zebrać informacje nt.  zwierzęcia zagrożonego  </text:p>
            <text:p text:style-name="P349">wyginięciem w Polsce i  </text:p>
            <text:p text:style-name="P862">częściowo poprawnie napisać komentarz do wpisu na blogu (zgodnie z podanymi  </text:p>
            <text:p text:style-name="P71">nagłówkami). </text:p>
            <text:p text:style-name="P863">Potrafi zebrać informacje nt.  zmian klimatu i częściowo  </text:p>
            <text:p text:style-name="P864">poprawnie zaprezentować je na  forum klasy. </text:p>
            <text:p text:style-name="P866">Potrafi częściowo poprawnie w  kilku <text:soft-page-break/>prostych zdaniach  </text:p>
            <text:p text:style-name="P868"><text:span text:style-name="T13">odpowiedzieć na pytanie: </text:span><text:span text:style-name="T15">What  can we do to save our planet? </text:span><text:span text:style-name="T13">(w </text:span></text:p>
          </table:table-cell>
          <table:table-cell table:style-name="Tabela21.A1" office:value-type="string">
            <text:p text:style-name="P254">W większości poprawnie potrafi  przetłumaczyć na język polski  przykładowe zdania z dialogu. </text:p>
            <text:p text:style-name="P861">Potrafi zebrać informacje nt.  zwierzęcia zagrożonego  </text:p>
            <text:p text:style-name="P76">wyginięciem w Polsce i w  </text:p>
            <text:p text:style-name="P869">większości poprawnie napisać komentarz do wpisu na blogu  (zgodnie z podanymi  </text:p>
            <text:p text:style-name="P71">nagłówkami).  </text:p>
            <text:p text:style-name="P867">Potrafi zebrać informacje nt.  zmian klimatu i w większości  poprawnie zaprezentować je na  forum klasy. </text:p>
            <text:p text:style-name="P689"><text:span text:style-name="T13">Potrafi w większości </text:span><text:soft-page-break/><text:span text:style-name="T13">poprawnie w  kilku zdaniach odpowiedzieć na  pytanie: </text:span><text:span text:style-name="T15">What can we do to save  our planet? </text:span><text:span text:style-name="T13">(w ciągu 3 minut)</text:span></text:p>
          </table:table-cell>
          <table:table-cell table:style-name="Tabela21.A1" office:value-type="string">
            <text:p text:style-name="P322">Potrafi poprawnie przetłumaczyć  na język polski przykładowe  zdania z dialogu. </text:p>
            <text:p text:style-name="P870">Potrafi zebrać informacje nt.  zwierzęcia zagrożonego  </text:p>
            <text:p text:style-name="P76">wyginięciem w Polsce oraz </text:p>
            <text:p text:style-name="P871">samodzielnie i poprawnie napisać komentarz do wpisu na blogu  (zgodnie z podanymi  </text:p>
            <text:p text:style-name="P71">nagłówkami). </text:p>
            <text:p text:style-name="P872">Potrafi zebrać informacje nt.  zmian klimatu oraz samodzielnie i  poprawnie zaprezentować je na  forum klasy. </text:p>
            <text:p text:style-name="P873"><text:span text:style-name="T13">Potrafi samodzielnie i poprawnie  w kilku zdaniach odpowiedzieć </text:span><text:soft-page-break/><text:span text:style-name="T13">na pytanie: </text:span><text:span text:style-name="T15">What can we do to save  our planet? </text:span><text:span text:style-name="T13">(w ciągu 3 minut)</text:span></text:p>
          </table:table-cell>
        </table:table-row>
      </table:table>
      <text:p text:style-name="Text_20_body"/>
      <text:p text:style-name="P1422"><text:span text:style-name="T18"/></text:p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2"/>
        <table:table-column table:style-name="Tabela22.E"/>
        <table:table-row table:style-name="TableLine2014576416592">
          <table:table-cell table:style-name="Tabela22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22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16592">
          <table:covered-table-cell/>
          <table:table-cell table:style-name="Tabela22.A1" office:value-type="string">
            <text:p text:style-name="P3">DOPUSZCZAJĄCA </text:p>
          </table:table-cell>
          <table:table-cell table:style-name="Tabela22.A1" office:value-type="string">
            <text:p text:style-name="P3">DOSTATECZNA </text:p>
          </table:table-cell>
          <table:table-cell table:style-name="Tabela22.A1" office:value-type="string">
            <text:p text:style-name="P3">DOBRA </text:p>
          </table:table-cell>
          <table:table-cell table:style-name="Tabela22.A1" office:value-type="string">
            <text:p text:style-name="P3">BARDZO DOBRA</text:p>
          </table:table-cell>
        </table:table-row>
        <table:table-row table:style-name="TableLine2014576416592">
          <table:covered-table-cell/>
          <table:table-cell table:style-name="Tabela22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16592">
          <table:table-cell table:style-name="Tabela22.A1" office:value-type="string">
            <text:p text:style-name="Table_20_Contents"/>
          </table:table-cell>
          <table:table-cell table:style-name="Tabela22.A1" office:value-type="string">
            <text:p text:style-name="Table_20_Contents"/>
          </table:table-cell>
          <table:table-cell table:style-name="Tabela22.A1" office:value-type="string">
            <text:p text:style-name="P874">ciągu 3 minut) oraz przedstawić  swoją opinię na forum klasy.</text:p>
          </table:table-cell>
          <table:table-cell table:style-name="Tabela22.A1" office:value-type="string">
            <text:p text:style-name="P875">oraz przedstawić swoją opinię na  forum klasy.</text:p>
          </table:table-cell>
          <table:table-cell table:style-name="Tabela22.A1" office:value-type="string">
            <text:p text:style-name="P876">oraz przedstawić swoją opinię na  forum klasy.</text:p>
          </table:table-cell>
        </table:table-row>
        <table:table-row table:style-name="TableLine2014576416592">
          <table:table-cell table:style-name="Tabela22.A1" office:value-type="string">
            <text:p text:style-name="P8">X. Uczeń dokonuje  </text:p>
            <text:p text:style-name="P214">samooceny. </text:p>
            <text:p text:style-name="P326">XI. Uczeń współdziała w  grupie. </text:p>
            <text:p text:style-name="P330">XII. Uczeń korzysta ze  źródeł informacji w j. </text:p>
            <text:p text:style-name="P270">obcym. </text:p>
            <text:p text:style-name="P73">XIII. Uczeń stosuje  </text:p>
            <text:p text:style-name="P331">strategie komunikacyjne i  strategie <text:soft-page-break/>kompensacyjne.</text:p>
          </table:table-cell>
          <table:table-cell table:style-name="Tabela22.A1" table:number-columns-spanned="4" office:value-type="string">
            <text:p text:style-name="P4">Sprawdza znaczenie nowego słownictwa (praca ze słownikiem).  </text:p>
            <text:p text:style-name="P877">Znajduje w internecie informacje nt.: zabytku zagrożonego wskutek zanieczyszczenia środowiska, zagrożonego gatunku zwierząt występującego  w Polsce i globalnego ocieplenia (technologie informacyjno-komunikacyjne). </text:p>
            <text:p text:style-name="P878"><text:span text:style-name="T13">Przygotowuje wystąpienie telewizyjne nt. zagrożeń dla kręgu kamiennego w Stonehenge oraz prezentację nt. globalnego ocieplenia. Wykonuje ćwiczenia w sekcji </text:span><text:span text:style-name="T15">Self-Check 4</text:span><text:span text:style-name="T13">. </text:span></text:p>
            <text:p text:style-name="P333"><text:span text:style-name="T13">Powtarza słownictwo przez wykonanie zadań w sekcji </text:span><text:span text:style-name="T15">Vocabulary Bank 4</text:span><text:span text:style-name="T13">.</text:span></text:p>
          </table:table-cell>
          <table:covered-table-cell/>
          <table:covered-table-cell/>
          <table:covered-table-cell/>
        </table:table-row>
        <table:table-row table:style-name="TableLine2014576416592">
          <table:table-cell table:style-name="Tabela22.A1" office:value-type="string">
            <text:p text:style-name="P335">I. Uczeń posługuje się  podstawowym zasobem  środków językowych.</text:p>
          </table:table-cell>
          <table:table-cell table:style-name="Tabela22.A1" office:value-type="string">
            <text:p text:style-name="P879">Z pomocą nauczyciela potrafi  zrozumieć część pytań w kwizie  dotyczącym informacji z Modułu  4 i odpowiedzieć na część z nich. </text:p>
            <text:p text:style-name="P185">Z pomocą nauczyciela potrafi  napisać 2–3 pytania kwizu </text:p>
            <text:p text:style-name="P880">dotyczącego informacji z Modułu  4.</text:p>
          </table:table-cell>
          <table:table-cell table:style-name="Tabela22.A1" office:value-type="string">
            <text:p text:style-name="P528">W większości rozumie pytania w  kwizie dotyczącym informacji z  Modułu 4 i potrafi odpowiedzieć na znaczną część z nich. </text:p>
            <text:p text:style-name="P529">Potrafi częściowo poprawnie  napisać kilka pytań kwizu </text:p>
            <text:p text:style-name="P442">dotyczącego informacji z Modułu  4.</text:p>
          </table:table-cell>
          <table:table-cell table:style-name="Tabela22.A1" office:value-type="string">
            <text:p text:style-name="P157">Rozumie pytania w kwizie  </text:p>
            <text:p text:style-name="P881">dotyczącym informacji z Modułu  4 i potrafi odpowiedzieć na </text:p>
            <text:p text:style-name="P71">większość z nich. </text:p>
            <text:p text:style-name="P534">Potrafi w większości poprawnie  napisać kwiz dotyczący  </text:p>
            <text:p text:style-name="P168">informacji z Modułu 4.</text:p>
          </table:table-cell>
          <table:table-cell table:style-name="Tabela22.A1" office:value-type="string">
            <text:p text:style-name="P157">Rozumie pytania w kwizie  </text:p>
            <text:p text:style-name="P882">dotyczącym informacji z Modułu  4 i potrafi odpowiedzieć na  </text:p>
            <text:p text:style-name="P347">wszystkie z nich.  </text:p>
            <text:p text:style-name="P351">Potrafi samodzielnie i poprawnie  napisać kwiz dotyczący  </text:p>
            <text:p text:style-name="P168">informacji z Modułu 4.</text:p>
          </table:table-cell>
        </table:table-row>
        <table:table-row table:style-name="TableLine2014576416592">
          <table:table-cell table:style-name="Tabela22.A1" table:number-columns-spanned="5" office:value-type="string">
            <text:p text:style-name="P5"><text:span text:style-name="T11">Module 5 – </text:span><text:span text:style-name="T14">Safe and sound</text:span><text:span text:style-name="T19"> </text:span></text:p>
            <text:p text:style-name="P716"><text:span text:style-name="T12">Uczeń posługuje się podstawowym zasobem środków językowych (leksykalnych, gramatycznych, ortograficznych oraz fonetycznych), umożliwiających realizację pozostałych </text:span><text:span text:style-name="T19"> </text:span><text:span text:style-name="T12">wymagań ogólnych w zakresie tematów: </text:span><text:span text:style-name="T11">ŻYCIE PRYWATNE, PODRÓŻOWANIE I TURYSTYKA, ŻYCIE SPOŁECZN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576416592">
          <table:table-cell table:style-name="Tabela22.A1" office:value-type="string">
            <text:p text:style-name="P156"><text:span text:style-name="T20">UNITS 5a – 5c: </text:span><text:span text:style-name="T19"> </text:span></text:p>
            <text:p text:style-name="P883">I. Znajomość środków  językowych.</text:p>
          </table:table-cell>
          <table:table-cell table:style-name="Tabela22.A1" office:value-type="string">
            <text:p text:style-name="P8">Zna kilka podstawowych  </text:p>
            <text:p text:style-name="P884">wyrazów i zwrotów: słownictwo  związane z przestępczością,  przesądami i survivalem. </text:p>
            <text:p text:style-name="P722"><text:span text:style-name="T13">Z pomocą nauczyciela częściowo  poprawnie potrafi wykonać  zadanie słowotwórcze (np. </text:span><text:span text:style-name="T15">rob – robbery – robber</text:span><text:span text:style-name="T13">). </text:span></text:p>
            <text:p text:style-name="P885"><text:soft-page-break/>Częściowo zna zasady tworzenia i w niewielkim stopniu użycia trybu warunkowego typu 0 i 1. </text:p>
          </table:table-cell>
          <table:table-cell table:style-name="Tabela22.A1" office:value-type="string">
            <text:p text:style-name="P886">Zna połowę poznanych wyrazów i  zwrotów: słownictwo związane z  przestępczością, przesądami i  survivalem. </text:p>
            <text:p text:style-name="P22">Z pomocą nauczyciela w  </text:p>
            <text:p text:style-name="P887"><text:span text:style-name="T13">większości potrafi wykonać  zadanie słowotwórcze (np. </text:span><text:span text:style-name="T15">rob – robbery – robber</text:span><text:span text:style-name="T13">). </text:span></text:p>
            <text:p text:style-name="P888"><text:soft-page-break/>Częściowo zna zasady tworzenia i  użycia trybu warunkowego typu 0 i 1.</text:p>
          </table:table-cell>
          <table:table-cell table:style-name="Tabela22.A1" office:value-type="string">
            <text:p text:style-name="P8">Zna większość poznanych  </text:p>
            <text:p text:style-name="P655">wyrazów i zwrotów: słownictwo  związane z przestępczością,  przesądami i survivalem. </text:p>
            <text:p text:style-name="P891"><text:span text:style-name="T13">W większości poprawnie potrafi  wykonać zadanie słowotwórcze  (np. </text:span><text:span text:style-name="T15">rob </text:span><text:soft-page-break/><text:span text:style-name="T15">– robbery – robber</text:span><text:span text:style-name="T13">). </text:span></text:p>
            <text:p text:style-name="P9">W większości zna zasady  </text:p>
            <text:p text:style-name="P8">tworzenia i użycia trybu </text:p>
            <text:p text:style-name="P346">warunkowego typu 0 i 1. </text:p>
          </table:table-cell>
          <table:table-cell table:style-name="Tabela22.A1" office:value-type="string">
            <text:p text:style-name="P892">Zna wszystkie poznane wyrazy i  zwroty: słownictwo związane z  przestępczością, przesądami i  survivalem. </text:p>
            <text:p text:style-name="P893"><text:span text:style-name="T13">Potrafi poprawnie wykonać  zadanie słowotwórcze (np. </text:span><text:span text:style-name="T15">rob – robbery – robber</text:span><text:span text:style-name="T13">). </text:span></text:p>
            <text:p text:style-name="P894"><text:soft-page-break/>Zna zasady tworzenia i użycia  trybu warunkowego typu 0 i 1. </text:p>
          </table:table-cell>
        </table:table-row>
      </table:table>
      <text:p text:style-name="Text_20_body"/>
      <text:p text:style-name="P1422"><text:span text:style-name="T18"/></text:p>
      <table:table table:name="Tabela23" table:style-name="Tabela23">
        <table:table-column table:style-name="Tabela23.A"/>
        <table:table-column table:style-name="Tabela23.B"/>
        <table:table-column table:style-name="Tabela23.C" table:number-columns-repeated="2"/>
        <table:table-column table:style-name="Tabela23.E"/>
        <table:table-row table:style-name="TableLine2014576407344">
          <table:table-cell table:style-name="Tabela23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23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07344">
          <table:covered-table-cell/>
          <table:table-cell table:style-name="Tabela23.A1" office:value-type="string">
            <text:p text:style-name="P3">DOPUSZCZAJĄCA </text:p>
          </table:table-cell>
          <table:table-cell table:style-name="Tabela23.A1" office:value-type="string">
            <text:p text:style-name="P3">DOSTATECZNA </text:p>
          </table:table-cell>
          <table:table-cell table:style-name="Tabela23.A1" office:value-type="string">
            <text:p text:style-name="P3">DOBRA </text:p>
          </table:table-cell>
          <table:table-cell table:style-name="Tabela23.A1" office:value-type="string">
            <text:p text:style-name="P3">BARDZO DOBRA</text:p>
          </table:table-cell>
        </table:table-row>
        <table:table-row table:style-name="TableLine2014576407344">
          <table:covered-table-cell/>
          <table:table-cell table:style-name="Tabela23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07344">
          <table:table-cell table:style-name="Tabela23.A1" office:value-type="string">
            <text:p text:style-name="Table_20_Contents"/>
          </table:table-cell>
          <table:table-cell table:style-name="Tabela23.A1" office:value-type="string">
            <text:p text:style-name="P723">Z pomocą nauczyciela częściowo  poprawnie potrafi:  </text:p>
            <text:p text:style-name="P116">- ułożyć zdania w trybie  </text:p>
            <text:p text:style-name="P346">warunkowym typu 0 (na  </text:p>
            <text:p text:style-name="P895">podstawie podanych elementów  leksykalnych), </text:p>
            <text:p text:style-name="P896">- uzupełnić luki w zdaniach  właściwymi formami podanych  czasowników i dobrać ilustracje  do zdań, </text:p>
            <text:p text:style-name="P897">- dobrać zakończenia zdań do ich  początków (tryb warunkowy typu  1) i uzupełnić zdania właściwymi  formami <text:soft-page-break/>podanych czasowników, - dobrać ilustracje do podanych  </text:p>
            <text:p text:style-name="P33">początków zdań i dopisać </text:p>
            <text:p text:style-name="P346">zakończenia zdań. </text:p>
            <text:p text:style-name="P898">Z pomocą nauczyciela częściowo  poprawnie potrafi: </text:p>
            <text:p text:style-name="P901">- podać 1–2 przykłady polskich  przesądów (tryb warunkowy typu  1), </text:p>
            <text:p text:style-name="P902">- (w grupach) zadać pytania z  podanych elementów  </text:p>
            <text:p text:style-name="P269">leksykalnych i udzielić  </text:p>
            <text:p text:style-name="P903">odpowiedzi (z użyciem tryby  warunkowego typu 1).</text:p>
          </table:table-cell>
          <table:table-cell table:style-name="Tabela23.A1" office:value-type="string">
            <text:p text:style-name="P8">Z pomocą nauczyciela w  </text:p>
            <text:p text:style-name="P73">większości potrafi:  </text:p>
            <text:p text:style-name="P118">- ułożyć zdania w trybie  </text:p>
            <text:p text:style-name="P346">warunkowym typu 0 (na  </text:p>
            <text:p text:style-name="P904">podstawie podanych elementów  leksykalnych), </text:p>
            <text:p text:style-name="P905">- uzupełnić luki w zdaniach  właściwymi formami podanych  czasowników i dobrać ilustracje  do zdań, </text:p>
            <text:p text:style-name="P906">- dobrać zakończenia zdań do ich  początków (tryb warunkowy typu  1) i uzupełnić zdania właściwymi  formami podanych czasowników, <text:soft-page-break/>- dobrać ilustracje do podanych  </text:p>
            <text:p text:style-name="P33">początków zdań i dopisać </text:p>
            <text:p text:style-name="P346">zakończenia zdań. </text:p>
            <text:p text:style-name="P10">Z pomocą nauczyciela w  </text:p>
            <text:p text:style-name="P73">większości potrafi: </text:p>
            <text:p text:style-name="P908">- podać 2–3 przykłady polskich  przesądów (tryb warunkowy typu  1), </text:p>
            <text:p text:style-name="P909">- (w grupach) zadać pytania z  podanych elementów  </text:p>
            <text:p text:style-name="P269">leksykalnych i udzielić  </text:p>
            <text:p text:style-name="P910">odpowiedzi (z użyciem tryby  warunkowego typu 1).</text:p>
          </table:table-cell>
          <table:table-cell table:style-name="Tabela23.A1" office:value-type="string">
            <text:p text:style-name="P380">W większości poprawnie potrafi:  - ułożyć zdania w trybie  </text:p>
            <text:p text:style-name="P347">warunkowym typu 0 (na  </text:p>
            <text:p text:style-name="P904">podstawie podanych elementów  leksykalnych), </text:p>
            <text:p text:style-name="P905">- uzupełnić luki w zdaniach  właściwymi formami podanych  czasowników i dobrać ilustracje  do zdań, </text:p>
            <text:p text:style-name="P907">- dobrać zakończenia zdań do ich początków (tryb warunkowy typu  1) i uzupełnić zdania właściwymi  formami <text:soft-page-break/>podanych czasowników, </text:p>
            <text:p text:style-name="P911">- dobrać ilustracje do podanych  początków zdań i dopisać </text:p>
            <text:p text:style-name="P345">zakończenia zdań. </text:p>
            <text:p text:style-name="P912">W większości poprawnie potrafi: - opowiedzieć o polskich  </text:p>
            <text:p text:style-name="P913">przesądach (tryb warunkowy typu  1), </text:p>
            <text:p text:style-name="P914">- (w grupach) zadać pytania z  podanych elementów  </text:p>
            <text:p text:style-name="P347">leksykalnych i udzielić  </text:p>
            <text:p text:style-name="P910">odpowiedzi (z użyciem tryby  warunkowego typu 1).</text:p>
          </table:table-cell>
          <table:table-cell table:style-name="Tabela23.A1" office:value-type="string">
            <text:p text:style-name="P157">Potrafi poprawnie: </text:p>
            <text:p text:style-name="P118">- ułożyć zdania w trybie  </text:p>
            <text:p text:style-name="P346">warunkowym typu 0 (na  </text:p>
            <text:p text:style-name="P915">podstawie podanych elementów  leksykalnych), </text:p>
            <text:p text:style-name="P916">- uzupełnić luki w zdaniach  właściwymi formami podanych  czasowników i dobrać ilustracje  do zdań, </text:p>
            <text:p text:style-name="P917">- dobrać zakończenia zdań do ich  początków (tryb warunkowy typu  1) i uzupełnić zdania właściwymi  formami podanych czasowników, - dobrać ilustracje do <text:soft-page-break/>podanych  </text:p>
            <text:p text:style-name="P35">początków zdań i dopisać </text:p>
            <text:p text:style-name="P346">zakończenia zdań. </text:p>
            <text:p text:style-name="P169">Potrafi poprawnie: </text:p>
            <text:p text:style-name="P118">- opowiedzieć o polskich  </text:p>
            <text:p text:style-name="P918">przesądach (tryb warunkowy typu  1), </text:p>
            <text:p text:style-name="P919">- (w grupach) zadać pytania z  podanych elementów  </text:p>
            <text:p text:style-name="P269">leksykalnych i udzielić  </text:p>
            <text:p text:style-name="P920">odpowiedzi (z użyciem tryby  warunkowego typu 1).</text:p>
          </table:table-cell>
        </table:table-row>
        <table:table-row table:style-name="TableLine2014576407344">
          <table:table-cell table:style-name="Tabela23.A1" office:value-type="string">
            <text:p text:style-name="P579">II. Uczeń rozumie proste  wypowiedzi ustne.  </text:p>
            <text:p text:style-name="P107">III. Uczeń rozumie proste  wypowiedzi pisemne.</text:p>
          </table:table-cell>
          <table:table-cell table:style-name="Tabela23.A1" office:value-type="string">
            <text:p text:style-name="P921">Rozumie w niewielkim stopniu  teksty i nagrania (o dwóch  </text:p>
            <text:p text:style-name="P35">przestępstwach; kwiz o </text:p>
            <text:p text:style-name="P922">bezpieczeństwie w dżungli; dialog  nt. wypadku; rozmowę nt. safari). Rozwiązuje prawidłowo część  punktów w zadaniach  </text:p>
            <text:p text:style-name="P392">(przewidywanie treści i  </text:p>
            <text:p text:style-name="P268"><text:soft-page-break/>odpowiedzi na pytania otwarte;</text:p>
          </table:table-cell>
          <table:table-cell table:style-name="Tabela23.A1" office:value-type="string">
            <text:p text:style-name="P923">Rozumie ogólnie teksty i nagrania (o dwóch przestępstwach; kwiz o  bezpieczeństwie w dżungli; dialog  nt. wypadku; rozmowę nt. safari).  Rozwiązuje prawidłowo znaczną  </text:p>
            <text:p text:style-name="P924">część punktów w zadaniach  (przewidywanie treści i  </text:p>
            <text:p text:style-name="P925"><text:soft-page-break/>odpowiedzi na pytania otwarte; układanie ilustracji w porządku </text:p>
          </table:table-cell>
          <table:table-cell table:style-name="Tabela23.A1" office:value-type="string">
            <text:p text:style-name="P926">Rozumie ogólnie teksty i nagrania (o dwóch przestępstwach; kwiz o  bezpieczeństwie w dżungli; dialog  nt. wypadku; rozmowę nt. safari).  Rozwiązuje prawidłowo  </text:p>
            <text:p text:style-name="P587">większość punktów w zadaniach (przewidywanie treści i  </text:p>
            <text:p text:style-name="P927"><text:soft-page-break/>odpowiedzi na pytania otwarte; układanie ilustracji w porządku </text:p>
          </table:table-cell>
          <table:table-cell table:style-name="Tabela23.A1" office:value-type="string">
            <text:p text:style-name="P928">Rozumie szczegółowo teksty i  nagrania (o dwóch  </text:p>
            <text:p text:style-name="P35">przestępstwach; kwiz o  </text:p>
            <text:p text:style-name="P929">bezpieczeństwie w dżungli; dialog nt. wypadku; rozmowę nt. safari).  Rozwiązuje prawidłowo  </text:p>
            <text:p text:style-name="P399">wszystkie punkty w zadaniach (przewidywanie <text:soft-page-break/>treści i  </text:p>
            <text:p text:style-name="P269">odpowiedzi na pytania otwarte;</text:p>
          </table:table-cell>
        </table:table-row>
      </table:table>
      <text:p text:style-name="P1412"><text:span text:style-name="T18"/></text:p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2"/>
        <table:table-column table:style-name="Tabela24.E"/>
        <table:table-row table:style-name="TableLine2014576425568">
          <table:table-cell table:style-name="Tabela24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24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25568">
          <table:covered-table-cell/>
          <table:table-cell table:style-name="Tabela24.A1" office:value-type="string">
            <text:p text:style-name="P3">DOPUSZCZAJĄCA </text:p>
          </table:table-cell>
          <table:table-cell table:style-name="Tabela24.A1" office:value-type="string">
            <text:p text:style-name="P3">DOSTATECZNA </text:p>
          </table:table-cell>
          <table:table-cell table:style-name="Tabela24.A1" office:value-type="string">
            <text:p text:style-name="P3">DOBRA </text:p>
          </table:table-cell>
          <table:table-cell table:style-name="Tabela24.A1" office:value-type="string">
            <text:p text:style-name="P3">BARDZO DOBRA</text:p>
          </table:table-cell>
        </table:table-row>
        <table:table-row table:style-name="TableLine2014576425568">
          <table:covered-table-cell/>
          <table:table-cell table:style-name="Tabela24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25568">
          <table:table-cell table:style-name="Tabela24.A1" office:value-type="string">
            <text:p text:style-name="Table_20_Contents"/>
          </table:table-cell>
          <table:table-cell table:style-name="Tabela24.A1" office:value-type="string">
            <text:p text:style-name="P930">układanie ilustracji w porządku  chronologicznym; rozwiązanie  kwizu i wyrażenie opinii nt. jego  wyniku; wyszukiwanie informacji  szczegółowych: zadanie na wybór  wielokrotny).</text:p>
          </table:table-cell>
          <table:table-cell table:style-name="Tabela24.A1" office:value-type="string">
            <text:p text:style-name="P931">chronologicznym; rozwiązanie  kwizu i wyrażenie opinii nt. jego  wyniku; wyszukiwanie informacji  szczegółowych: zadanie na wybór  wielokrotny).</text:p>
          </table:table-cell>
          <table:table-cell table:style-name="Tabela24.A1" office:value-type="string">
            <text:p text:style-name="P931">chronologicznym; rozwiązanie  kwizu i wyrażenie opinii nt. jego  wyniku; wyszukiwanie informacji  szczegółowych: zadanie na wybór  wielokrotny).</text:p>
          </table:table-cell>
          <table:table-cell table:style-name="Tabela24.A1" office:value-type="string">
            <text:p text:style-name="P932">układanie ilustracji w porządku  chronologicznym; rozwiązanie  kwizu i wyrażenie opinii nt. jego  wyniku; wyszukiwanie informacji  szczegółowych: zadanie na wybór  wielokrotny). </text:p>
          </table:table-cell>
        </table:table-row>
        <table:table-row table:style-name="TableLine2014576425568">
          <table:table-cell table:style-name="Tabela24.A1" office:value-type="string">
            <text:p text:style-name="P787">IV. Uczeń tworzy krótkie,  proste, spójne i logiczne  wypowiedzi ustne.  </text:p>
            <text:p text:style-name="P404">VI. Uczeń reaguje ustnie w  typowych sytuacjach.</text:p>
          </table:table-cell>
          <table:table-cell table:style-name="Tabela24.A1" office:value-type="string">
            <text:p text:style-name="P406">Z pomocą nauczyciela potrafi w  bardzo prosty sposób: </text:p>
            <text:p text:style-name="P934">- opowiedzieć w kilku prostych  zdaniach zabawną historię  </text:p>
            <text:p text:style-name="P71">kryminalną, </text:p>
            <text:p text:style-name="P935">- (w parach) uzyskać i udzielić informacji dot. safari.</text:p>
          </table:table-cell>
          <table:table-cell table:style-name="Tabela24.A1" office:value-type="string">
            <text:p text:style-name="P408">Częściowo poprawnie potrafi w  prosty sposób: </text:p>
            <text:p text:style-name="P936">- opowiedzieć krótko zabawną  historię kryminalną, </text:p>
            <text:p text:style-name="P937">- (w parach) uzyskać i udzielić informacji dot. safari.</text:p>
          </table:table-cell>
          <table:table-cell table:style-name="Tabela24.A1" office:value-type="string">
            <text:p text:style-name="P434">Potrafi w większości poprawnie: - opowiedzieć zabawną historię  kryminalną, </text:p>
            <text:p text:style-name="P937">- (w parach) uzyskać i udzielić informacji dot. safari.</text:p>
          </table:table-cell>
          <table:table-cell table:style-name="Tabela24.A1" office:value-type="string">
            <text:p text:style-name="P938">Potrafi swobodnie i poprawnie: - opowiedzieć zabawną historię  kryminalną, </text:p>
            <text:p text:style-name="P939">- (w parach) uzyskać i udzielić informacji dot. safari.</text:p>
          </table:table-cell>
        </table:table-row>
        <table:table-row table:style-name="TableLine2014576425568">
          <table:table-cell table:style-name="Tabela24.A1" office:value-type="string">
            <text:p text:style-name="P236">IV. Uczeń tworzy krótkie,  proste, <text:soft-page-break/>spójne i logiczne  wypowiedzi ustne.  </text:p>
            <text:p text:style-name="P237">VIII. Uczeń przetwarza  prosty tekst ustnie lub  </text:p>
            <text:p text:style-name="P75">pisemnie.</text:p>
          </table:table-cell>
          <table:table-cell table:style-name="Tabela24.A1" office:value-type="string">
            <text:p text:style-name="P210">Z pomocą nauczyciela potrafi w  bardzo <text:soft-page-break/>prosty sposób: </text:p>
            <text:p text:style-name="P116">- opisać 2–3 ilustracje  </text:p>
            <text:p text:style-name="P940">przedstawiające wykroczenia i  przestępstwa (z użyciem  </text:p>
            <text:p text:style-name="P33">podanych wyrażeń), </text:p>
            <text:p text:style-name="P941">- (w parach) powiedzieć, która z  historii opisanych w tekście jest  zabawniejsza i swoje zdanie  bardzo krótko uzasadnić, </text:p>
            <text:p text:style-name="P121">- opisać w kilku prostych  </text:p>
            <text:p text:style-name="P129">zdaniach wypadek, jaki  </text:p>
            <text:p text:style-name="P73">przydarzył się Johnowi (na  </text:p>
            <text:p text:style-name="P73">podstawie nagrania), </text:p>
            <text:p text:style-name="P942">- (w parach) w 2–3 prostych  zdaniach udzielić rady (jako  przewodnik) nt. tego, jak  </text:p>
            <text:p text:style-name="P76">przetrwać w dżungli (na  </text:p>
            <text:p text:style-name="P73">podstawie informacji z kwizu). </text:p>
            <text:p text:style-name="P943">Z pomocą nauczyciela stara się  przetłumaczyć na język polski  wyrażenia zw. z wykroczeniami i  przestępczością oraz <text:soft-page-break/>przykładowe  zdania w trybie warunkowym</text:p>
          </table:table-cell>
          <table:table-cell table:style-name="Tabela24.A1" office:value-type="string">
            <text:p text:style-name="P408">Częściowo poprawnie potrafi w  prosty <text:soft-page-break/>sposób: </text:p>
            <text:p text:style-name="P116">- opisać 3–4 ilustracje  </text:p>
            <text:p text:style-name="P944">przedstawiające wykroczenia i  przestępstwa (z użyciem  </text:p>
            <text:p text:style-name="P75">podanych wyrażeń), </text:p>
            <text:p text:style-name="P945">- (w parach) powiedzieć, która z  historii opisanych w tekście jest  zabawniejsza i swoje zdanie krótko uzasadnić, </text:p>
            <text:p text:style-name="P946">- opisać krótko wypadek, jaki  przydarzył się Johnowi (na  </text:p>
            <text:p text:style-name="P71">podstawie nagrania), </text:p>
            <text:p text:style-name="P948">- (w parach) udzielić rady (jako  przewodnik) nt. tego, jak  </text:p>
            <text:p text:style-name="P71">przetrwać w dżungli (na  </text:p>
            <text:p text:style-name="P73">podstawie informacji z kwizu). </text:p>
            <text:p text:style-name="P23">Z pomocą nauczyciela w  </text:p>
            <text:p text:style-name="P949">większości potrafi przetłumaczyć  na język polski wyrażenia zw. z  wykroczeniami i <text:soft-page-break/>przestępczością  oraz przykładowe zdania w trybie </text:p>
          </table:table-cell>
          <table:table-cell table:style-name="Tabela24.A1" office:value-type="string">
            <text:p text:style-name="P950">Potrafi w większości poprawnie: - opisać <text:soft-page-break/>ilustracje przedstawiające  wykroczenia i przestępstwa (z użyciem podanych wyrażeń), - (w parach) powiedzieć, która z  historii opisanych w tekście jest  zabawniejsza i swoje zdanie  uzasadnić, </text:p>
            <text:p text:style-name="P951">- opisać wypadek, jaki przydarzył  się Johnowi (na podstawie  </text:p>
            <text:p text:style-name="P162">nagrania), </text:p>
            <text:p text:style-name="P948">- (w parach) udzielić rady (jako  przewodnik) nt. tego, jak  </text:p>
            <text:p text:style-name="P71">przetrwać w dżungli (na  </text:p>
            <text:p text:style-name="P73">podstawie informacji z kwizu). </text:p>
            <text:p text:style-name="P952">W większości poprawnie potrafi  przetłumaczyć na język polski  wyrażenia zw. z wykroczeniami i  przestępczością oraz przykładowe  zdania w trybie warunkowym</text:p>
          </table:table-cell>
          <table:table-cell table:style-name="Tabela24.A1" office:value-type="string">
            <text:p text:style-name="P953">Potrafi swobodnie i poprawnie: - opisać <text:soft-page-break/>ilustracje przedstawiające  wykroczenia i przestępstwa (z  użyciem podanych wyrażeń), - (w parach) powiedzieć, która z  historii opisanych w tekście jest  zabawniejsza i swoje zdanie  uzasadnić, </text:p>
            <text:p text:style-name="P954">- opisać wypadek, jaki przydarzył  się Johnowi (na podstawie  </text:p>
            <text:p text:style-name="P162">nagrania), </text:p>
            <text:p text:style-name="P955">- (w parach) udzielić rady (jako  przewodnik) nt. tego, jak  </text:p>
            <text:p text:style-name="P71">przetrwać w dżungli (na  </text:p>
            <text:p text:style-name="P73">podstawie informacji z kwizu). </text:p>
            <text:p text:style-name="P956">Potrafi poprawnie przetłumaczyć  na język polski wyrażenia zw. z  wykroczeniami i przestępczością  oraz przykładowe zdania w trybie  warunkowym typu 0 i 1.</text:p>
          </table:table-cell>
        </table:table-row>
      </table:table>
      <text:p text:style-name="P1412"><text:span text:style-name="T18"/></text:p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E"/>
        <table:table-row table:style-name="TableLine2014576436176">
          <table:table-cell table:style-name="Tabela25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25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36176">
          <table:covered-table-cell/>
          <table:table-cell table:style-name="Tabela25.A1" office:value-type="string">
            <text:p text:style-name="P3">DOPUSZCZAJĄCA </text:p>
          </table:table-cell>
          <table:table-cell table:style-name="Tabela25.A1" office:value-type="string">
            <text:p text:style-name="P3">DOSTATECZNA </text:p>
          </table:table-cell>
          <table:table-cell table:style-name="Tabela25.A1" office:value-type="string">
            <text:p text:style-name="P3">DOBRA </text:p>
          </table:table-cell>
          <table:table-cell table:style-name="Tabela25.A1" office:value-type="string">
            <text:p text:style-name="P3">BARDZO DOBRA</text:p>
          </table:table-cell>
        </table:table-row>
        <table:table-row table:style-name="TableLine2014576436176">
          <table:covered-table-cell/>
          <table:table-cell table:style-name="Tabela25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36176">
          <table:table-cell table:style-name="Tabela25.A1" office:value-type="string">
            <text:p text:style-name="Table_20_Contents"/>
          </table:table-cell>
          <table:table-cell table:style-name="Tabela25.A1" office:value-type="string">
            <text:p text:style-name="P8">typu 0 i 1. </text:p>
          </table:table-cell>
          <table:table-cell table:style-name="Tabela25.A1" office:value-type="string">
            <text:p text:style-name="P346">warunkowym typu 0 i 1. </text:p>
          </table:table-cell>
          <table:table-cell table:style-name="Tabela25.A1" office:value-type="string">
            <text:p text:style-name="P8">typu 0 i 1.</text:p>
          </table:table-cell>
          <table:table-cell table:style-name="Tabela25.A1" office:value-type="string">
            <text:p text:style-name="Table_20_Contents"/>
          </table:table-cell>
        </table:table-row>
        <table:table-row table:style-name="TableLine2014576436176">
          <table:table-cell table:style-name="Tabela25.A1" office:value-type="string">
            <text:p text:style-name="P259">V. Uczeń tworzy krótkie,  proste, spójne i logiczne  wypowiedzi pisemne. </text:p>
            <text:p text:style-name="P15">VII. Uczeń reaguje w  </text:p>
            <text:p text:style-name="P299">formie prostego tekstu  pisanego w typowych  </text:p>
            <text:p text:style-name="P216">sytuacjach.</text:p>
          </table:table-cell>
          <table:table-cell table:style-name="Tabela25.A1" office:value-type="string">
            <text:p text:style-name="P184">Z pomocą nauczyciela potrafi  napisać: </text:p>
            <text:p text:style-name="P957">- e-mail do kolegi/koleżanki z  opisem wypadku, </text:p>
            <text:p text:style-name="P958">- e-mail nt. safari (na podstawie  wcześniejszej rozmowy z  </text:p>
            <text:p text:style-name="P77">kolegą/koleżanką).</text:p>
          </table:table-cell>
          <table:table-cell table:style-name="Tabela25.A1" office:value-type="string">
            <text:p text:style-name="P617">Częściowo poprawnie potrafi napisać: </text:p>
            <text:p text:style-name="P959">- e-mail do kolegi/koleżanki z  opisem wypadku, </text:p>
            <text:p text:style-name="P960">- e-mail nt. safari (na podstawie  wcześniejszej rozmowy z  </text:p>
            <text:p text:style-name="P77">kolegą/koleżanką).</text:p>
          </table:table-cell>
          <table:table-cell table:style-name="Tabela25.A1" office:value-type="string">
            <text:p text:style-name="P961">W większości poprawnie potrafi  napisać: </text:p>
            <text:p text:style-name="P962">- e-mail do kolegi/koleżanki z  opisem wypadku, </text:p>
            <text:p text:style-name="P960">- e-mail nt. safari (na podstawie  wcześniejszej rozmowy z  </text:p>
            <text:p text:style-name="P77">kolegą/koleżanką).</text:p>
          </table:table-cell>
          <table:table-cell table:style-name="Tabela25.A1" office:value-type="string">
            <text:p text:style-name="P449">Potrafi samodzielnie i bezbłędnie napisać: </text:p>
            <text:p text:style-name="P963">- e-mail do kolegi/koleżanki z  opisem wypadku, </text:p>
            <text:p text:style-name="P964">- e-mail nt. safari (na podstawie  wcześniejszej rozmowy z  </text:p>
            <text:p text:style-name="P77">kolegą/koleżanką).</text:p>
          </table:table-cell>
        </table:table-row>
        <table:table-row table:style-name="TableLine2014576436176">
          <table:table-cell table:style-name="Tabela25.A1" office:value-type="string">
            <text:p text:style-name="P156"><text:span text:style-name="T20">UNITS 5d – 5g: </text:span><text:span text:style-name="T19"> </text:span></text:p>
            <text:p text:style-name="P7">I. Znajomość środków  językowych.</text:p>
          </table:table-cell>
          <table:table-cell table:style-name="Tabela25.A1" office:value-type="string">
            <text:p text:style-name="P8">Zna wybrane: </text:p>
            <text:p text:style-name="P965">- zwroty używane do wyrażenia  prośby o radę i do udzielenia rady, - słownictwo związane z  </text:p>
            <text:p text:style-name="P966">organizacjami charytatywnymi, - <text:soft-page-break/>słownictwo opisujące znęcanie  się nad słabszymi w szkole.</text:p>
          </table:table-cell>
          <table:table-cell table:style-name="Tabela25.A1" office:value-type="string">
            <text:p text:style-name="P8">Zna część: </text:p>
            <text:p text:style-name="P118">- zwrotów używanych do  </text:p>
            <text:p text:style-name="P967">wyrażenia prośby o radę i do  udzielenia rady, </text:p>
            <text:p text:style-name="P116">- słownictwa związanego z  </text:p>
            <text:p text:style-name="P968"><text:soft-page-break/>organizacjami charytatywnymi, - słownictwa opisującego </text:p>
            <text:p text:style-name="P969">znęcanie się nad słabszymi w  szkole.</text:p>
          </table:table-cell>
          <table:table-cell table:style-name="Tabela25.A1" office:value-type="string">
            <text:p text:style-name="P8">Zna większość: </text:p>
            <text:p text:style-name="P118">- zwrotów używanych do  </text:p>
            <text:p text:style-name="P967">wyrażenia prośby o radę i do  udzielenia rady, </text:p>
            <text:p text:style-name="P116">- słownictwa związanego z  </text:p>
            <text:p text:style-name="P968"><text:soft-page-break/>organizacjami charytatywnymi, - słownictwa opisującego </text:p>
            <text:p text:style-name="P969">znęcanie się nad słabszymi w  szkole.</text:p>
          </table:table-cell>
          <table:table-cell table:style-name="Tabela25.A1" office:value-type="string">
            <text:p text:style-name="P8">Zna i poprawnie stosuje: </text:p>
            <text:p text:style-name="P970">- zwroty używane do wyrażenia  prośby o radę i do udzielenia rady, - słownictwo związane z  </text:p>
            <text:p text:style-name="P971">organizacjami charytatywnymi, - <text:soft-page-break/>słownictwo opisujące znęcanie  się nad słabszymi w szkole.</text:p>
          </table:table-cell>
        </table:table-row>
        <table:table-row table:style-name="TableLine2014576436176">
          <table:table-cell table:style-name="Tabela25.A1" office:value-type="string">
            <text:p text:style-name="P630">II. Uczeń rozumie proste  wypowiedzi ustne.  </text:p>
            <text:p text:style-name="P107">III. Uczeń rozumie proste  wypowiedzi pisemne. </text:p>
            <text:p text:style-name="P835">IV. Uczeń tworzy krótkie,  proste, spójne i logiczne  wypowiedzi ustne. </text:p>
            <text:p text:style-name="P475">VI. Uczeń reaguje ustnie w  typowych sytuacjach.</text:p>
          </table:table-cell>
          <table:table-cell table:style-name="Tabela25.A1" office:value-type="string">
            <text:p text:style-name="P972">W niewielkim stopniu rozumie  dialog (prośba o radę w sprawie  zgubionego telefonu  </text:p>
            <text:p text:style-name="P857"><text:span text:style-name="T13">komórkowego i udzielenie rady),  definicje słów </text:span><text:span text:style-name="T15">charity </text:span><text:span text:style-name="T13">i </text:span><text:span text:style-name="T15">bully</text:span><text:span text:style-name="T13">, tekst o organizacjach charytatywnych, wiersz o znęcaniu się nad  </text:span></text:p>
            <text:p text:style-name="P216">słabszymi oraz piosenkę o </text:p>
            <text:p text:style-name="P34">przyjaźni. Rozwiązuje  </text:p>
            <text:p text:style-name="P973">prawidłowo część punktów w  zadaniach (odpowiedź na pytanie  otwarte; wyszukiwanie zdań o  znaczeniu podobnym do  </text:p>
            <text:p text:style-name="P974">podanego; przewidywanie treści  tekstu i odpowiedzi na pytania otwarte; dobieranie zdań do treści  wiersza). </text:p>
            <text:p text:style-name="P13"><text:soft-page-break/>Z pomocą nauczyciela w  </text:p>
            <text:p text:style-name="P157">niewielkim stopniu potrafi  </text:p>
            <text:p text:style-name="P4">odegrać z kolegą/koleżanką dialog </text:p>
          </table:table-cell>
          <table:table-cell table:style-name="Tabela25.A1" office:value-type="string">
            <text:p text:style-name="P975">Rozumie ogólnie dialog (prośba o  radę w sprawie zgubionego  </text:p>
            <text:p text:style-name="P18">telefonu komórkowego i  </text:p>
            <text:p text:style-name="P976"><text:span text:style-name="T13">udzielenie rady), definicje słów </text:span><text:span text:style-name="T15">charity </text:span><text:span text:style-name="T13">i </text:span><text:span text:style-name="T15">bully</text:span><text:span text:style-name="T13">, tekst o  </text:span></text:p>
            <text:p text:style-name="P977">organizacjach charytatywnych, wiersz o znęcaniu się nad  </text:p>
            <text:p text:style-name="P217">słabszymi oraz piosenkę o </text:p>
            <text:p text:style-name="P34">przyjaźni. Rozwiązuje  </text:p>
            <text:p text:style-name="P34">prawidłowo znaczną część  </text:p>
            <text:p text:style-name="P978">punktów w zadaniach (odpowiedź  na pytanie otwarte; wyszukiwanie zdań o znaczeniu podobnym do  podanego; przewidywanie treści  tekstu i odpowiedzi na pytania otwarte; dobieranie zdań do treści  wiersza). </text:p>
            <text:p text:style-name="P644">Z pomocą nauczyciela <text:soft-page-break/>potrafi  częściowo poprawnie odegrać z  kolegą/ koleżanką dialog</text:p>
          </table:table-cell>
          <table:table-cell table:style-name="Tabela25.A1" office:value-type="string">
            <text:p text:style-name="P975">Rozumie ogólnie dialog (prośba o  radę w sprawie zgubionego  </text:p>
            <text:p text:style-name="P18">telefonu komórkowego i  </text:p>
            <text:p text:style-name="P976"><text:span text:style-name="T13">udzielenie rady), definicje słów </text:span><text:span text:style-name="T15">charity </text:span><text:span text:style-name="T13">i </text:span><text:span text:style-name="T15">bully</text:span><text:span text:style-name="T13">, tekst o  </text:span></text:p>
            <text:p text:style-name="P977">organizacjach charytatywnych, wiersz o znęcaniu się nad  </text:p>
            <text:p text:style-name="P217">słabszymi oraz piosenkę o </text:p>
            <text:p text:style-name="P34">przyjaźni. Rozwiązuje  </text:p>
            <text:p text:style-name="P979">prawidłowo większość punktów w  zadaniach (odpowiedź na pytanie  otwarte; wyszukiwanie zdań o  znaczeniu podobnym do  </text:p>
            <text:p text:style-name="P980">podanego; przewidywanie treści  tekstu i odpowiedzi na pytania otwarte; dobieranie zdań do treści  wiersza). </text:p>
            <text:p text:style-name="P657">W większości poprawnie <text:soft-page-break/>potrafi  odegrać z kolegą/koleżanką dialog  (wyrażenie prośby o radę w </text:p>
          </table:table-cell>
          <table:table-cell table:style-name="Tabela25.A1" office:value-type="string">
            <text:p text:style-name="P663">Rozumie szczegółowo dialog  (prośba o radę w sprawie  </text:p>
            <text:p text:style-name="P131">zgubionego telefonu  </text:p>
            <text:p text:style-name="P981"><text:span text:style-name="T13">komórkowego i udzielenie rady),  definicje słów </text:span><text:span text:style-name="T15">charity </text:span><text:span text:style-name="T13">i </text:span><text:span text:style-name="T15">bully</text:span><text:span text:style-name="T13">,  tekst o organizacjach  </text:span></text:p>
            <text:p text:style-name="P134">charytatywnych, wiersz o  </text:p>
            <text:p text:style-name="P982">znęcaniu się nad słabszymi oraz piosenkę o przyjaźni. Rozwiązuje  prawidłowo wszystkie punkty w  zadaniach (odpowiedź na pytanie  otwarte; wyszukiwanie zdań o  znaczeniu podobnym do  </text:p>
            <text:p text:style-name="P983">podanego; przewidywanie treści  tekstu i odpowiedzi na pytania otwarte; dobieranie zdań do treści  wiersza). </text:p>
            <text:p text:style-name="P668"><text:soft-page-break/>Potrafi swobodnie i poprawnie  odegrać z kolegą/koleżanką dialog  (wyrażenie prośby o radę w </text:p>
          </table:table-cell>
        </table:table-row>
      </table:table>
      <text:p text:style-name="Text_20_body"/>
      <text:p text:style-name="P1423"><text:span text:style-name="T18"/></text:p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row table:style-name="TableLine2014576425024">
          <table:table-cell table:style-name="Tabela26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26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25024">
          <table:covered-table-cell/>
          <table:table-cell table:style-name="Tabela26.A1" office:value-type="string">
            <text:p text:style-name="P3">DOPUSZCZAJĄCA </text:p>
          </table:table-cell>
          <table:table-cell table:style-name="Tabela26.A1" office:value-type="string">
            <text:p text:style-name="P3">DOSTATECZNA </text:p>
          </table:table-cell>
          <table:table-cell table:style-name="Tabela26.A1" office:value-type="string">
            <text:p text:style-name="P3">DOBRA </text:p>
          </table:table-cell>
          <table:table-cell table:style-name="Tabela26.A1" office:value-type="string">
            <text:p text:style-name="P3">BARDZO DOBRA</text:p>
          </table:table-cell>
        </table:table-row>
        <table:table-row table:style-name="TableLine2014576425024">
          <table:covered-table-cell/>
          <table:table-cell table:style-name="Tabela26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25024">
          <table:table-cell table:style-name="Tabela26.A1" office:value-type="string">
            <text:p text:style-name="Table_20_Contents"/>
          </table:table-cell>
          <table:table-cell table:style-name="Tabela26.A1" office:value-type="string">
            <text:p text:style-name="P984">(wyrażenie prośby o radę w  sprawie zgubionego telefonu  komórkowego i udzielenie rady). </text:p>
            <text:p text:style-name="P985">W zadaniu na wymowę z pomocą  nauczyciela wskazuje właściwe  dźwięki. </text:p>
          </table:table-cell>
          <table:table-cell table:style-name="Tabela26.A1" office:value-type="string">
            <text:p text:style-name="P986">(wyrażenie prośby o radę w  sprawie zgubionego telefonu  komórkowego i udzielenie rady). </text:p>
            <text:p text:style-name="P678">W zadaniu na wymowę z pomocą  nauczyciela wskazuje właściwe dźwięki.</text:p>
          </table:table-cell>
          <table:table-cell table:style-name="Tabela26.A1" office:value-type="string">
            <text:p text:style-name="P987">sprawie zgubionego telefonu  komórkowego i udzielenie rady). </text:p>
            <text:p text:style-name="P81">W zadaniu na wymowę w  </text:p>
            <text:p text:style-name="P680">większości poprawnie wskazuje  właściwe dźwięki.</text:p>
          </table:table-cell>
          <table:table-cell table:style-name="Tabela26.A1" office:value-type="string">
            <text:p text:style-name="P988">sprawie zgubionego telefonu  komórkowego i udzielenie rady). </text:p>
            <text:p text:style-name="P14">W zadaniu na wymowę  </text:p>
            <text:p text:style-name="P681">poprawnie wskazuje właściwe  dźwięki.</text:p>
          </table:table-cell>
        </table:table-row>
        <table:table-row table:style-name="TableLine2014576425024">
          <table:table-cell table:style-name="Tabela26.A1" office:value-type="string">
            <text:p text:style-name="P280">IV. Uczeń tworzy krótkie,  proste, spójne i logiczne  wypowiedzi ustne. </text:p>
            <text:p text:style-name="P297">V. Uczeń tworzy krótkie,  proste, spójne i logiczne  wypowiedzi <text:soft-page-break/>pisemne. </text:p>
            <text:p text:style-name="P467">VIII. Uczeń przetwarza  prosty tekst ustnie lub  </text:p>
            <text:p text:style-name="P71">pisemnie. </text:p>
            <text:p text:style-name="P329">XII. Uczeń korzysta ze  źródeł informacji w j. </text:p>
            <text:p text:style-name="P271">obcym.</text:p>
          </table:table-cell>
          <table:table-cell table:style-name="Tabela26.A1" office:value-type="string">
            <text:p text:style-name="P312">Z pomocą nauczyciela stara się  przetłumaczyć na język polski  przykładowe zdania z dialogu. </text:p>
            <text:p text:style-name="P989"><text:soft-page-break/>Z pomocą nauczyciela stara się  krótko odpowiedzieć na pytanie,  czym zajmują się organizacje  charytatywne (na podstawie ich  logotypów). </text:p>
            <text:p text:style-name="P991">Z pomocą nauczyciela stara się krótko odpowiedzieć na pytanie,  dlaczego powinniśmy pomagać  organizacjom charytatywnym.  </text:p>
            <text:p text:style-name="P367"><text:span text:style-name="T13">Z pomocą nauczyciela częściowo  poprawnie potrafi przedstawić 1– 2 rady dla ofiar zastraszania (np. </text:span><text:span text:style-name="T15">You should speak up</text:span><text:span text:style-name="T13">). </text:span></text:p>
            <text:p text:style-name="P992">Potrafi zebrać informacje nt.  organizacji charytatywnych w  Polsce i z pomocą nauczyciela  napisać 2–3 zdania komentarza do wpisu na blogu.</text:p>
          </table:table-cell>
          <table:table-cell table:style-name="Tabela26.A1" office:value-type="string">
            <text:p text:style-name="P8">Z pomocą nauczyciela w  </text:p>
            <text:p text:style-name="P498">większości potrafi przetłumaczyć  na język polski przykładowe  zdania z dialogu. </text:p>
            <text:p text:style-name="P993">Potrafi częściowo poprawnie  <text:soft-page-break/>odpowiedzieć na pytanie, czym  zajmują się organizacje  </text:p>
            <text:p text:style-name="P994">charytatywne (na podstawie ich  logotypów). </text:p>
            <text:p text:style-name="P995">Potrafi częściowo poprawnie  odpowiedzieć na pytanie,  </text:p>
            <text:p text:style-name="P996">dlaczego powinniśmy pomagać  organizacjom charytatywnym.  </text:p>
            <text:p text:style-name="P20">Z pomocą nauczyciela w  </text:p>
            <text:p text:style-name="P997"><text:span text:style-name="T13">większości potrafi przedstawić 2– 3 rady dla ofiar zastraszania (np. </text:span><text:span text:style-name="T15">You should speak up</text:span><text:span text:style-name="T13">). </text:span></text:p>
            <text:p text:style-name="P998">Potrafi zebrać informacje nt.  organizacji charytatywnych w  Polsce i częściowo poprawnie  napisać komentarz do wpisu na  blogu. </text:p>
            <text:p text:style-name="P999">Potrafi zebrać <text:soft-page-break/>informacje nt.  znęcania się nad słabszymi i  sposobów zapobiegania takiemu  zachowaniu i częściowo </text:p>
          </table:table-cell>
          <table:table-cell table:style-name="Tabela26.A1" office:value-type="string">
            <text:p text:style-name="P319">W większości poprawnie potrafi przetłumaczyć na język polski  przykładowe zdania z dialogu. </text:p>
            <text:p text:style-name="P1000"><text:soft-page-break/>Potrafi w większości poprawnie  odpowiedzieć na pytanie, czym  zajmują się organizacje  </text:p>
            <text:p text:style-name="P1001">charytatywne (na podstawie ich  logotypów). </text:p>
            <text:p text:style-name="P1002">Potrafi w większości poprawnie  odpowiedzieć na pytanie,  </text:p>
            <text:p text:style-name="P1003">dlaczego powinniśmy pomagać  organizacjom charytatywnym.  </text:p>
            <text:p text:style-name="P1004">W większości poprawnie potrafi  przedstawić rady dla ofiar  </text:p>
            <text:p text:style-name="P1005"><text:span text:style-name="T13">zastraszania (np. </text:span><text:span text:style-name="T15">You should  speak up</text:span><text:span text:style-name="T13">). </text:span></text:p>
            <text:p text:style-name="P1006">Potrafi zebrać informacje nt.  organizacji charytatywnych w  Polsce i w większości poprawnie napisać komentarz do wpisu na  <text:soft-page-break/>blogu.  </text:p>
            <text:p text:style-name="P999">Potrafi zebrać informacje nt.  znęcania się nad słabszymi i  sposobów zapobiegania takiemu  zachowaniu i w większości </text:p>
          </table:table-cell>
          <table:table-cell table:style-name="Tabela26.A1" office:value-type="string">
            <text:p text:style-name="P322">Potrafi poprawnie przetłumaczyć  na język polski przykładowe  zdania z dialogu. </text:p>
            <text:p text:style-name="P1007">Potrafi odpowiedzieć na pytanie,  czym zajmują <text:soft-page-break/>się organizacje  charytatywne (na podstawie ich  logotypów).  </text:p>
            <text:p text:style-name="P1008">Potrafi odpowiedzieć na pytanie,  dlaczego powinniśmy pomagać  organizacjom charytatywnym.  </text:p>
            <text:p text:style-name="P1009"><text:span text:style-name="T13">Potrafi przedstawić rady dla ofiar  zastraszania (np. </text:span><text:span text:style-name="T15">You should  speak up</text:span><text:span text:style-name="T13">). </text:span></text:p>
            <text:p text:style-name="P1010">Potrafi zebrać informacje nt.  organizacji charytatywnych w  Polsce oraz samodzielnie i  </text:p>
            <text:p text:style-name="P1011">poprawnie napisać komentarz do  wpisu na blogu. </text:p>
            <text:p text:style-name="P1012">Potrafi zebrać informacje nt.  znęcania się nad słabszymi i  sposobów zapobiegania <text:soft-page-break/>takiemu  zachowaniu oraz samodzielnie i </text:p>
          </table:table-cell>
        </table:table-row>
      </table:table>
      <text:p text:style-name="P1412"><text:span text:style-name="T18"/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E"/>
        <table:table-row table:style-name="TableLine2014576445968">
          <table:table-cell table:style-name="Tabela27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27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45968">
          <table:covered-table-cell/>
          <table:table-cell table:style-name="Tabela27.A1" office:value-type="string">
            <text:p text:style-name="P3">DOPUSZCZAJĄCA </text:p>
          </table:table-cell>
          <table:table-cell table:style-name="Tabela27.A1" office:value-type="string">
            <text:p text:style-name="P3">DOSTATECZNA </text:p>
          </table:table-cell>
          <table:table-cell table:style-name="Tabela27.A1" office:value-type="string">
            <text:p text:style-name="P3">DOBRA </text:p>
          </table:table-cell>
          <table:table-cell table:style-name="Tabela27.A1" office:value-type="string">
            <text:p text:style-name="P3">BARDZO DOBRA</text:p>
          </table:table-cell>
        </table:table-row>
        <table:table-row table:style-name="TableLine2014576445968">
          <table:covered-table-cell/>
          <table:table-cell table:style-name="Tabela27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45968"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P184">Z pomocą nauczyciela potrafi  napisać 1–2 zdania jako  </text:p>
            <text:p text:style-name="P1013"><text:span text:style-name="T13">odpowiedź na pytanie: </text:span><text:span text:style-name="T15">What  qualities should a good friend  have?</text:span></text:p>
          </table:table-cell>
          <table:table-cell table:style-name="Tabela27.A1" office:value-type="string">
            <text:p text:style-name="P865">poprawnie zaprezentować je na  forum klasy. </text:p>
            <text:p text:style-name="P1014">Potrafi częściowo poprawnie  napisać 2–3 zdania jako  </text:p>
            <text:p text:style-name="P1015"><text:span text:style-name="T13">odpowiedź na pytanie: </text:span><text:span text:style-name="T15">What  qualities should a good friend  have?</text:span></text:p>
          </table:table-cell>
          <table:table-cell table:style-name="Tabela27.A1" office:value-type="string">
            <text:p text:style-name="P865">poprawnie zaprezentować je na  forum klasy. </text:p>
            <text:p text:style-name="P366"><text:span text:style-name="T13">Potrafi w większości poprawnie  napisać 3 zdania jako odpowiedź na pytanie: </text:span><text:span text:style-name="T15">What qualities should  a good friend have?</text:span></text:p>
          </table:table-cell>
          <table:table-cell table:style-name="Tabela27.A1" office:value-type="string">
            <text:p text:style-name="P1016">poprawnie zaprezentować je na  forum klasy. </text:p>
            <text:p text:style-name="P1018"><text:span text:style-name="T13">Potrafi samodzielnie i poprawnie  napisać 3 zdania jako odpowiedź na pytanie: </text:span><text:span text:style-name="T15">What qualities should  a good friend have?</text:span></text:p>
          </table:table-cell>
        </table:table-row>
        <table:table-row table:style-name="TableLine2014576445968">
          <table:table-cell table:style-name="Tabela27.A1" office:value-type="string">
            <text:p text:style-name="P8">X. Uczeń dokonuje  </text:p>
            <text:p text:style-name="P214">samooceny. </text:p>
            <text:p text:style-name="P1020">XI. Uczeń współdziała w  grupie. </text:p>
            <text:p text:style-name="P330"><text:soft-page-break/>XII. Uczeń korzysta ze  źródeł informacji w j. </text:p>
            <text:p text:style-name="P269">obcym. </text:p>
            <text:p text:style-name="P73">XIII. Uczeń stosuje  </text:p>
            <text:p text:style-name="P331">strategie komunikacyjne i  strategie kompensacyjne.</text:p>
          </table:table-cell>
          <table:table-cell table:style-name="Tabela27.A1" table:number-columns-spanned="4" office:value-type="string">
            <text:p text:style-name="P4">Sprawdza znaczenie nowego słownictwa (praca ze słownikiem).  </text:p>
            <text:p text:style-name="P1021">Znajduje w internecie informacje nt.: przesądów w Polsce, organizacji charytatywnych w Polsce, znęcania się nad słabszymi i sposobów  zapobiegania takiemu zachowaniu (technologie informacyjno-komunikacyjne). </text:p>
            <text:p text:style-name="P334">Przygotowuje prezentację nt. znęcania się nad słabszymi i sposobów zapobiegania takiemu zachowaniu. </text:p>
            <text:p text:style-name="P5"><text:span text:style-name="T13">Wykonuje ćwiczenia w sekcji </text:span><text:span text:style-name="T15">Self-Check 5</text:span><text:span text:style-name="T13">. </text:span></text:p>
            <text:p text:style-name="P5"><text:soft-page-break/><text:span text:style-name="T13">Powtarza słownictwo przez wykonanie zadań w sekcji </text:span><text:span text:style-name="T15">Vocabulary Bank 5</text:span><text:span text:style-name="T13">.</text:span></text:p>
          </table:table-cell>
          <table:covered-table-cell/>
          <table:covered-table-cell/>
          <table:covered-table-cell/>
        </table:table-row>
        <table:table-row table:style-name="TableLine2014576445968">
          <table:table-cell table:style-name="Tabela27.A1" office:value-type="string">
            <text:p text:style-name="P335">I. Uczeń posługuje się  podstawowym zasobem  środków językowych.</text:p>
          </table:table-cell>
          <table:table-cell table:style-name="Tabela27.A1" office:value-type="string">
            <text:p text:style-name="P526">Z pomocą nauczyciela potrafi  zrozumieć część pytań w kwizie  dotyczącym informacji z Modułu  5 i odpowiedzieć na część z nich. </text:p>
            <text:p text:style-name="P187">Z pomocą nauczyciela potrafi  napisać 2–3 pytania kwizu </text:p>
            <text:p text:style-name="P1022">dotyczącego informacji z Modułu  5.</text:p>
          </table:table-cell>
          <table:table-cell table:style-name="Tabela27.A1" office:value-type="string">
            <text:p text:style-name="P528">W większości rozumie pytania w  kwizie dotyczącym informacji z  Modułu 5 i potrafi odpowiedzieć na znaczną część z nich. </text:p>
            <text:p text:style-name="P531">Potrafi częściowo poprawnie  napisać kilka pytań kwizu </text:p>
            <text:p text:style-name="P1023">dotyczącego informacji z Modułu  5.</text:p>
          </table:table-cell>
          <table:table-cell table:style-name="Tabela27.A1" office:value-type="string">
            <text:p text:style-name="P157">Rozumie pytania w kwizie  </text:p>
            <text:p text:style-name="P1024">dotyczącym informacji z Modułu  5 i potrafi odpowiedzieć na </text:p>
            <text:p text:style-name="P71">większość z nich. </text:p>
            <text:p text:style-name="P536">Potrafi w większości poprawnie  napisać kwiz dotyczący  </text:p>
            <text:p text:style-name="P166">informacji z Modułu 5.</text:p>
          </table:table-cell>
          <table:table-cell table:style-name="Tabela27.A1" office:value-type="string">
            <text:p text:style-name="P157">Rozumie pytania w kwizie  </text:p>
            <text:p text:style-name="P1025">dotyczącym informacji z Modułu  5 i potrafi odpowiedzieć na  </text:p>
            <text:p text:style-name="P347">wszystkie z nich.  </text:p>
            <text:p text:style-name="P352">Potrafi samodzielnie i poprawnie  napisać kwiz dotyczący  </text:p>
            <text:p text:style-name="P166">informacji z Modułu 5.</text:p>
          </table:table-cell>
        </table:table-row>
        <table:table-row table:style-name="TableLine2014576445968">
          <table:table-cell table:style-name="Tabela27.A1" table:number-columns-spanned="5" office:value-type="string">
            <text:p text:style-name="P5"><text:span text:style-name="T11">Module 6 – </text:span><text:span text:style-name="T14">Technology and Communication</text:span><text:span text:style-name="T19"> </text:span></text:p>
            <text:p text:style-name="P1026"><text:span text:style-name="T12">Uczeń posługuje się podstawowym zasobem środków językowych (leksykalnych, gramatycznych, ortograficznych oraz fonetycznych), umożliwiających realizację pozostałych </text:span><text:span text:style-name="T19"> </text:span><text:span text:style-name="T12">wymagań ogólnych w zakresie tematów: </text:span><text:span text:style-name="T11">CZŁOWIEK, ŻYCIE PRYWATNE, NAUKA I TECHNIKA, ELEMENTY WIEDZY O KRAJACH ANGLOJĘZYCZNYCH I</text:span><text:span text:style-name="T19"> </text:span><text:span text:style-name="T11">O POLS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576445968">
          <table:table-cell table:style-name="Tabela27.A1" office:value-type="string">
            <text:p text:style-name="P156"><text:span text:style-name="T20">UNITS 6a – 6c: </text:span><text:span text:style-name="T19"> </text:span></text:p>
            <text:p text:style-name="P7">I. Znajomość środków  <text:soft-page-break/>językowych.</text:p>
          </table:table-cell>
          <table:table-cell table:style-name="Tabela27.A1" office:value-type="string">
            <text:p text:style-name="P8">Zna kilka podstawowych  </text:p>
            <text:p text:style-name="P1027">wyrazów i zwrotów: słownictwo  związane z <text:soft-page-break/>nowymi  </text:p>
            <text:p text:style-name="P1028">technologiami i komunikowaniem  się, z przestrzenią kosmiczną, ze  sprzętem komputerowym i  </text:p>
            <text:p text:style-name="P75">korzystaniem z niego oraz </text:p>
          </table:table-cell>
          <table:table-cell table:style-name="Tabela27.A1" office:value-type="string">
            <text:p text:style-name="P544">Zna połowę poznanych wyrazów i  zwrotów: słownictwo związane z  <text:soft-page-break/>nowymi technologiami i  </text:p>
            <text:p text:style-name="P71">komunikowaniem się, z  </text:p>
            <text:p text:style-name="P73">przestrzenią kosmiczną, ze  </text:p>
            <text:p text:style-name="P214">sprzętem komputerowym i  </text:p>
            <text:p text:style-name="P73">korzystaniem z niego oraz </text:p>
          </table:table-cell>
          <table:table-cell table:style-name="Tabela27.A1" office:value-type="string">
            <text:p text:style-name="P8">Zna większość poznanych  </text:p>
            <text:p text:style-name="P1029">wyrazów i zwrotów: <text:soft-page-break/>słownictwo  związane z nowymi  </text:p>
            <text:p text:style-name="P1030">technologiami i komunikowaniem  się, z przestrzenią kosmiczną, ze  sprzętem komputerowym i  </text:p>
            <text:p text:style-name="P75">korzystaniem z niego oraz </text:p>
          </table:table-cell>
          <table:table-cell table:style-name="Tabela27.A1" office:value-type="string">
            <text:p text:style-name="P1031">Zna wszystkie poznane wyrazy i  zwroty: słownictwo związane z  <text:soft-page-break/>nowymi technologiami i  </text:p>
            <text:p text:style-name="P71">komunikowaniem się, z  </text:p>
            <text:p text:style-name="P73">przestrzenią kosmiczną, ze  </text:p>
            <text:p text:style-name="P214">sprzętem komputerowym i  </text:p>
            <text:p text:style-name="P73">korzystaniem z niego oraz </text:p>
          </table:table-cell>
        </table:table-row>
      </table:table>
      <text:p text:style-name="Text_20_body"/>
      <text:p text:style-name="P1422"><text:span text:style-name="T18"/></text:p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2"/>
        <table:table-column table:style-name="Tabela28.E"/>
        <table:table-row table:style-name="TableLine2014576451136">
          <table:table-cell table:style-name="Tabela28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28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51136">
          <table:covered-table-cell/>
          <table:table-cell table:style-name="Tabela28.A1" office:value-type="string">
            <text:p text:style-name="P3">DOPUSZCZAJĄCA </text:p>
          </table:table-cell>
          <table:table-cell table:style-name="Tabela28.A1" office:value-type="string">
            <text:p text:style-name="P3">DOSTATECZNA </text:p>
          </table:table-cell>
          <table:table-cell table:style-name="Tabela28.A1" office:value-type="string">
            <text:p text:style-name="P3">DOBRA </text:p>
          </table:table-cell>
          <table:table-cell table:style-name="Tabela28.A1" office:value-type="string">
            <text:p text:style-name="P3">BARDZO DOBRA</text:p>
          </table:table-cell>
        </table:table-row>
        <table:table-row table:style-name="TableLine2014576451136">
          <table:covered-table-cell/>
          <table:table-cell table:style-name="Tabela28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51136">
          <table:table-cell table:style-name="Tabela28.A1" office:value-type="string">
            <text:p text:style-name="Table_20_Contents"/>
          </table:table-cell>
          <table:table-cell table:style-name="Tabela28.A1" office:value-type="string">
            <text:p text:style-name="P214">słownictwo związane ze  </text:p>
            <text:p text:style-name="P214">sprzedażą i kupnem smartfona.  </text:p>
            <text:p text:style-name="P1032">Częściowo zna strukturę i zasady  użycia mowy zależnej (zdania twierdzące i pytania). Częściowo  zna zasady zamiany zaimków  osobowych i dzierżawczych oraz  przymiotników dzierżawczych w  mowie zależnej.  </text:p>
            <text:p text:style-name="P1033"><text:soft-page-break/>W większości zna różnice w  użyciu i znaczeniu między  </text:p>
            <text:p text:style-name="P1034"><text:span text:style-name="T13">przymiotnikami z końcówkami </text:span><text:span text:style-name="T15">-ed/-ing </text:span><text:span text:style-name="T13">(np. </text:span><text:span text:style-name="T15">amused/amusing</text:span><text:span text:style-name="T13">). </text:span></text:p>
            <text:p text:style-name="P724">Z pomocą nauczyciela częściowo  poprawnie potrafi:  </text:p>
            <text:p text:style-name="P1035">- zamienić podane zdania w  mowie niezależnej na zdania w  mowie zależnej, </text:p>
            <text:p text:style-name="P1036">- zamienić podane zdania w  mowie zależnej na zdania w  mowie niezależnej, </text:p>
            <text:p text:style-name="P116">- uzupełnić luki w dialogu </text:p>
            <text:p text:style-name="P1037">zdaniami w mowie zależnej, - uzupełnić luki w krótkich </text:p>
            <text:p text:style-name="P1038">dialogach odpowiednimi formami  podanych wyrazów), </text:p>
            <text:p text:style-name="P577">- wybrać w podanych zdaniach  właściwe przymiotniki (2 opcje). </text:p>
            <text:p text:style-name="P558">Z pomocą nauczyciela <text:soft-page-break/>częściowo  poprawnie potrafi: </text:p>
            <text:p text:style-name="P302">- zagrać w grę (w grupach 3-os.),  polegającą na odgrywaniu  </text:p>
            <text:p text:style-name="P1039">dialogów (np. w sklepie), przy  czym jeden z rozmówców </text:p>
          </table:table-cell>
          <table:table-cell table:style-name="Tabela28.A1" office:value-type="string">
            <text:p text:style-name="P214">słownictwo związane ze  </text:p>
            <text:p text:style-name="P214">sprzedażą i kupnem smartfona. </text:p>
            <text:p text:style-name="P1040">Zna strukturę i zasady użycia mowy zależnej (zdania twierdzące  i pytania). W większości zna  zasady zamiany zaimków  </text:p>
            <text:p text:style-name="P1041">osobowych i dzierżawczych oraz  przymiotników dzierżawczych w  mowie zależnej. </text:p>
            <text:p text:style-name="P732"><text:soft-page-break/>Zna różnice w użyciu i znaczeniu  między przymiotnikami z </text:p>
            <text:p text:style-name="P72"><text:span text:style-name="T13">końcówkami </text:span><text:span text:style-name="T15">-ed/-ing </text:span><text:span text:style-name="T13">(np. </text:span></text:p>
            <text:p text:style-name="P156"><text:span text:style-name="T15">amused/amusing</text:span><text:span text:style-name="T13">). </text:span></text:p>
            <text:p text:style-name="P19">Z pomocą nauczyciela w  </text:p>
            <text:p text:style-name="P73">większości potrafi:  </text:p>
            <text:p text:style-name="P1042">- zamienić podane zdania w  mowie niezależnej na zdania w  mowie zależnej, </text:p>
            <text:p text:style-name="P121">- zamienić podane zdania w </text:p>
            <text:p text:style-name="P1043">mowie zależnej na zdania w  mowie niezależnej, </text:p>
            <text:p text:style-name="P116">- uzupełnić luki w dialogu </text:p>
            <text:p text:style-name="P1044">zdaniami w mowie zależnej, - uzupełnić luki w krótkich </text:p>
            <text:p text:style-name="P1045">dialogach odpowiednimi formami  podanych wyrazów), </text:p>
            <text:p text:style-name="P1046">- wybrać w podanych zdaniach  właściwe przymiotniki (2 opcje). </text:p>
            <text:p text:style-name="P24">Z pomocą nauczyciela w  </text:p>
            <text:p text:style-name="P73">większości potrafi: </text:p>
            <text:p text:style-name="P1048">- zagrać w grę (w grupach 3-os.),  <text:soft-page-break/>polegającą na odgrywaniu  </text:p>
            <text:p text:style-name="P1049">dialogów (np. w sklepie), przy  czym jeden z rozmówców </text:p>
          </table:table-cell>
          <table:table-cell table:style-name="Tabela28.A1" office:value-type="string">
            <text:p text:style-name="P214">słownictwo związane ze  </text:p>
            <text:p text:style-name="P214">sprzedażą i kupnem smartfona. </text:p>
            <text:p text:style-name="P1040">Zna strukturę i zasady użycia mowy zależnej (zdania twierdzące  i pytania). Zna zasady zamiany  zaimków osobowych i  </text:p>
            <text:p text:style-name="P134">dzierżawczych oraz  </text:p>
            <text:p text:style-name="P1051">przymiotników dzierżawczych w  mowie zależnej. </text:p>
            <text:p text:style-name="P1052"><text:span text:style-name="T13">Zna różnice w użyciu i </text:span><text:soft-page-break/><text:span text:style-name="T13">znaczeniu  przymiotnikami z końcówkami </text:span><text:span text:style-name="T15">-ed/-ing </text:span><text:span text:style-name="T13">(np. </text:span><text:span text:style-name="T15">amused/amusing</text:span><text:span text:style-name="T13">). </text:span></text:p>
            <text:p text:style-name="P1053">W większości poprawnie potrafi:  - zamienić podane zdania w  mowie niezależnej na zdania w  mowie zależnej, </text:p>
            <text:p text:style-name="P1054">- zamienić podane zdania w  mowie zależnej na zdania w  mowie niezależnej, </text:p>
            <text:p text:style-name="P120">- uzupełnić luki w dialogu </text:p>
            <text:p text:style-name="P1044">zdaniami w mowie zależnej, - uzupełnić luki w krótkich </text:p>
            <text:p text:style-name="P1055">dialogach odpowiednimi formami  podanych wyrazów), </text:p>
            <text:p text:style-name="P1047">- wybrać w podanych zdaniach  właściwe przymiotniki (2 opcje). </text:p>
            <text:p text:style-name="P1056">W większości poprawnie potrafi: - zagrać w grę (w grupach 3-os.),  polegającą na <text:soft-page-break/>odgrywaniu  </text:p>
            <text:p text:style-name="P1050">dialogów (np. w sklepie), przy  czym jeden z rozmówców  </text:p>
            <text:p text:style-name="P334">niedosłyszy i trzeba mu powtarzać </text:p>
          </table:table-cell>
          <table:table-cell table:style-name="Tabela28.A1" office:value-type="string">
            <text:p text:style-name="P214">słownictwo związane ze  </text:p>
            <text:p text:style-name="P214">sprzedażą i kupnem smartfona. </text:p>
            <text:p text:style-name="P1057">Zna strukturę i zasady użycia mowy zależnej (zdania twierdzące  i pytania). Zna zasady zamiany  zaimków osobowych i  </text:p>
            <text:p text:style-name="P134">dzierżawczych oraz  </text:p>
            <text:p text:style-name="P1058">przymiotników dzierżawczych w  mowie zależnej. </text:p>
            <text:p text:style-name="P1059"><text:span text:style-name="T13">Zna różnice w użyciu i </text:span><text:soft-page-break/><text:span text:style-name="T13">znaczeniu  przymiotnikami z końcówkami </text:span><text:span text:style-name="T15">-ed/-ing </text:span><text:span text:style-name="T13">(np. </text:span><text:span text:style-name="T15">amused/amusing</text:span><text:span text:style-name="T13">). </text:span></text:p>
            <text:p text:style-name="P159">Potrafi poprawnie:  </text:p>
            <text:p text:style-name="P1060">- zamienić podane zdania w  mowie niezależnej na zdania w  mowie zależnej, </text:p>
            <text:p text:style-name="P1061">- zamienić podane zdania w  mowie zależnej na zdania w  mowie niezależnej, </text:p>
            <text:p text:style-name="P120">- uzupełnić luki w dialogu </text:p>
            <text:p text:style-name="P1062">zdaniami w mowie zależnej, - uzupełnić luki w krótkich </text:p>
            <text:p text:style-name="P1063">dialogach odpowiednimi formami  podanych wyrazów), </text:p>
            <text:p text:style-name="P1064">- wybrać w podanych zdaniach  właściwe przymiotniki (2 opcje). </text:p>
            <text:p text:style-name="P164">Potrafi poprawnie: </text:p>
            <text:p text:style-name="P1065">- zagrać w grę (w grupach 3-os.),  polegającą na <text:soft-page-break/>odgrywaniu  </text:p>
            <text:p text:style-name="P1066">dialogów (np. w sklepie), przy  czym jeden z rozmówców  </text:p>
            <text:p text:style-name="P334">niedosłyszy i trzeba mu powtarzać </text:p>
          </table:table-cell>
        </table:table-row>
      </table:table>
      <text:p text:style-name="P1412"><text:span text:style-name="T18"/></text:p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2"/>
        <table:table-column table:style-name="Tabela29.E"/>
        <table:table-row table:style-name="TableLine2014576471536">
          <table:table-cell table:style-name="Tabela29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29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71536">
          <table:covered-table-cell/>
          <table:table-cell table:style-name="Tabela29.A1" office:value-type="string">
            <text:p text:style-name="P3">DOPUSZCZAJĄCA </text:p>
          </table:table-cell>
          <table:table-cell table:style-name="Tabela29.A1" office:value-type="string">
            <text:p text:style-name="P3">DOSTATECZNA </text:p>
          </table:table-cell>
          <table:table-cell table:style-name="Tabela29.A1" office:value-type="string">
            <text:p text:style-name="P3">DOBRA </text:p>
          </table:table-cell>
          <table:table-cell table:style-name="Tabela29.A1" office:value-type="string">
            <text:p text:style-name="P3">BARDZO DOBRA</text:p>
          </table:table-cell>
        </table:table-row>
        <table:table-row table:style-name="TableLine2014576471536">
          <table:covered-table-cell/>
          <table:table-cell table:style-name="Tabela29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71536">
          <table:table-cell table:style-name="Tabela29.A1" office:value-type="string">
            <text:p text:style-name="Table_20_Contents"/>
          </table:table-cell>
          <table:table-cell table:style-name="Tabela29.A1" office:value-type="string">
            <text:p text:style-name="P1067">niedosłyszy i trzeba mu powtarzać  wypowiedzi innej osoby z  </text:p>
            <text:p text:style-name="P131">zastosowaniem mowy zależnej.  </text:p>
            <text:p text:style-name="P675">W zadaniu na wymowę z pomocą  nauczyciela wskazuje właściwe  dźwięki.</text:p>
          </table:table-cell>
          <table:table-cell table:style-name="Tabela29.A1" office:value-type="string">
            <text:p text:style-name="P1068">niedosłyszy i trzeba mu powtarzać  wypowiedzi innej osoby z  </text:p>
            <text:p text:style-name="P131">zastosowaniem mowy zależnej. </text:p>
            <text:p text:style-name="P679">W zadaniu na wymowę z pomocą  nauczyciela wskazuje właściwe dźwięki.</text:p>
          </table:table-cell>
          <table:table-cell table:style-name="Tabela29.A1" office:value-type="string">
            <text:p text:style-name="P346">wypowiedzi innej osoby z  </text:p>
            <text:p text:style-name="P129">zastosowaniem mowy zależnej. </text:p>
            <text:p text:style-name="P82">W zadaniu na wymowę w  </text:p>
            <text:p text:style-name="P680">większości poprawnie wskazuje  właściwe dźwięki.</text:p>
          </table:table-cell>
          <table:table-cell table:style-name="Tabela29.A1" office:value-type="string">
            <text:p text:style-name="P346">wypowiedzi innej osoby z  </text:p>
            <text:p text:style-name="P129">zastosowaniem mowy zależnej. </text:p>
            <text:p text:style-name="P82">W zadaniu na wymowę  </text:p>
            <text:p text:style-name="P681">poprawnie wskazuje właściwe  dźwięki.</text:p>
          </table:table-cell>
        </table:table-row>
        <table:table-row table:style-name="TableLine2014576471536">
          <table:table-cell table:style-name="Tabela29.A1" office:value-type="string">
            <text:p text:style-name="P579">II. Uczeń rozumie proste  wypowiedzi ustne.  </text:p>
            <text:p text:style-name="P107"><text:soft-page-break/>III. Uczeń rozumie proste  wypowiedzi pisemne.</text:p>
          </table:table-cell>
          <table:table-cell table:style-name="Tabela29.A1" office:value-type="string">
            <text:p text:style-name="P1069">Rozumie w niewielkim stopniu  teksty i nagranie (o podboju  kosmosu; 4 fakty dot. <text:soft-page-break/>przestrzeni  kosmicznej; ogłoszenie o  </text:p>
            <text:p text:style-name="P1070">sprzedaży laptopa; dialog nt.  smartfonów). Rozwiązuje  </text:p>
            <text:p text:style-name="P1071">prawidłowo część punktów w zadaniach (przewidywanie treści; zadanie na wybór wielokrotny; uzupełnianie luk w zdaniach  właściwymi formami podanych  czasowników i dobieranie  </text:p>
            <text:p text:style-name="P1072">ilustracji do zdań; odpowiedzi na pytania otwarte; wyszukiwanie  informacji szczegółowych).</text:p>
          </table:table-cell>
          <table:table-cell table:style-name="Tabela29.A1" office:value-type="string">
            <text:p text:style-name="P1074">Rozumie ogólnie teksty i nagrania (o podboju kosmosu; 4 fakty dot.  przestrzeni kosmicznej; </text:p>
            <text:p text:style-name="P1075"><text:soft-page-break/>ogłoszenie o sprzedaży laptopa; dialog nt. smartfonów).  </text:p>
            <text:p text:style-name="P398">Rozwiązuje prawidłowo znaczną  część punktów w zadaniach  (przewidywanie treści; zadanie na  wybór wielokrotny; uzupełnianie  luk w zdaniach właściwymi  formami podanych czasowników i  dobieranie ilustracji do zdań; odpowiedzi na pytania otwarte; wyszukiwanie informacji  </text:p>
            <text:p text:style-name="P217">szczegółowych).</text:p>
          </table:table-cell>
          <table:table-cell table:style-name="Tabela29.A1" office:value-type="string">
            <text:p text:style-name="P275">Rozumie ogólnie teksty i nagrania (o podboju kosmosu; 4 fakty dot.  przestrzeni kosmicznej; </text:p>
            <text:p text:style-name="P1075"><text:soft-page-break/>ogłoszenie o sprzedaży laptopa; dialog nt. smartfonów).  </text:p>
            <text:p text:style-name="P170">Rozwiązuje prawidłowo  </text:p>
            <text:p text:style-name="P1076">większość punktów w zadaniach (przewidywanie treści; zadanie na  wybór wielokrotny; uzupełnianie  luk w zdaniach właściwymi  formami podanych czasowników i  dobieranie ilustracji do zdań; odpowiedzi na pytania otwarte; wyszukiwanie informacji  </text:p>
            <text:p text:style-name="P217">szczegółowych).</text:p>
          </table:table-cell>
          <table:table-cell table:style-name="Tabela29.A1" office:value-type="string">
            <text:p text:style-name="P1077">Rozumie szczegółowo teksty i  nagrania (o podboju kosmosu; 4  fakty dot. przestrzeni <text:soft-page-break/>kosmicznej; ogłoszenie o sprzedaży laptopa; dialog nt. smartfonów).  </text:p>
            <text:p text:style-name="P158">Rozwiązuje prawidłowo  </text:p>
            <text:p text:style-name="P1078">wszystkie punkty w zadaniach (przewidywanie treści; zadanie na  wybór wielokrotny; uzupełnianie  luk w zdaniach właściwymi  formami podanych czasowników i  dobieranie ilustracji do zdań; odpowiedzi na pytania otwarte; wyszukiwanie informacji  </text:p>
            <text:p text:style-name="P217">szczegółowych). </text:p>
          </table:table-cell>
        </table:table-row>
        <table:table-row table:style-name="TableLine2014576471536">
          <table:table-cell table:style-name="Tabela29.A1" office:value-type="string">
            <text:p text:style-name="P787">IV. Uczeń tworzy krótkie,  proste, spójne i logiczne  wypowiedzi ustne.  </text:p>
            <text:p text:style-name="P475">VI. Uczeń reaguje ustnie w  typowych sytuacjach.</text:p>
          </table:table-cell>
          <table:table-cell table:style-name="Tabela29.A1" office:value-type="string">
            <text:p text:style-name="P406">Z pomocą nauczyciela potrafi w  bardzo prosty sposób: </text:p>
            <text:p text:style-name="P117">- udzielić informacji nt.  </text:p>
            <text:p text:style-name="P1079">częstotliwości wykorzystywania  nowych technologii do  </text:p>
            <text:p text:style-name="P1080"><text:span text:style-name="T13">wykonywania różnych czynności (np. </text:span><text:span text:style-name="T15">I often use a tablet to play  games.</text:span><text:span text:style-name="T13">), </text:span></text:p>
            <text:p text:style-name="P1081"><text:soft-page-break/>- opisać krótko postać na ilustracji  do tekstu (odpowiedzieć na  </text:p>
            <text:p text:style-name="P71">pytania), </text:p>
            <text:p text:style-name="P1082">- przedstawić 2–3 symbolizujące Polskę przedmioty do  </text:p>
            <text:p text:style-name="P1083">umieszczenia w kapsule czasu, - opisać sposób wykorzystania  przedmiotów na ilustracjach (np.</text:p>
          </table:table-cell>
          <table:table-cell table:style-name="Tabela29.A1" office:value-type="string">
            <text:p text:style-name="P408">Częściowo poprawnie potrafi w  prosty sposób: </text:p>
            <text:p text:style-name="P117">- udzielić informacji nt.  </text:p>
            <text:p text:style-name="P1084">częstotliwości wykorzystywania  nowych technologii do  </text:p>
            <text:p text:style-name="P1086"><text:span text:style-name="T13">wykonywania różnych czynności (np. </text:span><text:span text:style-name="T15">I often use a tablet to play  games.</text:span><text:span text:style-name="T13">), </text:span></text:p>
            <text:p text:style-name="P1087"><text:soft-page-break/>- opisać postać na ilustracji do  tekstu (odpowiedzieć na pytania), - przedstawić 3–4 symbolizujące Polskę przedmioty do  </text:p>
            <text:p text:style-name="P1089"><text:span text:style-name="T13">umieszczenia w kapsule czasu, - opisać sposób wykorzystania  przedmiotów na ilustracjach (np. </text:span><text:span text:style-name="T15">We use a keyboard to type.</text:span><text:span text:style-name="T13">),</text:span></text:p>
          </table:table-cell>
          <table:table-cell table:style-name="Tabela29.A1" office:value-type="string">
            <text:p text:style-name="P251">Potrafi w większości poprawnie: - udzielić informacji nt.  </text:p>
            <text:p text:style-name="P1085">częstotliwości wykorzystywania  nowych technologii do  </text:p>
            <text:p text:style-name="P1086"><text:span text:style-name="T13">wykonywania różnych czynności (np. </text:span><text:span text:style-name="T15">I often use a tablet to play  games.</text:span><text:span text:style-name="T13">), </text:span></text:p>
            <text:p text:style-name="P1088">- opisać postać na <text:soft-page-break/>ilustracji do  tekstu (odpowiedzieć na pytania), - przedstawić 5 symbolizujących  Polskę przedmiotów do  </text:p>
            <text:p text:style-name="P1089"><text:span text:style-name="T13">umieszczenia w kapsule czasu, - opisać sposób wykorzystania  przedmiotów na ilustracjach (np. </text:span><text:span text:style-name="T15">We use a keyboard to type.</text:span><text:span text:style-name="T13">), - (w parach) odegrać dialog nt.</text:span></text:p>
          </table:table-cell>
          <table:table-cell table:style-name="Tabela29.A1" office:value-type="string">
            <text:p text:style-name="P801">Potrafi swobodnie i poprawnie: - udzielić informacji nt.  </text:p>
            <text:p text:style-name="P1085">częstotliwości wykorzystywania  nowych technologii do  </text:p>
            <text:p text:style-name="P1090"><text:span text:style-name="T13">wykonywania różnych czynności (np. </text:span><text:span text:style-name="T15">I often use a tablet to play  games.</text:span><text:span text:style-name="T13">), </text:span></text:p>
            <text:p text:style-name="P1091">- opisać postać na ilustracji do  tekstu <text:soft-page-break/>(odpowiedzieć na pytania), - przedstawić 5 symbolizujących  Polskę przedmiotów do  </text:p>
            <text:p text:style-name="P1092"><text:span text:style-name="T13">umieszczenia w kapsule czasu, - opisać sposób wykorzystania  przedmiotów na ilustracjach (np. </text:span><text:span text:style-name="T15">We use a keyboard to type.</text:span><text:span text:style-name="T13">), - (w parach) odegrać dialog nt.</text:span></text:p>
          </table:table-cell>
        </table:table-row>
      </table:table>
      <text:p text:style-name="Text_20_body"/>
      <text:p text:style-name="P1422"><text:span text:style-name="T18"/></text:p>
      <table:table table:name="Tabela30" table:style-name="Tabela30">
        <table:table-column table:style-name="Tabela30.A"/>
        <table:table-column table:style-name="Tabela30.B"/>
        <table:table-column table:style-name="Tabela30.C" table:number-columns-repeated="2"/>
        <table:table-column table:style-name="Tabela30.E"/>
        <table:table-row table:style-name="TableLine2014576465008">
          <table:table-cell table:style-name="Tabela30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30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65008">
          <table:covered-table-cell/>
          <table:table-cell table:style-name="Tabela30.A1" office:value-type="string">
            <text:p text:style-name="P3">DOPUSZCZAJĄCA </text:p>
          </table:table-cell>
          <table:table-cell table:style-name="Tabela30.A1" office:value-type="string">
            <text:p text:style-name="P3">DOSTATECZNA </text:p>
          </table:table-cell>
          <table:table-cell table:style-name="Tabela30.A1" office:value-type="string">
            <text:p text:style-name="P3">DOBRA </text:p>
          </table:table-cell>
          <table:table-cell table:style-name="Tabela30.A1" office:value-type="string">
            <text:p text:style-name="P3">BARDZO DOBRA</text:p>
          </table:table-cell>
        </table:table-row>
        <table:table-row table:style-name="TableLine2014576465008">
          <table:covered-table-cell/>
          <table:table-cell table:style-name="Tabela30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65008">
          <table:table-cell table:style-name="Tabela30.A1" office:value-type="string">
            <text:p text:style-name="Table_20_Contents"/>
          </table:table-cell>
          <table:table-cell table:style-name="Tabela30.A1" office:value-type="string">
            <text:p text:style-name="P1093"><text:span text:style-name="T15">We use a keyboard to type.</text:span><text:span text:style-name="T13">), - (w parach) odegrać dialog nt. sprzedaży i kupna smartfona.</text:span></text:p>
          </table:table-cell>
          <table:table-cell table:style-name="Tabela30.A1" office:value-type="string">
            <text:p text:style-name="P1094">- (w parach) odegrać dialog nt. sprzedaży i kupna smartfona.</text:p>
          </table:table-cell>
          <table:table-cell table:style-name="Tabela30.A1" office:value-type="string">
            <text:p text:style-name="P214">sprzedaży i kupna smartfona. </text:p>
          </table:table-cell>
          <table:table-cell table:style-name="Tabela30.A1" office:value-type="string">
            <text:p text:style-name="P214">sprzedaży i kupna smartfona.</text:p>
          </table:table-cell>
        </table:table-row>
        <table:table-row table:style-name="TableLine2014576465008">
          <table:table-cell table:style-name="Tabela30.A1" office:value-type="string">
            <text:p text:style-name="P426">IV. Uczeń tworzy krótkie,  proste, spójne i logiczne  wypowiedzi <text:soft-page-break/>ustne.  </text:p>
            <text:p text:style-name="P467">VIII. Uczeń przetwarza  prosty tekst ustnie lub  </text:p>
            <text:p text:style-name="P77">pisemnie.</text:p>
          </table:table-cell>
          <table:table-cell table:style-name="Tabela30.A1" office:value-type="string">
            <text:p text:style-name="P210">Z pomocą nauczyciela potrafi w  bardzo prosty sposób: </text:p>
            <text:p text:style-name="P1095"><text:span text:style-name="T13">- przekazać 1–2 </text:span><text:soft-page-break/><text:span text:style-name="T13">informacje z  tekstu </text:span><text:span text:style-name="T15">Greetings from Planet  Earth</text:span><text:span text:style-name="T13">, które wywarły na uczniu  wrażenie, </text:span></text:p>
            <text:p text:style-name="P1096">- odpowiedzieć na pytanie, czy kupił(a)by laptop Andy’ego (na  podstawie ogłoszenia) i swoje  zdanie krótko uzasadnić. </text:p>
            <text:p text:style-name="P1097"><text:span text:style-name="T13">Z pomocą nauczyciela stara się  przetłumaczyć na język polski  przykładowe zdania w mowie  niezależnej i zależnej oraz zdania  z przymiotnikami z końcówką  </text:span><text:span text:style-name="T15">-ed/-ing</text:span><text:span text:style-name="T13">.</text:span></text:p>
          </table:table-cell>
          <table:table-cell table:style-name="Tabela30.A1" office:value-type="string">
            <text:p text:style-name="P408">Częściowo poprawnie potrafi w  prosty sposób: </text:p>
            <text:p text:style-name="P1098"><text:span text:style-name="T13">- przekazać 2–3 </text:span><text:soft-page-break/><text:span text:style-name="T13">informacje z  tekstu </text:span><text:span text:style-name="T15">Greetings from Planet  Earth</text:span><text:span text:style-name="T13">, które wywarły na uczniu  wrażenie, </text:span></text:p>
            <text:p text:style-name="P1099">- odpowiedzieć na pytanie, czy kupił(a)by laptop Andy’ego (na  podstawie ogłoszenia) i swoje  zdanie uzasadnić. </text:p>
            <text:p text:style-name="P13">Z pomocą nauczyciela w  </text:p>
            <text:p text:style-name="P1101">większości potrafi przetłumaczyć  na język polski przykładowe  zdania w mowie niezależnej i  zależnej oraz zdania z  </text:p>
            <text:p text:style-name="P1102"><text:span text:style-name="T13">przymiotnikami z końcówką  </text:span><text:span text:style-name="T15">-ed/-ing</text:span><text:span text:style-name="T13">.</text:span></text:p>
          </table:table-cell>
          <table:table-cell table:style-name="Tabela30.A1" office:value-type="string">
            <text:p text:style-name="P1103"><text:span text:style-name="T13">Potrafi w większości poprawnie: - przekazać 4 informacje z tekstu  </text:span><text:span text:style-name="T15">Greetings from Planet </text:span><text:soft-page-break/><text:span text:style-name="T15">Earth</text:span><text:span text:style-name="T13">,  które wywarły na uczniu  </text:span></text:p>
            <text:p text:style-name="P77">wrażenie, </text:p>
            <text:p text:style-name="P1100">- odpowiedzieć na pytanie, czy kupił(a)by laptop Andy’ego (na  podstawie ogłoszenia) i swoje  zdanie uzasadnić. </text:p>
            <text:p text:style-name="P1105"><text:span text:style-name="T13">W większości poprawnie potrafi  przetłumaczyć na język polski  przykładowe zdania w mowie  niezależnej i zależnej oraz zdania  z przymiotnikami z końcówką  </text:span><text:span text:style-name="T15">-ed/-ing</text:span><text:span text:style-name="T13">.</text:span></text:p>
          </table:table-cell>
          <table:table-cell table:style-name="Tabela30.A1" office:value-type="string">
            <text:p text:style-name="P353"><text:span text:style-name="T13">Potrafi swobodnie i poprawnie: - przekazać 4 informacje z tekstu  </text:span><text:span text:style-name="T15">Greetings from Planet </text:span><text:soft-page-break/><text:span text:style-name="T15">Earth</text:span><text:span text:style-name="T13">,  które wywarły na uczniu  </text:span></text:p>
            <text:p text:style-name="P77">wrażenie, </text:p>
            <text:p text:style-name="P1106">- odpowiedzieć na pytanie, czy kupił(a)by laptop Andy’ego (na  podstawie ogłoszenia) i swoje  zdanie uzasadnić. </text:p>
            <text:p text:style-name="P324">Potrafi poprawnie przetłumaczyć  na język polski przykładowe  zdania w mowie niezależnej i  zależnej oraz zdania z  </text:p>
            <text:p text:style-name="P1107"><text:span text:style-name="T13">przymiotnikami z końcówką  </text:span><text:span text:style-name="T15">-ed/-ing</text:span><text:span text:style-name="T13">.</text:span></text:p>
          </table:table-cell>
        </table:table-row>
        <table:table-row table:style-name="TableLine2014576465008">
          <table:table-cell table:style-name="Tabela30.A1" office:value-type="string">
            <text:p text:style-name="P1108">V. Uczeń tworzy krótkie,  proste, spójne i logiczne  wypowiedzi pisemne.</text:p>
          </table:table-cell>
          <table:table-cell table:style-name="Tabela30.A1" office:value-type="string">
            <text:p text:style-name="P184">Z pomocą nauczyciela potrafi  napisać: </text:p>
            <text:p text:style-name="P1109">- wymyślony krótki dialog z istotą  pozaziemską,  </text:p>
            <text:p text:style-name="P1110">- pocztówkę z informacjami o  ulubionym miejscu w Polsce do  umieszczenia w kapsule czasu, - ogłoszenie (60–80 <text:soft-page-break/>wyrazów)  dot. sprzedaży smartfona.</text:p>
          </table:table-cell>
          <table:table-cell table:style-name="Tabela30.A1" office:value-type="string">
            <text:p text:style-name="P617">Częściowo poprawnie potrafi napisać: </text:p>
            <text:p text:style-name="P1111">- wymyślony dialog z istotą  pozaziemską,  </text:p>
            <text:p text:style-name="P1112">- pocztówkę z informacjami o  ulubionym miejscu w Polsce do  umieszczenia w kapsule czasu, - ogłoszenie (60–80 <text:soft-page-break/>wyrazów)  dot. sprzedaży smartfona.</text:p>
          </table:table-cell>
          <table:table-cell table:style-name="Tabela30.A1" office:value-type="string">
            <text:p text:style-name="P144">W większości poprawnie potrafi  napisać: </text:p>
            <text:p text:style-name="P1111">- wymyślony dialog z istotą  pozaziemską,  </text:p>
            <text:p text:style-name="P1112">- pocztówkę z informacjami o  ulubionym miejscu w Polsce do  umieszczenia w kapsule czasu, - ogłoszenie (60–80 <text:soft-page-break/>wyrazów)  dot. sprzedaży smartfona.</text:p>
          </table:table-cell>
          <table:table-cell table:style-name="Tabela30.A1" office:value-type="string">
            <text:p text:style-name="P1113">Potrafi samodzielnie i bezbłędnie napisać: </text:p>
            <text:p text:style-name="P1114">- wymyślony dialog z istotą  pozaziemską,  </text:p>
            <text:p text:style-name="P1115">- pocztówkę z informacjami o  ulubionym miejscu w Polsce do  umieszczenia w kapsule czasu, - ogłoszenie (60–80 wyrazów)  dot. sprzedaży smartfona.</text:p>
          </table:table-cell>
        </table:table-row>
        <table:table-row table:style-name="TableLine2014576465008">
          <table:table-cell table:style-name="Tabela30.A1" office:value-type="string">
            <text:p text:style-name="P156"><text:span text:style-name="T20">UNITS 6d – 6g: </text:span><text:span text:style-name="T19"> </text:span></text:p>
            <text:p text:style-name="P7">I. Znajomość środków  językowych.</text:p>
          </table:table-cell>
          <table:table-cell table:style-name="Tabela30.A1" office:value-type="string">
            <text:p text:style-name="P8">Zna wybrane: </text:p>
            <text:p text:style-name="P118">- zwroty związane z  </text:p>
            <text:p text:style-name="P157">instruowaniem, </text:p>
            <text:p text:style-name="P1116">- słownictwo związane z językiem  ciała w różnych krajach,  </text:p>
            <text:p text:style-name="P116">- słownictwo związane z </text:p>
            <text:p text:style-name="P73">rewolucją przemysłową.</text:p>
          </table:table-cell>
          <table:table-cell table:style-name="Tabela30.A1" office:value-type="string">
            <text:p text:style-name="P8">Zna część: </text:p>
            <text:p text:style-name="P118">- zwrotów związanych z  </text:p>
            <text:p text:style-name="P157">instruowaniem, </text:p>
            <text:p text:style-name="P118">- słownictwa związanego z  </text:p>
            <text:p text:style-name="P1117">językiem ciała w różnych krajach,  - słownictwa związanego z </text:p>
            <text:p text:style-name="P75">rewolucją przemysłową.</text:p>
          </table:table-cell>
          <table:table-cell table:style-name="Tabela30.A1" office:value-type="string">
            <text:p text:style-name="P8">Zna większość: </text:p>
            <text:p text:style-name="P118">- zwrotów związanych z  </text:p>
            <text:p text:style-name="P157">instruowaniem, </text:p>
            <text:p text:style-name="P118">- słownictwa związanego z  </text:p>
            <text:p text:style-name="P1117">językiem ciała w różnych krajach,  - słownictwa związanego z </text:p>
            <text:p text:style-name="P75">rewolucją przemysłową.</text:p>
          </table:table-cell>
          <table:table-cell table:style-name="Tabela30.A1" office:value-type="string">
            <text:p text:style-name="P8">Zna i poprawnie stosuje: </text:p>
            <text:p text:style-name="P118">- zwroty związane z  </text:p>
            <text:p text:style-name="P157">instruowaniem, </text:p>
            <text:p text:style-name="P1118">- słownictwo związane z językiem  ciała w różnych krajach,  </text:p>
            <text:p text:style-name="P116">- słownictwo związane z </text:p>
            <text:p text:style-name="P73">rewolucją przemysłową.</text:p>
          </table:table-cell>
        </table:table-row>
        <table:table-row table:style-name="TableLine2014576465008">
          <table:table-cell table:style-name="Tabela30.A1" office:value-type="string">
            <text:p text:style-name="P129">II. Uczeń rozumie proste </text:p>
          </table:table-cell>
          <table:table-cell table:style-name="Tabela30.A1" office:value-type="string">
            <text:p text:style-name="P73">W niewielkim stopniu rozumie </text:p>
          </table:table-cell>
          <table:table-cell table:style-name="Tabela30.A1" office:value-type="string">
            <text:p text:style-name="P157">Rozumie ogólnie dialog </text:p>
          </table:table-cell>
          <table:table-cell table:style-name="Tabela30.A1" office:value-type="string">
            <text:p text:style-name="P157">Rozumie ogólnie dialog </text:p>
          </table:table-cell>
          <table:table-cell table:style-name="Tabela30.A1" office:value-type="string">
            <text:p text:style-name="P157">Rozumie szczegółowo dialog </text:p>
          </table:table-cell>
        </table:table-row>
      </table:table>
      <text:p text:style-name="P1412"><text:span text:style-name="T18"/></text:p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2"/>
        <table:table-column table:style-name="Tabela31.E"/>
        <table:table-row table:style-name="TableLine2014576490032">
          <table:table-cell table:style-name="Tabela31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31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90032">
          <table:covered-table-cell/>
          <table:table-cell table:style-name="Tabela31.A1" office:value-type="string">
            <text:p text:style-name="P3">DOPUSZCZAJĄCA </text:p>
          </table:table-cell>
          <table:table-cell table:style-name="Tabela31.A1" office:value-type="string">
            <text:p text:style-name="P3">DOSTATECZNA </text:p>
          </table:table-cell>
          <table:table-cell table:style-name="Tabela31.A1" office:value-type="string">
            <text:p text:style-name="P3">DOBRA </text:p>
          </table:table-cell>
          <table:table-cell table:style-name="Tabela31.A1" office:value-type="string">
            <text:p text:style-name="P3">BARDZO DOBRA</text:p>
          </table:table-cell>
        </table:table-row>
        <table:table-row table:style-name="TableLine2014576490032">
          <table:covered-table-cell/>
          <table:table-cell table:style-name="Tabela31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90032">
          <table:table-cell table:style-name="Tabela31.A1" office:value-type="string">
            <text:p text:style-name="P346">wypowiedzi ustne.  </text:p>
            <text:p text:style-name="P110">III. Uczeń rozumie proste  wypowiedzi pisemne. </text:p>
            <text:p text:style-name="P835">IV. Uczeń tworzy krótkie,  proste, spójne i logiczne  wypowiedzi ustne. </text:p>
            <text:p text:style-name="P475">VI. Uczeń reaguje ustnie w  typowych <text:soft-page-break/>sytuacjach.</text:p>
          </table:table-cell>
          <table:table-cell table:style-name="Tabela31.A1" office:value-type="string">
            <text:p text:style-name="P1119">dialog (rozmowa nt. aplikacji na  smartfon), tekst o języku ciała,  tekst o rewolucji przemysłowej  oraz piosenkę o telefonie  </text:p>
            <text:p text:style-name="P75">komórkowym. Rozwiązuje  </text:p>
            <text:p text:style-name="P1120">prawidłowo część punktów w  zadaniach (odpowiedź na pytanie  <text:soft-page-break/>otwarte; wyszukiwanie zdań o  znaczeniu podobnym do  </text:p>
            <text:p text:style-name="P1121">podanego; układanie zdań we  właściwym porządku; </text:p>
            <text:p text:style-name="P1122">przewidywanie treści tekstów; zadanie typu P/F/brak info; </text:p>
            <text:p text:style-name="P1123">odpowiedź na pytanie otwarte; uzupełnianie luk w tekście </text:p>
            <text:p text:style-name="P71">podanymi wyrazami). </text:p>
            <text:p text:style-name="P19">Z pomocą nauczyciela w  </text:p>
            <text:p text:style-name="P157">niewielkim stopniu potrafi  </text:p>
            <text:p text:style-name="P849">odegrać z kolegą/koleżanką dialog  (udzielanie instrukcji dot.  </text:p>
            <text:p text:style-name="P49">aplikacji na smartfon).</text:p>
          </table:table-cell>
          <table:table-cell table:style-name="Tabela31.A1" office:value-type="string">
            <text:p text:style-name="P390">(rozmowa nt. aplikacji na  </text:p>
            <text:p text:style-name="P1124">smartfon), tekst o języku ciała,  tekst o rewolucji przemysłowej  oraz piosenkę o telefonie  </text:p>
            <text:p text:style-name="P75">komórkowym. Rozwiązuje </text:p>
            <text:p text:style-name="P34">prawidłowo znaczną część  </text:p>
            <text:p text:style-name="P932">punktów w zadaniach <text:soft-page-break/>(odpowiedź  na pytanie otwarte; wyszukiwanie zdań o znaczeniu podobnym do  podanego; układanie zdań we  właściwym porządku; </text:p>
            <text:p text:style-name="P1125">przewidywanie treści tekstów; zadanie typu P/F/brak info; </text:p>
            <text:p text:style-name="P1127">odpowiedź na pytanie otwarte; uzupełnianie luk w tekście </text:p>
            <text:p text:style-name="P71">podanymi wyrazami). </text:p>
            <text:p text:style-name="P646">Z pomocą nauczyciela potrafi  częściowo poprawnie odegrać z  kolegą/ koleżanką dialog </text:p>
            <text:p text:style-name="P393">(udzielanie instrukcji dot.  </text:p>
            <text:p text:style-name="P48">aplikacji na smartfon).</text:p>
          </table:table-cell>
          <table:table-cell table:style-name="Tabela31.A1" office:value-type="string">
            <text:p text:style-name="P390">(rozmowa nt. aplikacji na  </text:p>
            <text:p text:style-name="P1124">smartfon), tekst o języku ciała,  tekst o rewolucji przemysłowej  oraz piosenkę o telefonie  </text:p>
            <text:p text:style-name="P75">komórkowym. Rozwiązuje  </text:p>
            <text:p text:style-name="P979">prawidłowo większość punktów w  zadaniach (odpowiedź na pytanie  <text:soft-page-break/>otwarte; wyszukiwanie zdań o  znaczeniu podobnym do  </text:p>
            <text:p text:style-name="P1128">podanego; układanie zdań we  właściwym porządku; </text:p>
            <text:p text:style-name="P1126">przewidywanie treści tekstów; zadanie typu P/F/brak info; </text:p>
            <text:p text:style-name="P1127">odpowiedź na pytanie otwarte; uzupełnianie luk w tekście </text:p>
            <text:p text:style-name="P71">podanymi wyrazami). </text:p>
            <text:p text:style-name="P659">W większości poprawnie potrafi  odegrać z kolegą/koleżanką dialog  (udzielanie instrukcji dot.  </text:p>
            <text:p text:style-name="P44">aplikacji na smartfon).</text:p>
          </table:table-cell>
          <table:table-cell table:style-name="Tabela31.A1" office:value-type="string">
            <text:p text:style-name="P390">(rozmowa nt. aplikacji na  </text:p>
            <text:p text:style-name="P1129">smartfon), tekst o języku ciała,  tekst o rewolucji przemysłowej  oraz piosenkę o telefonie  </text:p>
            <text:p text:style-name="P75">komórkowym. Rozwiązuje  </text:p>
            <text:p text:style-name="P1130">prawidłowo wszystkie punkty w  zadaniach (odpowiedź na pytanie  <text:soft-page-break/>otwarte; wyszukiwanie zdań o  znaczeniu podobnym do  </text:p>
            <text:p text:style-name="P1131">podanego; układanie zdań we  właściwym porządku; </text:p>
            <text:p text:style-name="P1132">przewidywanie treści tekstów; zadanie typu P/F/brak info; </text:p>
            <text:p text:style-name="P1133">odpowiedź na pytanie otwarte; uzupełnianie luk w tekście </text:p>
            <text:p text:style-name="P71">podanymi wyrazami). </text:p>
            <text:p text:style-name="P670">Potrafi swobodnie i poprawnie  odegrać z kolegą/koleżanką dialog  (udzielanie instrukcji dot.  </text:p>
            <text:p text:style-name="P44">aplikacji na smartfon).</text:p>
          </table:table-cell>
        </table:table-row>
        <table:table-row table:style-name="TableLine2014576490032">
          <table:table-cell table:style-name="Tabela31.A1" office:value-type="string">
            <text:p text:style-name="P280">IV. Uczeń tworzy krótkie,  proste, spójne i logiczne  wypowiedzi ustne. </text:p>
            <text:p text:style-name="P261">V. Uczeń tworzy krótkie,  proste, spójne i logiczne  wypowiedzi pisemne. </text:p>
            <text:p text:style-name="P240">VIII. Uczeń <text:soft-page-break/>przetwarza  prosty tekst ustnie lub  </text:p>
            <text:p text:style-name="P77">pisemnie. </text:p>
            <text:p text:style-name="P329">XII. Uczeń korzysta ze  źródeł informacji w j. </text:p>
            <text:p text:style-name="P269">obcym.</text:p>
          </table:table-cell>
          <table:table-cell table:style-name="Tabela31.A1" office:value-type="string">
            <text:p text:style-name="P1134">Z pomocą nauczyciela stara się  przetłumaczyć na język polski  przykładowe zdania z dialogu oraz podane wyrazy/zwroty dot.  języka ciała. </text:p>
            <text:p text:style-name="P1135">Z pomocą nauczyciela częściowo poprawnie <text:soft-page-break/>potrafi w trakcie 3  minut zapisać 1 informację z  tekstu nt. języka ciała.  </text:p>
            <text:p text:style-name="P1136">Z pomocą nauczyciela potrafi  częściowo poprawnie podać kilka  pozytywnych i negatywnych skutków rewolucji przemysłowej  w Wielkiej Brytanii (na podstawie </text:p>
          </table:table-cell>
          <table:table-cell table:style-name="Tabela31.A1" office:value-type="string">
            <text:p text:style-name="P8">Z pomocą nauczyciela w  </text:p>
            <text:p text:style-name="P506">większości potrafi przetłumaczyć  na język polski przykładowe  zdania z dialogu oraz podane  wyrazy/zwroty dot. języka ciała. </text:p>
            <text:p text:style-name="P125">Z pomocą nauczyciela częściowo  poprawnie <text:soft-page-break/>potrafi w trakcie 3  minut zapisać 2 informacje z  tekstu nt. języka ciała.  </text:p>
            <text:p text:style-name="P1137">Z pomocą nauczyciela potrafi  przedstawić kilka pozytywnych i  negatywnych skutków rewolucji  przemysłowej w Wielkiej Brytanii (na podstawie tekstu).</text:p>
          </table:table-cell>
          <table:table-cell table:style-name="Tabela31.A1" office:value-type="string">
            <text:p text:style-name="P1138">W większości poprawnie potrafi  przetłumaczyć na język polski  przykładowe zdania z dialogu oraz podane wyrazy/zwroty dot.  języka ciała. </text:p>
            <text:p text:style-name="P1139">Potrafi w trakcie 3 minut zapisać  w <text:soft-page-break/>większości poprawnie 3  </text:p>
            <text:p text:style-name="P1140">informacje z tekstu nt. języka  ciała.  </text:p>
            <text:p text:style-name="P512">Potrafi w większości poprawnie  przedstawić pozytywne i  </text:p>
            <text:p text:style-name="P1141">negatywne skutki rewolucji  przemysłowej w Wielkiej Brytanii (na podstawie tekstu).</text:p>
          </table:table-cell>
          <table:table-cell table:style-name="Tabela31.A1" office:value-type="string">
            <text:p text:style-name="P322">Potrafi poprawnie przetłumaczyć  na język polski przykładowe  zdania z dialogu oraz podane  wyrazy/zwroty dot. języka ciała. </text:p>
            <text:p text:style-name="P1142">Potrafi w trakcie 3 minut zapisać  3 informacje z <text:soft-page-break/>tekstu nt. języka  ciała.  </text:p>
            <text:p text:style-name="P1143">Potrafi przedstawić pozytywne i  negatywne skutki rewolucji  przemysłowej w Wielkiej Brytanii (na podstawie tekstu).</text:p>
          </table:table-cell>
        </table:table-row>
      </table:table>
      <text:p text:style-name="Text_20_body"/>
      <text:p text:style-name="P1422"><text:span text:style-name="T18"/></text:p>
      <table:table table:name="Tabela32" table:style-name="Tabela32">
        <table:table-column table:style-name="Tabela32.A"/>
        <table:table-column table:style-name="Tabela32.B"/>
        <table:table-column table:style-name="Tabela32.C" table:number-columns-repeated="2"/>
        <table:table-column table:style-name="Tabela32.E"/>
        <table:table-row table:style-name="TableLine2014576484048">
          <table:table-cell table:style-name="Tabela32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32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84048">
          <table:covered-table-cell/>
          <table:table-cell table:style-name="Tabela32.A1" office:value-type="string">
            <text:p text:style-name="P3">DOPUSZCZAJĄCA </text:p>
          </table:table-cell>
          <table:table-cell table:style-name="Tabela32.A1" office:value-type="string">
            <text:p text:style-name="P3">DOSTATECZNA </text:p>
          </table:table-cell>
          <table:table-cell table:style-name="Tabela32.A1" office:value-type="string">
            <text:p text:style-name="P3">DOBRA </text:p>
          </table:table-cell>
          <table:table-cell table:style-name="Tabela32.A1" office:value-type="string">
            <text:p text:style-name="P3">BARDZO DOBRA</text:p>
          </table:table-cell>
        </table:table-row>
        <table:table-row table:style-name="TableLine2014576484048">
          <table:covered-table-cell/>
          <table:table-cell table:style-name="Tabela32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84048">
          <table:table-cell table:style-name="Tabela32.A1" office:value-type="string">
            <text:p text:style-name="Table_20_Contents"/>
          </table:table-cell>
          <table:table-cell table:style-name="Tabela32.A1" office:value-type="string">
            <text:p text:style-name="P8">tekstu). </text:p>
            <text:p text:style-name="P1144">Potrafi zebrać informacje nt.  rewolucji przemysłowej w USA i  z pomocą nauczyciela przedstawić  2–3 zdania na forum klasy.  </text:p>
            <text:p text:style-name="P1145">Z pomocą nauczyciela potrafi  <text:soft-page-break/>napisać 2–3 zdania nt. gestów,  jakich turyści nie powinni  </text:p>
            <text:p text:style-name="P85">używać, będąc w Polsce.</text:p>
          </table:table-cell>
          <table:table-cell table:style-name="Tabela32.A1" office:value-type="string">
            <text:p text:style-name="P1019">Potrafi zebrać informacje nt.  rewolucji przemysłowej w USA i  częściowo poprawnie </text:p>
            <text:p text:style-name="P411">zaprezentować je na forum klasy. </text:p>
            <text:p text:style-name="P1146">Potrafi częściowo poprawnie napisać kilka prostych zdań nt.  gestów, jakich turyści nie <text:soft-page-break/>powinni  używać, będąc w Polsce.</text:p>
          </table:table-cell>
          <table:table-cell table:style-name="Tabela32.A1" office:value-type="string">
            <text:p text:style-name="P1019">Potrafi zebrać informacje nt.  rewolucji przemysłowej w USA i  w większości poprawnie </text:p>
            <text:p text:style-name="P411">zaprezentować je na forum klasy. </text:p>
            <text:p text:style-name="P1147">Potrafi w większości poprawnie napisać krótki tekst nt. <text:soft-page-break/>gestów,  jakich turyści nie powinni  </text:p>
            <text:p text:style-name="P85">używać, będąc w Polsce.</text:p>
          </table:table-cell>
          <table:table-cell table:style-name="Tabela32.A1" office:value-type="string">
            <text:p text:style-name="P1148">Potrafi zebrać informacje nt.  rewolucji przemysłowej w USA i  poprawnie zaprezentować je na  forum klasy. </text:p>
            <text:p text:style-name="P1149">Potrafi napisać krótki tekst nt.  gestów, jakich turyści nie powinni  <text:soft-page-break/>używać, będąc w Polsce. </text:p>
          </table:table-cell>
        </table:table-row>
        <table:table-row table:style-name="TableLine2014576484048">
          <table:table-cell table:style-name="Tabela32.A1" office:value-type="string">
            <text:p text:style-name="P8">X. Uczeń dokonuje  </text:p>
            <text:p text:style-name="P214">samooceny. </text:p>
            <text:p text:style-name="P326">XI. Uczeń współdziała w  grupie. </text:p>
            <text:p text:style-name="P327">XII. Uczeń korzysta ze  źródeł informacji w j. </text:p>
            <text:p text:style-name="P272">obcym. </text:p>
            <text:p text:style-name="P73">XIII. Uczeń stosuje  </text:p>
            <text:p text:style-name="P331">strategie komunikacyjne i  strategie kompensacyjne.</text:p>
          </table:table-cell>
          <table:table-cell table:style-name="Tabela32.A1" table:number-columns-spanned="4" office:value-type="string">
            <text:p text:style-name="P4">Sprawdza znaczenie nowego słownictwa (praca ze słownikiem).  </text:p>
            <text:p text:style-name="P1150">Znajduje w internecie informacje nt.: rewolucji przemysłowej w USA (technologie informacyjno-komunikacyjne). Przygotowuje prezentację nt. pięciu symbolizujących Polskę przedmiotów do umieszczenia w kapsule czasu. </text:p>
            <text:p text:style-name="P525"><text:span text:style-name="T13">Wykonuje ćwiczenia w sekcji </text:span><text:span text:style-name="T15">Self-Check 6</text:span><text:span text:style-name="T13">. </text:span></text:p>
            <text:p text:style-name="P5"><text:span text:style-name="T13">Powtarza słownictwo przez wykonanie zadań w sekcji </text:span><text:span text:style-name="T15">Vocabulary Bank 6</text:span><text:span text:style-name="T13">.</text:span></text:p>
          </table:table-cell>
          <table:covered-table-cell/>
          <table:covered-table-cell/>
          <table:covered-table-cell/>
        </table:table-row>
        <table:table-row table:style-name="TableLine2014576484048">
          <table:table-cell table:style-name="Tabela32.A1" office:value-type="string">
            <text:p text:style-name="P708">I. Uczeń posługuje się  podstawowym zasobem  środków językowych.</text:p>
          </table:table-cell>
          <table:table-cell table:style-name="Tabela32.A1" office:value-type="string">
            <text:p text:style-name="P526">Z pomocą nauczyciela potrafi  zrozumieć część pytań w kwizie  dotyczącym informacji z Modułu  6 i odpowiedzieć na część z nich. </text:p>
            <text:p text:style-name="P185">Z pomocą nauczyciela potrafi  napisać 2–3 pytania kwizu </text:p>
            <text:p text:style-name="P709"><text:soft-page-break/>dotyczącego informacji z Modułu  6.</text:p>
          </table:table-cell>
          <table:table-cell table:style-name="Tabela32.A1" office:value-type="string">
            <text:p text:style-name="P710">W większości rozumie pytania w  kwizie dotyczącym informacji z  Modułu 6 i potrafi odpowiedzieć na znaczną część z nich. </text:p>
            <text:p text:style-name="P529">Potrafi częściowo poprawnie  napisać kilka pytań kwizu </text:p>
            <text:p text:style-name="P711">dotyczącego informacji z Modułu  6.</text:p>
          </table:table-cell>
          <table:table-cell table:style-name="Tabela32.A1" office:value-type="string">
            <text:p text:style-name="P157">Rozumie pytania w kwizie  </text:p>
            <text:p text:style-name="P712">dotyczącym informacji z Modułu  6 i potrafi odpowiedzieć na </text:p>
            <text:p text:style-name="P76">większość z nich. </text:p>
            <text:p text:style-name="P534">Potrafi w większości poprawnie  napisać kwiz dotyczący  </text:p>
            <text:p text:style-name="P166">informacji z Modułu 6.</text:p>
          </table:table-cell>
          <table:table-cell table:style-name="Tabela32.A1" office:value-type="string">
            <text:p text:style-name="P157">Rozumie pytania w kwizie  </text:p>
            <text:p text:style-name="P1151">dotyczącym informacji z Modułu  6 i potrafi odpowiedzieć na  </text:p>
            <text:p text:style-name="P349">wszystkie z nich.  </text:p>
            <text:p text:style-name="P715">Potrafi samodzielnie i poprawnie  napisać kwiz dotyczący  </text:p>
            <text:p text:style-name="P166">informacji z Modułu 6.</text:p>
          </table:table-cell>
        </table:table-row>
        <table:table-row table:style-name="TableLine2014576484048">
          <table:table-cell table:style-name="Tabela32.A1" table:number-columns-spanned="5" office:value-type="string">
            <text:p text:style-name="P5"><text:span text:style-name="T11">Module 7 – </text:span><text:span text:style-name="T14">Entertainment </text:span><text:span text:style-name="T19"> </text:span></text:p>
            <text:p text:style-name="P1152"><text:span text:style-name="T12">Uczeń posługuje się podstawowym zasobem środków językowych (leksykalnych, gramatycznych, ortograficznych oraz fonetycznych), umożliwiających realizację pozostałych </text:span><text:span text:style-name="T19"> </text:span><text:span text:style-name="T12">wymagań ogólnych w zakresie tematów: </text:span><text:span text:style-name="T11">CZŁOWIEK, ŻYCIE PRYWATNE, KULTURA, ZDROWIE, ELEMENTY WIEDZY O KRAJACH ANGLOJĘZYCZNYCH </text:span><text:span text:style-name="T19"> </text:span><text:span text:style-name="T11">I O POLS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576484048">
          <table:table-cell table:style-name="Tabela32.A1" office:value-type="string">
            <text:p text:style-name="P156"><text:span text:style-name="T20">UNITS 7a – 7c: </text:span><text:span text:style-name="T19"> </text:span></text:p>
            <text:p text:style-name="P883">I. Znajomość środków  językowych.</text:p>
          </table:table-cell>
          <table:table-cell table:style-name="Tabela32.A1" office:value-type="string">
            <text:p text:style-name="P8">Zna kilka podstawowych  </text:p>
            <text:p text:style-name="P73">wyrazów i zwrotów: nazwy </text:p>
            <text:p text:style-name="P34">programów telewizyjnych,  </text:p>
            <text:p text:style-name="P214">słownictwo związane z opisem </text:p>
          </table:table-cell>
          <table:table-cell table:style-name="Tabela32.A1" office:value-type="string">
            <text:p text:style-name="P1153">Zna połowę poznanych wyrazów i  zwrotów: nazwy programów  telewizyjnych, słownictwo  </text:p>
            <text:p text:style-name="P345">związane z opisem filmów, </text:p>
          </table:table-cell>
          <table:table-cell table:style-name="Tabela32.A1" office:value-type="string">
            <text:p text:style-name="P8">Zna większość poznanych  </text:p>
            <text:p text:style-name="P73">wyrazów i zwrotów: nazwy </text:p>
            <text:p text:style-name="P34">programów telewizyjnych,  </text:p>
            <text:p text:style-name="P214">słownictwo związane z opisem </text:p>
          </table:table-cell>
          <table:table-cell table:style-name="Tabela32.A1" office:value-type="string">
            <text:p text:style-name="P733">Zna wszystkie poznane wyrazy i  zwroty: nazwy programów  </text:p>
            <text:p text:style-name="P18">telewizyjnych, słownictwo  </text:p>
            <text:p text:style-name="P346">związane z opisem filmów, </text:p>
          </table:table-cell>
        </table:table-row>
      </table:table>
      <text:p text:style-name="Text_20_body"/>
      <text:p text:style-name="P1422"><text:span text:style-name="T18"/></text:p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2"/>
        <table:table-column table:style-name="Tabela33.E"/>
        <table:table-row table:style-name="TableLine2014576509616">
          <table:table-cell table:style-name="Tabela33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33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509616">
          <table:covered-table-cell/>
          <table:table-cell table:style-name="Tabela33.A1" office:value-type="string">
            <text:p text:style-name="P3">DOPUSZCZAJĄCA </text:p>
          </table:table-cell>
          <table:table-cell table:style-name="Tabela33.A1" office:value-type="string">
            <text:p text:style-name="P3">DOSTATECZNA </text:p>
          </table:table-cell>
          <table:table-cell table:style-name="Tabela33.A1" office:value-type="string">
            <text:p text:style-name="P3">DOBRA </text:p>
          </table:table-cell>
          <table:table-cell table:style-name="Tabela33.A1" office:value-type="string">
            <text:p text:style-name="P3">BARDZO DOBRA</text:p>
          </table:table-cell>
        </table:table-row>
        <table:table-row table:style-name="TableLine2014576509616">
          <table:covered-table-cell/>
          <table:table-cell table:style-name="Tabela33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509616">
          <table:table-cell table:style-name="Tabela33.A1" office:value-type="string">
            <text:p text:style-name="Table_20_Contents"/>
          </table:table-cell>
          <table:table-cell table:style-name="Tabela33.A1" office:value-type="string">
            <text:p text:style-name="P1154">filmów, słownictwo służące do  opisu swoich doświadczeń i  wydarzeń z przeszłości, nazwy  miejsc związanych z kulturą i  sztuką, nazwy rodzajów muzyki i  słownictwo związane z <text:soft-page-break/>opisem  wieczoru spędzonego poza  </text:p>
            <text:p text:style-name="P134">domem. </text:p>
            <text:p text:style-name="P1155"><text:span text:style-name="T13">Częściowo zna różnice w użyciu czasów </text:span><text:span text:style-name="T15">Present Pertfect </text:span><text:span text:style-name="T13">i </text:span><text:span text:style-name="T15">Past  Simple</text:span><text:span text:style-name="T13">.  </text:span></text:p>
            <text:p text:style-name="P1156"><text:span text:style-name="T13">Częściowo zna zasady tworzenia i w niewielkim stopniu użycia  strony biernej (czas </text:span><text:span text:style-name="T15">Present  Simple</text:span><text:span text:style-name="T13">).  </text:span></text:p>
            <text:p text:style-name="P365">Z pomocą nauczyciela częściowo  poprawnie potrafi:  </text:p>
            <text:p text:style-name="P1157">- przepisać zdania, wykorzystując jedną z dwóch opcji, </text:p>
            <text:p text:style-name="P1158">- uzupełnić luki w minidialogach  właściwymi formami podanych  czasowników, </text:p>
            <text:p text:style-name="P1159">- napisać zdania na swój temat,  wykorzystując podane określenia  czasu, </text:p>
            <text:p text:style-name="P1160"><text:span text:style-name="T13">- uzupełnić luki w zdaniach w  stronie biernej czasownikami </text:span><text:span text:style-name="T15">is </text:span><text:span text:style-name="T13">lub </text:span><text:span text:style-name="T15">are</text:span><text:span text:style-name="T13">, </text:span></text:p>
            <text:p text:style-name="P116"><text:soft-page-break/>- zamienić zdania w stronie  </text:p>
            <text:p text:style-name="P1161">czynnej na zdania w stronie  biernej oraz ułożyć ilustracje we  właściwej kolejności. </text:p>
            <text:p text:style-name="P899">Z pomocą nauczyciela częściowo  poprawnie potrafi:</text:p>
          </table:table-cell>
          <table:table-cell table:style-name="Tabela33.A1" office:value-type="string">
            <text:p text:style-name="P1162">słownictwo służące do opisu  swoich doświadczeń i wydarzeń z  przeszłości, nazwy miejsc  </text:p>
            <text:p text:style-name="P1163">związanych z kulturą i sztuką,  nazwy rodzajów muzyki i  </text:p>
            <text:p text:style-name="P1164"><text:soft-page-break/>słownictwo związane z opisem  wieczoru spędzonego poza  </text:p>
            <text:p text:style-name="P131">domem. </text:p>
            <text:p text:style-name="P1165"><text:span text:style-name="T13">W większości zna różnice w  użyciu czasów </text:span><text:span text:style-name="T15">Present Pertfect </text:span><text:span text:style-name="T13">i  </text:span><text:span text:style-name="T15">Past Simple</text:span><text:span text:style-name="T13">. </text:span></text:p>
            <text:p text:style-name="P889">Częściowo zna zasady tworzenia i  użycia strony biernej (czas  </text:p>
            <text:p text:style-name="P87"><text:span text:style-name="T15">Present Simple</text:span><text:span text:style-name="T13">). </text:span></text:p>
            <text:p text:style-name="P25">Z pomocą nauczyciela w  </text:p>
            <text:p text:style-name="P73">większości potrafi:  </text:p>
            <text:p text:style-name="P1166">- przepisać zdania, wykorzystując jedną z dwóch opcji, </text:p>
            <text:p text:style-name="P1167">- uzupełnić luki w minidialogach  właściwymi formami podanych  czasowników, </text:p>
            <text:p text:style-name="P561">- napisać zdania na swój temat,  wykorzystując podane określenia  czasu, </text:p>
            <text:p text:style-name="P1168"><text:span text:style-name="T13">- uzupełnić luki w zdaniach w  stronie biernej czasownikami </text:span><text:span text:style-name="T15">is </text:span><text:span text:style-name="T13">lub </text:span><text:span text:style-name="T15">are</text:span><text:span text:style-name="T13">, </text:span></text:p>
            <text:p text:style-name="P116"><text:soft-page-break/>- zamienić zdania w stronie  </text:p>
            <text:p text:style-name="P1170">czynnej na zdania w stronie  biernej oraz ułożyć ilustracje we  właściwej kolejności. </text:p>
            <text:p text:style-name="P16">Z pomocą nauczyciela w  </text:p>
            <text:p text:style-name="P73">większości potrafi:</text:p>
          </table:table-cell>
          <table:table-cell table:style-name="Tabela33.A1" office:value-type="string">
            <text:p text:style-name="P1171">filmów, słownictwo służące do  opisu swoich doświadczeń i  wydarzeń z przeszłości, nazwy  miejsc związanych z kulturą i  sztuką, nazwy rodzajów muzyki i  słownictwo związane z <text:soft-page-break/>opisem  wieczoru spędzonego poza  </text:p>
            <text:p text:style-name="P134">domem. </text:p>
            <text:p text:style-name="P1172"><text:span text:style-name="T13">Zna różnice w użyciu czasów  </text:span><text:span text:style-name="T15">Present Pertfect </text:span><text:span text:style-name="T13">i </text:span><text:span text:style-name="T15">Past Simple</text:span><text:span text:style-name="T13">. </text:span></text:p>
            <text:p text:style-name="P26">W większości zna zasady  </text:p>
            <text:p text:style-name="P1173"><text:span text:style-name="T13">tworzenia i użycia strony biernej  (czas </text:span><text:span text:style-name="T15">Present Simple</text:span><text:span text:style-name="T13">). </text:span></text:p>
            <text:p text:style-name="P1174">W większości poprawnie potrafi:  - przepisać zdania, wykorzystując jedną z dwóch opcji, </text:p>
            <text:p text:style-name="P1175">- uzupełnić luki w minidialogach  właściwymi formami podanych  czasowników, </text:p>
            <text:p text:style-name="P561">- napisać zdania na swój temat,  wykorzystując podane określenia  czasu, </text:p>
            <text:p text:style-name="P1169"><text:span text:style-name="T13">- uzupełnić luki w zdaniach w  stronie biernej czasownikami </text:span><text:span text:style-name="T15">is </text:span><text:span text:style-name="T13">lub </text:span><text:span text:style-name="T15">are</text:span><text:span text:style-name="T13">, </text:span></text:p>
            <text:p text:style-name="P120">- zamienić zdania w <text:soft-page-break/>stronie  </text:p>
            <text:p text:style-name="P1176">czynnej na zdania w stronie  biernej oraz ułożyć ilustracje we  właściwej kolejności. </text:p>
            <text:p text:style-name="P1177">W większości poprawnie potrafi: - (w parach) odegrać uzupełnione </text:p>
          </table:table-cell>
          <table:table-cell table:style-name="Tabela33.A1" office:value-type="string">
            <text:p text:style-name="P1178">słownictwo służące do opisu  swoich doświadczeń i wydarzeń z  przeszłości, nazwy miejsc  </text:p>
            <text:p text:style-name="P1179">związanych z kulturą i sztuką,  nazwy rodzajów muzyki i  </text:p>
            <text:p text:style-name="P1180"><text:soft-page-break/>słownictwo związane z opisem  wieczoru spędzonego poza  </text:p>
            <text:p text:style-name="P131">domem. </text:p>
            <text:p text:style-name="P1181"><text:span text:style-name="T13">Zna różnice w użyciu czasów  </text:span><text:span text:style-name="T15">Present Pertfect </text:span><text:span text:style-name="T13">i </text:span><text:span text:style-name="T15">Past Simple</text:span><text:span text:style-name="T13">.  </text:span></text:p>
            <text:p text:style-name="P1182"><text:span text:style-name="T13">Zna zasady tworzenia i użycia  strony biernej (czas </text:span><text:span text:style-name="T15">Present  Simple</text:span><text:span text:style-name="T13">). </text:span></text:p>
            <text:p text:style-name="P159">Potrafi poprawnie:  </text:p>
            <text:p text:style-name="P1183">- przepisać zdania, wykorzystując jedną z dwóch opcji, </text:p>
            <text:p text:style-name="P1184">- uzupełnić luki w minidialogach  właściwymi formami podanych  czasowników, </text:p>
            <text:p text:style-name="P1185">- napisać zdania na swój temat,  wykorzystując podane określenia  czasu, </text:p>
            <text:p text:style-name="P1186"><text:span text:style-name="T13">- uzupełnić luki w zdaniach w  stronie biernej czasownikami </text:span><text:span text:style-name="T15">is </text:span><text:span text:style-name="T13">lub </text:span><text:span text:style-name="T15">are</text:span><text:span text:style-name="T13">, </text:span></text:p>
            <text:p text:style-name="P120">- zamienić zdania w <text:soft-page-break/>stronie  </text:p>
            <text:p text:style-name="P1187">czynnej na zdania w stronie  biernej oraz ułożyć ilustracje we  właściwej kolejności. </text:p>
            <text:p text:style-name="P164">Potrafi poprawnie: </text:p>
            <text:p text:style-name="P4">- (w parach) odegrać uzupełnione </text:p>
          </table:table-cell>
        </table:table-row>
      </table:table>
      <text:p text:style-name="Text_20_body"/>
      <text:p text:style-name="P1422"><text:span text:style-name="T18"/></text:p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2"/>
        <table:table-column table:style-name="Tabela34.E"/>
        <table:table-row table:style-name="TableLine2014576502816">
          <table:table-cell table:style-name="Tabela34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34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502816">
          <table:covered-table-cell/>
          <table:table-cell table:style-name="Tabela34.A1" office:value-type="string">
            <text:p text:style-name="P3">DOPUSZCZAJĄCA </text:p>
          </table:table-cell>
          <table:table-cell table:style-name="Tabela34.A1" office:value-type="string">
            <text:p text:style-name="P3">DOSTATECZNA </text:p>
          </table:table-cell>
          <table:table-cell table:style-name="Tabela34.A1" office:value-type="string">
            <text:p text:style-name="P3">DOBRA </text:p>
          </table:table-cell>
          <table:table-cell table:style-name="Tabela34.A1" office:value-type="string">
            <text:p text:style-name="P3">BARDZO DOBRA</text:p>
          </table:table-cell>
        </table:table-row>
        <table:table-row table:style-name="TableLine2014576502816">
          <table:covered-table-cell/>
          <table:table-cell table:style-name="Tabela34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502816">
          <table:table-cell table:style-name="Tabela34.A1" office:value-type="string">
            <text:p text:style-name="Table_20_Contents"/>
          </table:table-cell>
          <table:table-cell table:style-name="Tabela34.A1" office:value-type="string">
            <text:p text:style-name="P1188">- (w parach) odegrać uzupełnione  minidialogi, </text:p>
            <text:p text:style-name="P1189"><text:span text:style-name="T13">- (w parach) uzyskać i udzielić  informacji nt. doświadczeń (na  podstawie podanych informacji), - przeprowadzić połowę ankiety klasowej (Game – </text:span><text:span text:style-name="T15">Find someone  who …</text:span><text:span text:style-name="T13">).</text:span></text:p>
          </table:table-cell>
          <table:table-cell table:style-name="Tabela34.A1" office:value-type="string">
            <text:p text:style-name="P1190">- (w parach) odegrać uzupełnione  minidialogi, </text:p>
            <text:p text:style-name="P1191"><text:span text:style-name="T13">- (w parach) uzyskać i udzielić  informacji nt. doświadczeń (na  podstawie podanych informacji), - przeprowadzić ankietę klasową  (Game – </text:span><text:span text:style-name="T15">Find someone who …</text:span><text:span text:style-name="T13">).</text:span></text:p>
          </table:table-cell>
          <table:table-cell table:style-name="Tabela34.A1" office:value-type="string">
            <text:p text:style-name="P157">minidialogi, </text:p>
            <text:p text:style-name="P1192"><text:span text:style-name="T13">- (w parach) uzyskać i udzielić  informacji nt. doświadczeń (na  podstawie podanych informacji), - przeprowadzić ankietę klasową  (Game – </text:span><text:span text:style-name="T15">Find someone who …</text:span><text:span text:style-name="T13">).</text:span></text:p>
          </table:table-cell>
          <table:table-cell table:style-name="Tabela34.A1" office:value-type="string">
            <text:p text:style-name="P157">minidialogi, </text:p>
            <text:p text:style-name="P1193"><text:span text:style-name="T13">- (w parach) uzyskać i udzielić  informacji nt. doświadczeń (na  podstawie podanych informacji), - przeprowadzić ankietę klasową  (Game – </text:span><text:span text:style-name="T15">Find someone who …</text:span><text:span text:style-name="T13">).</text:span></text:p>
          </table:table-cell>
        </table:table-row>
        <table:table-row table:style-name="TableLine2014576502816">
          <table:table-cell table:style-name="Tabela34.A1" office:value-type="string">
            <text:p text:style-name="P579">II. Uczeń <text:soft-page-break/>rozumie proste  wypowiedzi ustne.  </text:p>
            <text:p text:style-name="P107">III. Uczeń rozumie proste  wypowiedzi pisemne.</text:p>
          </table:table-cell>
          <table:table-cell table:style-name="Tabela34.A1" office:value-type="string">
            <text:p text:style-name="P1194">Rozumie w <text:soft-page-break/>niewielkim stopniu  teksty i nagrania (o filmach o  robotach; o filmie o </text:p>
            <text:p text:style-name="P1195">superbohaterze; o „warzywnej” orkiestrze; rozmowę nt. wieczoru  poza domem). Rozwiązuje  </text:p>
            <text:p text:style-name="P1196">prawidłowo część punktów w zadaniach (przewidywanie treści;  zadanie typu P/F/brak info;  </text:p>
            <text:p text:style-name="P27">uzupełnianie luk w tekście  </text:p>
            <text:p text:style-name="P1197">właściwymi formami podanych  wyrazów; przewidywanie treści i  odpowiedzi na pytania otwarte; dobieranie miejsc/czynności do  osób).</text:p>
          </table:table-cell>
          <table:table-cell table:style-name="Tabela34.A1" office:value-type="string">
            <text:p text:style-name="P1073">Rozumie ogólnie teksty i <text:soft-page-break/>nagrania (o filmach o robotach; o filmie o superbohaterze; o „warzywnej” orkiestrze; rozmowę nt. wieczoru  poza domem). Rozwiązuje  </text:p>
            <text:p text:style-name="P32">prawidłowo znaczną część  </text:p>
            <text:p text:style-name="P34">punktów w zadaniach  </text:p>
            <text:p text:style-name="P1198">(przewidywanie treści; zadanie  typu P/F/brak info; uzupełnianie  luk w tekście właściwymi  </text:p>
            <text:p text:style-name="P1199">formami podanych wyrazów;  przewidywanie treści i  </text:p>
            <text:p text:style-name="P1200">odpowiedzi na pytania otwarte; dobieranie miejsc/czynności do  osób).</text:p>
          </table:table-cell>
          <table:table-cell table:style-name="Tabela34.A1" office:value-type="string">
            <text:p text:style-name="P274">Rozumie ogólnie teksty i <text:soft-page-break/>nagrania (o filmach o robotach; o filmie o superbohaterze; o „warzywnej” orkiestrze; rozmowę nt. wieczoru  poza domem). Rozwiązuje  </text:p>
            <text:p text:style-name="P1201">prawidłowo większość punktów w zadaniach (przewidywanie treści;  zadanie typu P/F/brak info;  </text:p>
            <text:p text:style-name="P88">uzupełnianie luk w tekście  </text:p>
            <text:p text:style-name="P1202">właściwymi formami podanych  wyrazów; przewidywanie treści i  odpowiedzi na pytania otwarte; dobieranie miejsc/czynności do  osób).</text:p>
          </table:table-cell>
          <table:table-cell table:style-name="Tabela34.A1" office:value-type="string">
            <text:p text:style-name="P1203">Rozumie szczegółowo <text:soft-page-break/>teksty i  nagrania (o filmach o robotach; o filmie o superbohaterze; o  </text:p>
            <text:p text:style-name="P1204">„<text:span text:style-name="T2">warzywnej” orkiestrze; rozmowę  nt. wieczoru poza domem).  </text:span></text:p>
            <text:p text:style-name="P166">Rozwiązuje prawidłowo  </text:p>
            <text:p text:style-name="P1205">wszystkie punkty w zadaniach (przewidywanie treści; zadanie  typu P/F/brak info; uzupełnianie  luk w tekście właściwymi  </text:p>
            <text:p text:style-name="P1206">formami podanych wyrazów;  przewidywanie treści i  </text:p>
            <text:p text:style-name="P1207">odpowiedzi na pytania otwarte; dobieranie miejsc/czynności do  osób). </text:p>
          </table:table-cell>
        </table:table-row>
        <table:table-row table:style-name="TableLine2014576502816">
          <table:table-cell table:style-name="Tabela34.A1" office:value-type="string">
            <text:p text:style-name="P787">IV. Uczeń tworzy krótkie,  proste, spójne i logiczne  wypowiedzi ustne.  </text:p>
            <text:p text:style-name="P404">VI. Uczeń reaguje ustnie w  typowych sytuacjach.</text:p>
          </table:table-cell>
          <table:table-cell table:style-name="Tabela34.A1" office:value-type="string">
            <text:p text:style-name="P406">Z pomocą nauczyciela potrafi w  bardzo prosty sposób: </text:p>
            <text:p text:style-name="P116">- udzielić informacji nt.  </text:p>
            <text:p text:style-name="P34">programów TV, które lubi  </text:p>
            <text:p text:style-name="P48">oglądać, </text:p>
            <text:p text:style-name="P1208">- (w parach) uzyskać i udzielić  informacji nt. filmów oraz  </text:p>
            <text:p text:style-name="P78"><text:soft-page-break/>rekomendować filmy, </text:p>
            <text:p text:style-name="P1209">- udzielić informacji, co można  robić w podanych przybytkach  kultury i sztuki, </text:p>
            <text:p text:style-name="P1210">- w kilku zdaniach opisać wieczór mile spędzony poza domem.</text:p>
          </table:table-cell>
          <table:table-cell table:style-name="Tabela34.A1" office:value-type="string">
            <text:p text:style-name="P408">Częściowo poprawnie potrafi w  prosty sposób: </text:p>
            <text:p text:style-name="P116">- udzielić informacji nt.  </text:p>
            <text:p text:style-name="P34">programów TV, które lubi  </text:p>
            <text:p text:style-name="P48">oglądać, </text:p>
            <text:p text:style-name="P1211">- (w parach) uzyskać i udzielić  informacji nt. filmów oraz  </text:p>
            <text:p text:style-name="P78"><text:soft-page-break/>rekomendować filmy, </text:p>
            <text:p text:style-name="P459">- udzielić informacji, co można  robić w podanych przybytkach  kultury i sztuki, </text:p>
            <text:p text:style-name="P431">- opisać wieczór mile spędzony  poza domem.</text:p>
          </table:table-cell>
          <table:table-cell table:style-name="Tabela34.A1" office:value-type="string">
            <text:p text:style-name="P703">Potrafi w większości poprawnie: - udzielić informacji nt.  </text:p>
            <text:p text:style-name="P35">programów TV, które lubi  </text:p>
            <text:p text:style-name="P48">oglądać, </text:p>
            <text:p text:style-name="P1211">- (w parach) uzyskać i udzielić  informacji nt. filmów oraz  </text:p>
            <text:p text:style-name="P75">rekomendować filmy, </text:p>
            <text:p text:style-name="P1212"><text:soft-page-break/>- udzielić informacji, co można  robić w podanych przybytkach  kultury i sztuki, </text:p>
            <text:p text:style-name="P431">- opisać wieczór mile spędzony  poza domem.</text:p>
          </table:table-cell>
          <table:table-cell table:style-name="Tabela34.A1" office:value-type="string">
            <text:p text:style-name="P801">Potrafi swobodnie i poprawnie: - udzielić informacji nt.  </text:p>
            <text:p text:style-name="P35">programów TV, które lubi  </text:p>
            <text:p text:style-name="P48">oglądać, </text:p>
            <text:p text:style-name="P1213">- (w parach) uzyskać i udzielić  informacji nt. filmów oraz  </text:p>
            <text:p text:style-name="P75">rekomendować filmy, </text:p>
            <text:p text:style-name="P1214">- udzielić informacji, <text:soft-page-break/>co można  robić w podanych przybytkach  kultury i sztuki, </text:p>
            <text:p text:style-name="P1215">- opisać wieczór mile spędzony  poza domem.</text:p>
          </table:table-cell>
        </table:table-row>
        <table:table-row table:style-name="TableLine2014576502816">
          <table:table-cell table:style-name="Tabela34.A1" office:value-type="string">
            <text:p text:style-name="P236">IV. Uczeń tworzy krótkie,  proste, spójne i logiczne </text:p>
          </table:table-cell>
          <table:table-cell table:style-name="Tabela34.A1" office:value-type="string">
            <text:p text:style-name="P210">Z pomocą nauczyciela potrafi w  bardzo prosty sposób:</text:p>
          </table:table-cell>
          <table:table-cell table:style-name="Tabela34.A1" office:value-type="string">
            <text:p text:style-name="P408">Częściowo poprawnie potrafi w  prosty sposób:</text:p>
          </table:table-cell>
          <table:table-cell table:style-name="Tabela34.A1" office:value-type="string">
            <text:p text:style-name="P814">Potrafi w większości poprawnie: - opisać ilustracje (jaki program </text:p>
          </table:table-cell>
          <table:table-cell table:style-name="Tabela34.A1" office:value-type="string">
            <text:p text:style-name="P1216">Potrafi swobodnie i poprawnie: - opisać ilustracje (jaki program </text:p>
          </table:table-cell>
        </table:table-row>
      </table:table>
      <text:p text:style-name="P1412"><text:span text:style-name="T18"/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E"/>
        <table:table-row table:style-name="TableLine2014576497648">
          <table:table-cell table:style-name="Tabela35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35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497648">
          <table:covered-table-cell/>
          <table:table-cell table:style-name="Tabela35.A1" office:value-type="string">
            <text:p text:style-name="P3">DOPUSZCZAJĄCA </text:p>
          </table:table-cell>
          <table:table-cell table:style-name="Tabela35.A1" office:value-type="string">
            <text:p text:style-name="P3">DOSTATECZNA </text:p>
          </table:table-cell>
          <table:table-cell table:style-name="Tabela35.A1" office:value-type="string">
            <text:p text:style-name="P3">DOBRA </text:p>
          </table:table-cell>
          <table:table-cell table:style-name="Tabela35.A1" office:value-type="string">
            <text:p text:style-name="P3">BARDZO DOBRA</text:p>
          </table:table-cell>
        </table:table-row>
        <table:table-row table:style-name="TableLine2014576497648">
          <table:covered-table-cell/>
          <table:table-cell table:style-name="Tabela35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497648">
          <table:table-cell table:style-name="Tabela35.A1" office:value-type="string">
            <text:p text:style-name="P346">wypowiedzi ustne.  </text:p>
            <text:p text:style-name="P239">VIII. Uczeń przetwarza  prosty tekst ustnie lub  </text:p>
            <text:p text:style-name="P71">pisemnie.</text:p>
          </table:table-cell>
          <table:table-cell table:style-name="Tabela35.A1" office:value-type="string">
            <text:p text:style-name="P1217">- opisać ilustracje (jaki program  TV przedstawiają), </text:p>
            <text:p text:style-name="P1218">- w kilku zdaniach wypowiedzieć  się nt. filmów (na podstawie  notatek na bazie tekstu). </text:p>
            <text:p text:style-name="P1219"><text:span text:style-name="T13">Z pomocą nauczyciela stara się przetłumaczyć na język polski  przykładowe zdania w </text:span><text:soft-page-break/><text:span text:style-name="T13">czasie  </text:span><text:span text:style-name="T15">Present Perfect </text:span><text:span text:style-name="T13">i </text:span><text:span text:style-name="T15">Past Simple </text:span><text:span text:style-name="T13">oraz  w stronie czynnej i biernej. </text:span></text:p>
          </table:table-cell>
          <table:table-cell table:style-name="Tabela35.A1" office:value-type="string">
            <text:p text:style-name="P1220">- opisać ilustracje (jaki program  TV przedstawiają), </text:p>
            <text:p text:style-name="P1221">- wypowiedzieć się nt. filmów (na podstawie notatek na bazie  </text:p>
            <text:p text:style-name="P27">tekstu). </text:p>
            <text:p text:style-name="P28">Z pomocą nauczyciela w  </text:p>
            <text:p text:style-name="P1222"><text:span text:style-name="T13">większości potrafi przetłumaczyć  na język polski w czasie </text:span><text:span text:style-name="T15">Present  </text:span><text:soft-page-break/><text:span text:style-name="T15">Perfect </text:span><text:span text:style-name="T13">i </text:span><text:span text:style-name="T15">Past Simple </text:span><text:span text:style-name="T13">oraz w  stronie czynnej i biernej.</text:span></text:p>
          </table:table-cell>
          <table:table-cell table:style-name="Tabela35.A1" office:value-type="string">
            <text:p text:style-name="P157">TV przedstawiają), </text:p>
            <text:p text:style-name="P750">- wypowiedzieć się nt. filmów (na  podstawie notatek na bazie  </text:p>
            <text:p text:style-name="P18">tekstu), </text:p>
            <text:p text:style-name="P1223"><text:span text:style-name="T13">W większości poprawnie potrafi  przetłumaczyć na język polski  przykładowe zdania w czasie  </text:span><text:span text:style-name="T15">Present Perfect </text:span><text:span text:style-name="T13">i </text:span><text:soft-page-break/><text:span text:style-name="T15">Past Simple </text:span><text:span text:style-name="T13">oraz  w stronie czynnej i biernej.</text:span></text:p>
          </table:table-cell>
          <table:table-cell table:style-name="Tabela35.A1" office:value-type="string">
            <text:p text:style-name="P157">TV przedstawiają), </text:p>
            <text:p text:style-name="P760">- wypowiedzieć się nt. filmów (na  podstawie notatek na bazie  </text:p>
            <text:p text:style-name="P18">tekstu), </text:p>
            <text:p text:style-name="P1224"><text:span text:style-name="T13">Potrafi poprawnie przetłumaczyć  na język polski przykładowe  zdania w czasie </text:span><text:span text:style-name="T15">Present Perfect </text:span><text:span text:style-name="T13">i  </text:span><text:span text:style-name="T15">Past Simple </text:span><text:soft-page-break/><text:span text:style-name="T13">oraz w stronie  </text:span></text:p>
            <text:p text:style-name="P128">czynnej i biernej.</text:p>
          </table:table-cell>
        </table:table-row>
        <table:table-row table:style-name="TableLine2014576497648">
          <table:table-cell table:style-name="Tabela35.A1" office:value-type="string">
            <text:p text:style-name="P259">V. Uczeń tworzy krótkie,  proste, spójne i logiczne  wypowiedzi pisemne. </text:p>
            <text:p text:style-name="P18">VII. Uczeń reaguje w  </text:p>
            <text:p text:style-name="P299">formie prostego tekstu  pisanego w typowych  </text:p>
            <text:p text:style-name="P213">sytuacjach.</text:p>
          </table:table-cell>
          <table:table-cell table:style-name="Tabela35.A1" office:value-type="string">
            <text:p text:style-name="P1225">Z pomocą nauczyciela potrafi: - napisać krótki e-mail z opisem  filmu, </text:p>
            <text:p text:style-name="P1226">- sporządzić notatki nt. mile  spędzonego wieczoru poza  </text:p>
            <text:p text:style-name="P131">domem, </text:p>
            <text:p text:style-name="P1227">- napisać krótki e-mail z opisem  mile spędzonego wieczoru poza  domem.</text:p>
          </table:table-cell>
          <table:table-cell table:style-name="Tabela35.A1" office:value-type="string">
            <text:p text:style-name="P1228">Częściowo poprawnie potrafi: - napisać e-mail z opisem filmu, - sporządzić notatki nt. mile  spędzonego wieczoru poza  </text:p>
            <text:p text:style-name="P131">domem, </text:p>
            <text:p text:style-name="P1229">- napisać e-mail z opisem mile  spędzonego wieczoru poza  </text:p>
            <text:p text:style-name="P133">domem.</text:p>
          </table:table-cell>
          <table:table-cell table:style-name="Tabela35.A1" office:value-type="string">
            <text:p text:style-name="P1230">W większości poprawnie potrafi: - napisać e-mail z opisem filmu, - sporządzić notatki nt. mile  spędzonego wieczoru poza  </text:p>
            <text:p text:style-name="P131">domem, </text:p>
            <text:p text:style-name="P1229">- napisać e-mail z opisem mile  spędzonego wieczoru poza  </text:p>
            <text:p text:style-name="P133">domem.</text:p>
          </table:table-cell>
          <table:table-cell table:style-name="Tabela35.A1" office:value-type="string">
            <text:p text:style-name="P1231">Potrafi samodzielnie i bezbłędnie: - napisać e-mail z opisem filmu, - sporządzić notatki nt. mile  spędzonego wieczoru poza  </text:p>
            <text:p text:style-name="P131">domem, </text:p>
            <text:p text:style-name="P1232">- napisać e-mail z opisem mile  spędzonego wieczoru poza  </text:p>
            <text:p text:style-name="P133">domem.</text:p>
          </table:table-cell>
        </table:table-row>
        <table:table-row table:style-name="TableLine2014576497648">
          <table:table-cell table:style-name="Tabela35.A1" office:value-type="string">
            <text:p text:style-name="P156"><text:span text:style-name="T20">UNITS 7d – 7g: </text:span><text:span text:style-name="T19"> </text:span></text:p>
            <text:p text:style-name="P7">I. Znajomość środków  językowych.</text:p>
          </table:table-cell>
          <table:table-cell table:style-name="Tabela35.A1" office:value-type="string">
            <text:p text:style-name="P8">Zna wybrane: </text:p>
            <text:p text:style-name="P1233">- zwroty używane w rozmowie  dot. wyboru programu TV, </text:p>
            <text:p text:style-name="P121">- słownictwo opisujące  </text:p>
            <text:p text:style-name="P157">instrumenty muzyczne, </text:p>
            <text:p text:style-name="P1234">- słownictwo opisujące fakty dot.  wzroku.</text:p>
          </table:table-cell>
          <table:table-cell table:style-name="Tabela35.A1" office:value-type="string">
            <text:p text:style-name="P8">Zna część: </text:p>
            <text:p text:style-name="P1235">- zwroty używane w rozmowie  dot. wyboru programu TV, </text:p>
            <text:p text:style-name="P121">- słownictwo opisujące  </text:p>
            <text:p text:style-name="P157">instrumenty muzyczne, </text:p>
            <text:p text:style-name="P1236">- słownictwo opisujące fakty dot.  wzroku.</text:p>
          </table:table-cell>
          <table:table-cell table:style-name="Tabela35.A1" office:value-type="string">
            <text:p text:style-name="P8">Zna większość: </text:p>
            <text:p text:style-name="P1237">- zwroty używane w rozmowie  dot. wyboru programu TV, </text:p>
            <text:p text:style-name="P121">- słownictwo opisujące  </text:p>
            <text:p text:style-name="P157">instrumenty muzyczne, </text:p>
            <text:p text:style-name="P1236">- słownictwo opisujące fakty dot.  wzroku.</text:p>
          </table:table-cell>
          <table:table-cell table:style-name="Tabela35.A1" office:value-type="string">
            <text:p text:style-name="P8">Zna i poprawnie stosuje: </text:p>
            <text:p text:style-name="P1238">- zwroty używane w rozmowie  dot. wyboru programu TV, </text:p>
            <text:p text:style-name="P121">- słownictwo opisujące  </text:p>
            <text:p text:style-name="P157">instrumenty muzyczne, </text:p>
            <text:p text:style-name="P1239">- słownictwo opisujące fakty dot.  wzroku.</text:p>
          </table:table-cell>
        </table:table-row>
        <table:table-row table:style-name="TableLine2014576497648">
          <table:table-cell table:style-name="Tabela35.A1" office:value-type="string">
            <text:p text:style-name="P1240">II. Uczeń rozumie proste  wypowiedzi ustne.  </text:p>
            <text:p text:style-name="P633">III. Uczeń rozumie proste  <text:soft-page-break/>wypowiedzi pisemne. </text:p>
            <text:p text:style-name="P836">IV. Uczeń tworzy krótkie,  proste, spójne i logiczne  wypowiedzi ustne. </text:p>
            <text:p text:style-name="P477">VI. Uczeń reaguje ustnie w  typowych sytuacjach.</text:p>
          </table:table-cell>
          <table:table-cell table:style-name="Tabela35.A1" office:value-type="string">
            <text:p text:style-name="P1241">W niewielkim stopniu rozumie  dialog (wybór programu TV),  tekst o instrumentach </text:p>
            <text:p text:style-name="P1242">muzycznych, tekst i <text:soft-page-break/>zdania o  narządzie wzroku oraz piosenkę o muzyce. Rozwiązuje prawidłowo  część punktów w zadaniach </text:p>
            <text:p text:style-name="P1243">(odpowiedź na pytanie otwarte; wyszukiwanie zdań o znaczeniu  podobnym do podanego; </text:p>
            <text:p text:style-name="P77">przewidywanie treści tekstu;</text:p>
          </table:table-cell>
          <table:table-cell table:style-name="Tabela35.A1" office:value-type="string">
            <text:p text:style-name="P1244">Rozumie ogólnie dialog (wybór  programu TV), tekst o  </text:p>
            <text:p text:style-name="P1245">instrumentach muzycznych, tekst  i zdania o narządzie <text:soft-page-break/>wzroku oraz piosenkę o muzyce. Rozwiązuje  prawidłowo znaczną część  </text:p>
            <text:p text:style-name="P933">punktów w zadaniach (odpowiedź  na pytanie otwarte; wyszukiwanie zdań o znaczeniu podobnym do  podanego; przewidywanie treści  tekstu; odpowiedzi na pytania</text:p>
          </table:table-cell>
          <table:table-cell table:style-name="Tabela35.A1" office:value-type="string">
            <text:p text:style-name="P1244">Rozumie ogólnie dialog (wybór  programu TV), tekst o  </text:p>
            <text:p text:style-name="P1246">instrumentach muzycznych, tekst  i zdania o narządzie <text:soft-page-break/>wzroku oraz piosenkę o muzyce. Rozwiązuje  prawidłowo większość punktów w  zadaniach (odpowiedź na pytanie  otwarte; wyszukiwanie zdań o  znaczeniu podobnym do  </text:p>
            <text:p text:style-name="P1247">podanego; przewidywanie treści  tekstu; odpowiedzi na pytania</text:p>
          </table:table-cell>
          <table:table-cell table:style-name="Tabela35.A1" office:value-type="string">
            <text:p text:style-name="P1248">Rozumie szczegółowo dialog  (wybór programu TV), tekst o  instrumentach muzycznych, tekst  i zdania o narządzie <text:soft-page-break/>wzroku oraz piosenkę o muzyce. Rozwiązuje  prawidłowo wszystkie punkty w  zadaniach (odpowiedź na pytanie  otwarte; wyszukiwanie zdań o  znaczeniu podobnym do  </text:p>
            <text:p text:style-name="P1249">podanego; przewidywanie treści  tekstu; odpowiedzi na pytania</text:p>
          </table:table-cell>
        </table:table-row>
      </table:table>
      <text:p text:style-name="P1412"><text:span text:style-name="T18"/></text:p>
      <table:table table:name="Tabela36" table:style-name="Tabela36">
        <table:table-column table:style-name="Tabela36.A"/>
        <table:table-column table:style-name="Tabela36.B"/>
        <table:table-column table:style-name="Tabela36.C" table:number-columns-repeated="2"/>
        <table:table-column table:style-name="Tabela36.E"/>
        <table:table-row table:style-name="TableLine2014576516144">
          <table:table-cell table:style-name="Tabela36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36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516144">
          <table:covered-table-cell/>
          <table:table-cell table:style-name="Tabela36.A1" office:value-type="string">
            <text:p text:style-name="P3">DOPUSZCZAJĄCA </text:p>
          </table:table-cell>
          <table:table-cell table:style-name="Tabela36.A1" office:value-type="string">
            <text:p text:style-name="P3">DOSTATECZNA </text:p>
          </table:table-cell>
          <table:table-cell table:style-name="Tabela36.A1" office:value-type="string">
            <text:p text:style-name="P3">DOBRA </text:p>
          </table:table-cell>
          <table:table-cell table:style-name="Tabela36.A1" office:value-type="string">
            <text:p text:style-name="P3">BARDZO DOBRA</text:p>
          </table:table-cell>
        </table:table-row>
        <table:table-row table:style-name="TableLine2014576516144">
          <table:covered-table-cell/>
          <table:table-cell table:style-name="Tabela36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516144">
          <table:table-cell table:style-name="Tabela36.A1" office:value-type="string">
            <text:p text:style-name="Table_20_Contents"/>
          </table:table-cell>
          <table:table-cell table:style-name="Tabela36.A1" office:value-type="string">
            <text:p text:style-name="P1250">odpowiedzi na pytania otwarte; zadanie typu P/F; przewidywanie  związku podanych wyrazów z  muzyką). </text:p>
            <text:p text:style-name="P1251">W większości potrafi dobrać  usłyszane fragmenty muzyczne do  krajów pochodzenia. </text:p>
            <text:p text:style-name="P13">Z pomocą nauczyciela w  </text:p>
            <text:p text:style-name="P157">niewielkim stopniu potrafi  </text:p>
            <text:p text:style-name="P849"><text:soft-page-break/>odegrać z kolegą/koleżanką dialog  (wybór programu TV na  </text:p>
            <text:p text:style-name="P71">podstawie podanych informacji).</text:p>
          </table:table-cell>
          <table:table-cell table:style-name="Tabela36.A1" office:value-type="string">
            <text:p text:style-name="P268">otwarte; zadanie typu P/F; </text:p>
            <text:p text:style-name="P1252">przewidywanie związku podanych  wyrazów z muzyką). </text:p>
            <text:p text:style-name="P1253">W większości potrafi dobrać  usłyszane fragmenty muzyczne do  krajów pochodzenia. </text:p>
            <text:p text:style-name="P1254">Z pomocą nauczyciela potrafi  częściowo poprawnie odegrać z  <text:soft-page-break/>kolegą/ koleżanką dialog (wybór programu TV na podstawie  </text:p>
            <text:p text:style-name="P77">podanych informacji).</text:p>
          </table:table-cell>
          <table:table-cell table:style-name="Tabela36.A1" office:value-type="string">
            <text:p text:style-name="P268">otwarte; zadanie typu P/F; </text:p>
            <text:p text:style-name="P1252">przewidywanie związku podanych  wyrazów z muzyką). </text:p>
            <text:p text:style-name="P159">Potrafi dobrać usłyszane  </text:p>
            <text:p text:style-name="P1255">fragmenty muzyczne do krajów  pochodzenia. </text:p>
            <text:p text:style-name="P657">W większości poprawnie potrafi  odegrać z kolegą/koleżanką dialog  <text:soft-page-break/>(wybór programu TV na  </text:p>
            <text:p text:style-name="P77">podstawie podanych informacji).</text:p>
          </table:table-cell>
          <table:table-cell table:style-name="Tabela36.A1" office:value-type="string">
            <text:p text:style-name="P268">otwarte; zadanie typu P/F; </text:p>
            <text:p text:style-name="P1256">przewidywanie związku podanych  wyrazów z muzyką). </text:p>
            <text:p text:style-name="P159">Potrafi dobrać usłyszane  </text:p>
            <text:p text:style-name="P1257">fragmenty muzyczne do krajów  pochodzenia. </text:p>
            <text:p text:style-name="P668">Potrafi swobodnie i poprawnie  odegrać z kolegą/koleżanką dialog  <text:soft-page-break/>(wybór programu TV na  </text:p>
            <text:p text:style-name="P77">podstawie podanych informacji).</text:p>
          </table:table-cell>
        </table:table-row>
        <table:table-row table:style-name="TableLine2014576516144">
          <table:table-cell table:style-name="Tabela36.A1" office:value-type="string">
            <text:p text:style-name="P280">IV. Uczeń tworzy krótkie,  proste, spójne i logiczne  wypowiedzi ustne. </text:p>
            <text:p text:style-name="P298">V. Uczeń tworzy krótkie,  proste, spójne i logiczne  wypowiedzi pisemne. </text:p>
            <text:p text:style-name="P237">VIII. Uczeń przetwarza  prosty tekst ustnie lub  </text:p>
            <text:p text:style-name="P75">pisemnie. </text:p>
            <text:p text:style-name="P329">XII. Uczeń korzysta ze  źródeł informacji w j. </text:p>
            <text:p text:style-name="P269">obcym.</text:p>
          </table:table-cell>
          <table:table-cell table:style-name="Tabela36.A1" office:value-type="string">
            <text:p text:style-name="P312">Z pomocą nauczyciela stara się  przetłumaczyć na język polski  przykładowe zdania z dialogu. </text:p>
            <text:p text:style-name="P990">Z pomocą nauczyciela stara się  krótko odpowiedzieć na pytanie,  na którym instrumencie  </text:p>
            <text:p text:style-name="P1258">muzycznym chciał(a)by grać i  dlaczego. </text:p>
            <text:p text:style-name="P1259">Potrafi zebrać informacje nt.  tradycyjnego polskiego  </text:p>
            <text:p text:style-name="P1260">instrumentu muzycznego i z pomocą nauczyciela krótko go  zaprezentować na forum klasy.  </text:p>
            <text:p text:style-name="P171"><text:soft-page-break/>Potrafi wyszukać jedną  </text:p>
            <text:p text:style-name="P1261">zdumiewającą informację o  oczach i z pomocą nauczyciela  zaprezentować ją na forum klasy. </text:p>
          </table:table-cell>
          <table:table-cell table:style-name="Tabela36.A1" office:value-type="string">
            <text:p text:style-name="P8">Z pomocą nauczyciela w  </text:p>
            <text:p text:style-name="P498">większości potrafi przetłumaczyć  na język polski przykładowe  zdania z dialogu. </text:p>
            <text:p text:style-name="P1262">Potrafi częściowo poprawnie  odpowiedzieć na pytanie, na  którym instrumencie muzycznym  chciał(a)by grać i dlaczego. </text:p>
            <text:p text:style-name="P1264">Potrafi zebrać informacje nt.  tradycyjnego polskiego  </text:p>
            <text:p text:style-name="P166">instrumentu muzycznego i </text:p>
            <text:p text:style-name="P48">częściowo poprawnie </text:p>
            <text:p text:style-name="P4">zaprezentować go na forum klasy. </text:p>
            <text:p text:style-name="P172">Potrafi wyszukać 1–2 </text:p>
            <text:p text:style-name="P1265">zdumiewające informacje o  oczach i <text:soft-page-break/>częściowo poprawnie zaprezentować je na forum klasy.</text:p>
          </table:table-cell>
          <table:table-cell table:style-name="Tabela36.A1" office:value-type="string">
            <text:p text:style-name="P319">W większości poprawnie potrafi przetłumaczyć na język polski  przykładowe zdania z dialogu. </text:p>
            <text:p text:style-name="P1263">Potrafi w większości poprawnie  odpowiedzieć na pytanie, na  którym instrumencie muzycznym  chciał(a)by grać i dlaczego. </text:p>
            <text:p text:style-name="P1264">Potrafi zebrać informacje nt.  tradycyjnego polskiego  </text:p>
            <text:p text:style-name="P1266">instrumentu muzycznego i w  większości poprawnie </text:p>
            <text:p text:style-name="P1267">zaprezentować go na forum klasy. </text:p>
            <text:p text:style-name="P1268"><text:soft-page-break/>Potrafi wyszukać zdumiewające informacje o oczach i w  </text:p>
            <text:p text:style-name="P71">większości poprawnie </text:p>
            <text:p text:style-name="P129">zaprezentować je na forum klasy.</text:p>
          </table:table-cell>
          <table:table-cell table:style-name="Tabela36.A1" office:value-type="string">
            <text:p text:style-name="P322">Potrafi poprawnie przetłumaczyć  na język polski przykładowe  zdania z dialogu. </text:p>
            <text:p text:style-name="P1269">Potrafi odpowiedzieć na pytanie,  na którym instrumencie  </text:p>
            <text:p text:style-name="P1270">muzycznym chciał(a)by grać i  dlaczego. </text:p>
            <text:p text:style-name="P1271">Potrafi zebrać informacje nt.  tradycyjnego polskiego  </text:p>
            <text:p text:style-name="P1272">instrumentu muzycznego oraz samodzielnie i poprawnie </text:p>
            <text:p text:style-name="P1267">zaprezentować go na forum klasy. </text:p>
            <text:p text:style-name="P1273">Potrafi wyszukać zdumiewające informacje o oczach <text:soft-page-break/>oraz </text:p>
            <text:p text:style-name="P217">samodzielnie i poprawnie </text:p>
            <text:p text:style-name="P129">zaprezentować je na forum klasy.</text:p>
          </table:table-cell>
        </table:table-row>
      </table:table>
      <text:p text:style-name="P1412"><text:span text:style-name="T18"/></text:p>
      <table:table table:name="Tabela37" table:style-name="Tabela37">
        <table:table-column table:style-name="Tabela37.A"/>
        <table:table-column table:style-name="Tabela37.B"/>
        <table:table-column table:style-name="Tabela37.C" table:number-columns-repeated="2"/>
        <table:table-column table:style-name="Tabela37.E"/>
        <table:table-row table:style-name="TableLine2014576510160">
          <table:table-cell table:style-name="Tabela37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37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510160">
          <table:covered-table-cell/>
          <table:table-cell table:style-name="Tabela37.A1" office:value-type="string">
            <text:p text:style-name="P3">DOPUSZCZAJĄCA </text:p>
          </table:table-cell>
          <table:table-cell table:style-name="Tabela37.A1" office:value-type="string">
            <text:p text:style-name="P3">DOSTATECZNA </text:p>
          </table:table-cell>
          <table:table-cell table:style-name="Tabela37.A1" office:value-type="string">
            <text:p text:style-name="P3">DOBRA </text:p>
          </table:table-cell>
          <table:table-cell table:style-name="Tabela37.A1" office:value-type="string">
            <text:p text:style-name="P3">BARDZO DOBRA</text:p>
          </table:table-cell>
        </table:table-row>
        <table:table-row table:style-name="TableLine2014576510160">
          <table:covered-table-cell/>
          <table:table-cell table:style-name="Tabela37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510160">
          <table:table-cell table:style-name="Tabela37.A1" office:value-type="string">
            <text:p text:style-name="P8">X. Uczeń dokonuje  </text:p>
            <text:p text:style-name="P214">samooceny. </text:p>
            <text:p text:style-name="P326">XI. Uczeń współdziała w  grupie. </text:p>
            <text:p text:style-name="P328">XII. Uczeń korzysta ze  źródeł informacji w j. </text:p>
            <text:p text:style-name="P269">obcym. </text:p>
            <text:p text:style-name="P73">XIII. Uczeń stosuje  </text:p>
            <text:p text:style-name="P331">strategie komunikacyjne i  strategie kompensacyjne.</text:p>
          </table:table-cell>
          <table:table-cell table:style-name="Tabela37.A1" table:number-columns-spanned="4" office:value-type="string">
            <text:p text:style-name="P4">Sprawdza znaczenie nowego słownictwa (praca ze słownikiem).  </text:p>
            <text:p text:style-name="P1274">Znajduje w internecie informacje nt.: tradycyjnego polskiego instrumentu muzycznego, zdumiewające informacje o oczach (technologie informacyjno-komunikacyjne). </text:p>
            <text:p text:style-name="P1267">Przygotowuje prezentacje nt.: tradycyjnego instrumentu muzycznego, zdumiewających informacji o oczach.  </text:p>
            <text:p text:style-name="P5"><text:span text:style-name="T13">Wykonuje ćwiczenia w sekcji </text:span><text:span text:style-name="T15">Self-Check 7</text:span><text:span text:style-name="T13">. </text:span></text:p>
            <text:p text:style-name="P5"><text:span text:style-name="T13">Powtarza słownictwo przez wykonanie zadań w sekcji </text:span><text:span text:style-name="T15">Vocabulary Bank 7</text:span><text:span text:style-name="T13">.</text:span></text:p>
          </table:table-cell>
          <table:covered-table-cell/>
          <table:covered-table-cell/>
          <table:covered-table-cell/>
        </table:table-row>
        <table:table-row table:style-name="TableLine2014576510160">
          <table:table-cell table:style-name="Tabela37.A1" office:value-type="string">
            <text:p text:style-name="P1275">I. Uczeń posługuje się  <text:soft-page-break/>podstawowym zasobem  środków językowych.</text:p>
          </table:table-cell>
          <table:table-cell table:style-name="Tabela37.A1" office:value-type="string">
            <text:p text:style-name="P526">Z pomocą nauczyciela potrafi  zrozumieć część <text:soft-page-break/>pytań w kwizie  dotyczącym informacji z Modułu  7 i odpowiedzieć na część z nich. </text:p>
            <text:p text:style-name="P185">Z pomocą nauczyciela potrafi  napisać 2–3 pytania kwizu </text:p>
            <text:p text:style-name="P1276">dotyczącego informacji z Modułu  7.</text:p>
          </table:table-cell>
          <table:table-cell table:style-name="Tabela37.A1" office:value-type="string">
            <text:p text:style-name="P528">W większości rozumie pytania w  kwizie <text:soft-page-break/>dotyczącym informacji z  Modułu 7 i potrafi odpowiedzieć na znaczną część z nich. </text:p>
            <text:p text:style-name="P529">Potrafi częściowo poprawnie  napisać kilka pytań kwizu </text:p>
            <text:p text:style-name="P1277">dotyczącego informacji z Modułu  7.</text:p>
          </table:table-cell>
          <table:table-cell table:style-name="Tabela37.A1" office:value-type="string">
            <text:p text:style-name="P157">Rozumie pytania w kwizie  </text:p>
            <text:p text:style-name="P1278"><text:soft-page-break/>dotyczącym informacji z Modułu  7 i potrafi odpowiedzieć na </text:p>
            <text:p text:style-name="P71">większość z nich. </text:p>
            <text:p text:style-name="P492">Potrafi w większości poprawnie  napisać kwiz dotyczący  </text:p>
            <text:p text:style-name="P162">informacji z Modułu 7.</text:p>
          </table:table-cell>
          <table:table-cell table:style-name="Tabela37.A1" office:value-type="string">
            <text:p text:style-name="P157">Rozumie pytania w kwizie  </text:p>
            <text:p text:style-name="P1279"><text:soft-page-break/>dotyczącym informacji z Modułu  7 i potrafi odpowiedzieć na  </text:p>
            <text:p text:style-name="P347">wszystkie z nich.  </text:p>
            <text:p text:style-name="P1104">Potrafi samodzielnie i poprawnie  napisać kwiz dotyczący  </text:p>
            <text:p text:style-name="P162">informacji z Modułu 7.</text:p>
          </table:table-cell>
        </table:table-row>
        <table:table-row table:style-name="TableLine2014576510160">
          <table:table-cell table:style-name="Tabela37.A1" table:number-columns-spanned="5" office:value-type="string">
            <text:p text:style-name="P5"><text:span text:style-name="T11">Module 8 – </text:span><text:span text:style-name="T14">Places</text:span><text:span text:style-name="T19"> </text:span></text:p>
            <text:p text:style-name="P716"><text:span text:style-name="T12">Uczeń posługuje się podstawowym zasobem środków językowych (leksykalnych, gramatycznych, ortograficznych oraz fonetycznych), umożliwiających realizację pozostałych </text:span><text:span text:style-name="T19"> </text:span><text:span text:style-name="T12">wymagań ogólnych w zakresie tematów: </text:span><text:span text:style-name="T11">CZŁOWIEK, MIEJSCE ZAMIESZKANIA, ŻYCIE PRYWATNE, PODRÓŻOWANIE I TURYSTYKA, ELEMENTY </text:span><text:span text:style-name="T19"> </text:span><text:span text:style-name="T11">WIEDZY O KRAJACH ANGLOJĘZYCZNYCH I O POLS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576510160">
          <table:table-cell table:style-name="Tabela37.A1" office:value-type="string">
            <text:p text:style-name="P156"><text:span text:style-name="T20">UNITS 8a – 8c: </text:span><text:span text:style-name="T19"> </text:span></text:p>
            <text:p text:style-name="P1280">I. Znajomość środków  językowych.</text:p>
          </table:table-cell>
          <table:table-cell table:style-name="Tabela37.A1" office:value-type="string">
            <text:p text:style-name="P8">Zna kilka podstawowych  </text:p>
            <text:p text:style-name="P281">wyrazów i zwrotów: słownictwo  opisujące miasto i wieś, kierunki  świata, słownictwo związane z miejscem zamieszkania, miejsca  w mieście. </text:p>
            <text:p text:style-name="P1281"><text:span text:style-name="T13">Częściowo zna zasady tworzenia i w niewielkim stopniu użycia tzw. </text:span><text:span text:style-name="T15">question tags</text:span><text:span text:style-name="T13">. </text:span></text:p>
            <text:p text:style-name="P1282">Częściowo zna <text:soft-page-break/>zasady użycia  czasowników modalnych </text:p>
            <text:p text:style-name="P163"><text:span text:style-name="T15">should/shouldn’t, must </text:span><text:span text:style-name="T13">i </text:span><text:span text:style-name="T15">have to</text:span><text:span text:style-name="T13">. </text:span></text:p>
          </table:table-cell>
          <table:table-cell table:style-name="Tabela37.A1" office:value-type="string">
            <text:p text:style-name="P1283">Zna połowę poznanych wyrazów i  zwrotów: słownictwo opisujące  miasto i wieś, kierunki świata,  słownictwo związane z miejscem  zamieszkania, miejsca w mieście. </text:p>
            <text:p text:style-name="P890"><text:span text:style-name="T13">Częściowo zna zasady tworzenia i  użycia tzw. </text:span><text:span text:style-name="T15">question tags</text:span><text:span text:style-name="T13">. </text:span></text:p>
            <text:p text:style-name="P1284">Częściowo zna <text:soft-page-break/>zasady użycia  czasowników modalnych </text:p>
            <text:p text:style-name="P163"><text:span text:style-name="T15">should/shouldn’t, must </text:span><text:span text:style-name="T13">i </text:span><text:span text:style-name="T15">have to</text:span><text:span text:style-name="T13">. </text:span></text:p>
          </table:table-cell>
          <table:table-cell table:style-name="Tabela37.A1" office:value-type="string">
            <text:p text:style-name="P8">Zna większość poznanych  </text:p>
            <text:p text:style-name="P1285">wyrazów i zwrotów: słownictwo  opisujące miasto i wieś, kierunki  świata, słownictwo związane z miejscem zamieszkania, miejsca  w mieście. </text:p>
            <text:p text:style-name="P22">W większości zna zasady  </text:p>
            <text:p text:style-name="P1286"><text:span text:style-name="T13">tworzenia i użycia tzw. </text:span><text:span text:style-name="T15">question  tags</text:span><text:span text:style-name="T13">.  </text:span></text:p>
            <text:p text:style-name="P552">W większości zna zasady użycia  <text:soft-page-break/>czasowników modalnych </text:p>
            <text:p text:style-name="P163"><text:span text:style-name="T15">should/shouldn’t, must </text:span><text:span text:style-name="T13">i </text:span><text:span text:style-name="T15">have to</text:span><text:span text:style-name="T13">. </text:span></text:p>
          </table:table-cell>
          <table:table-cell table:style-name="Tabela37.A1" office:value-type="string">
            <text:p text:style-name="P1287">Zna wszystkie poznane wyrazy i  zwroty: słownictwo opisujące  miasto i wieś, kierunki świata,  słownictwo związane z miejscem  zamieszkania, miejsca w mieście. </text:p>
            <text:p text:style-name="P1288"><text:span text:style-name="T13">Zna zasady tworzenia i użycia  tzw. </text:span><text:span text:style-name="T15">question tags</text:span><text:span text:style-name="T13">.  </text:span></text:p>
            <text:p text:style-name="P1289"><text:span text:style-name="T13">Zna zasady użycia </text:span><text:soft-page-break/><text:span text:style-name="T13">czasowników  modalnych </text:span><text:span text:style-name="T15">should/shouldn’t, must </text:span><text:span text:style-name="T13">i </text:span><text:span text:style-name="T15">have to</text:span><text:span text:style-name="T13">. </text:span></text:p>
          </table:table-cell>
        </table:table-row>
      </table:table>
      <text:p text:style-name="P1412"><text:span text:style-name="T18"/></text:p>
      <table:table table:name="Tabela38" table:style-name="Tabela38">
        <table:table-column table:style-name="Tabela38.A"/>
        <table:table-column table:style-name="Tabela38.B"/>
        <table:table-column table:style-name="Tabela38.C" table:number-columns-repeated="2"/>
        <table:table-column table:style-name="Tabela38.E"/>
        <table:table-row table:style-name="TableLine2014576534640">
          <table:table-cell table:style-name="Tabela38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38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534640">
          <table:covered-table-cell/>
          <table:table-cell table:style-name="Tabela38.A1" office:value-type="string">
            <text:p text:style-name="P3">DOPUSZCZAJĄCA </text:p>
          </table:table-cell>
          <table:table-cell table:style-name="Tabela38.A1" office:value-type="string">
            <text:p text:style-name="P3">DOSTATECZNA </text:p>
          </table:table-cell>
          <table:table-cell table:style-name="Tabela38.A1" office:value-type="string">
            <text:p text:style-name="P3">DOBRA </text:p>
          </table:table-cell>
          <table:table-cell table:style-name="Tabela38.A1" office:value-type="string">
            <text:p text:style-name="P3">BARDZO DOBRA</text:p>
          </table:table-cell>
        </table:table-row>
        <table:table-row table:style-name="TableLine2014576534640">
          <table:covered-table-cell/>
          <table:table-cell table:style-name="Tabela38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534640">
          <table:table-cell table:style-name="Tabela38.A1" office:value-type="string">
            <text:p text:style-name="Table_20_Contents"/>
          </table:table-cell>
          <table:table-cell table:style-name="Tabela38.A1" office:value-type="string">
            <text:p text:style-name="P723">Z pomocą nauczyciela częściowo  poprawnie potrafi:  </text:p>
            <text:p text:style-name="P116">- uzupełnić luki w dialogu </text:p>
            <text:p text:style-name="P74"><text:span text:style-name="T13">właściwymi </text:span><text:span text:style-name="T15">question tags</text:span><text:span text:style-name="T13">, </text:span></text:p>
            <text:p text:style-name="P118">- udzielić rad na podstawie  </text:p>
            <text:p text:style-name="P73">podanych informacji  </text:p>
            <text:p text:style-name="P391"><text:span text:style-name="T13">(</text:span><text:span text:style-name="T15">should/shouldn’t</text:span><text:span text:style-name="T13">), </text:span></text:p>
            <text:p text:style-name="P1290"><text:span text:style-name="T13">- zamienić podane zdania na  zdania zawierające </text:span><text:span text:style-name="T15">must </text:span><text:span text:style-name="T13">lub  </text:span><text:span text:style-name="T15">mustn’t</text:span><text:span text:style-name="T13">, </text:span></text:p>
            <text:p text:style-name="P1291"><text:span text:style-name="T13">- uzupełnić luki w dialogach  właściwymi formami czasownika </text:span><text:span text:style-name="T15">have to</text:span><text:span text:style-name="T13">. </text:span></text:p>
            <text:p text:style-name="P900"><text:soft-page-break/>Z pomocą nauczyciela częściowo  poprawnie potrafi: </text:p>
            <text:p text:style-name="P1292"><text:span text:style-name="T13">- (w parach) odegrać dialog z ćw.  2 (użycie </text:span><text:span text:style-name="T15">question tags</text:span><text:span text:style-name="T13">), </text:span></text:p>
            <text:p text:style-name="P116">- zgadywać informacje nt.  </text:p>
            <text:p text:style-name="P1293"><text:span text:style-name="T13">kolegów/koleżanek z klasy z  użyciem </text:span><text:span text:style-name="T15">question tags </text:span><text:span text:style-name="T13">(np. </text:span><text:span text:style-name="T15">You’ve  got a brother, haven’t you?</text:span><text:span text:style-name="T13">).</text:span></text:p>
          </table:table-cell>
          <table:table-cell table:style-name="Tabela38.A1" office:value-type="string">
            <text:p text:style-name="P8">Z pomocą nauczyciela w  </text:p>
            <text:p text:style-name="P73">większości potrafi:  </text:p>
            <text:p text:style-name="P118">- uzupełnić luki w dialogu </text:p>
            <text:p text:style-name="P74"><text:span text:style-name="T13">właściwymi </text:span><text:span text:style-name="T15">question tags</text:span><text:span text:style-name="T13">, </text:span></text:p>
            <text:p text:style-name="P118">- udzielić rad na podstawie  </text:p>
            <text:p text:style-name="P73">podanych informacji  </text:p>
            <text:p text:style-name="P391"><text:span text:style-name="T13">(</text:span><text:span text:style-name="T15">should/shouldn’t</text:span><text:span text:style-name="T13">), </text:span></text:p>
            <text:p text:style-name="P1294"><text:span text:style-name="T13">- zamienić podane zdania na  zdania zawierające </text:span><text:span text:style-name="T15">must </text:span><text:span text:style-name="T13">lub  </text:span><text:span text:style-name="T15">mustn’t</text:span><text:span text:style-name="T13">, </text:span></text:p>
            <text:p text:style-name="P1295"><text:span text:style-name="T13">- uzupełnić luki w dialogach  właściwymi formami czasownika </text:span><text:span text:style-name="T15">have to</text:span><text:span text:style-name="T13">. </text:span></text:p>
            <text:p text:style-name="P13">Z pomocą nauczyciela w  </text:p>
            <text:p text:style-name="P73"><text:soft-page-break/>większości potrafi: </text:p>
            <text:p text:style-name="P1297"><text:span text:style-name="T13">- (w parach) odegrać dialog z ćw.  2 (użycie </text:span><text:span text:style-name="T15">question tags</text:span><text:span text:style-name="T13">), </text:span></text:p>
            <text:p text:style-name="P116">- zgadywać informacje nt.  </text:p>
            <text:p text:style-name="P1298"><text:span text:style-name="T13">kolegów/koleżanek z klasy z  użyciem </text:span><text:span text:style-name="T15">question tags </text:span><text:span text:style-name="T13">(np. </text:span><text:span text:style-name="T15">You’ve  got a brother, haven’t you?</text:span><text:span text:style-name="T13">).</text:span></text:p>
          </table:table-cell>
          <table:table-cell table:style-name="Tabela38.A1" office:value-type="string">
            <text:p text:style-name="P380">W większości poprawnie potrafi:  - uzupełnić luki w dialogu </text:p>
            <text:p text:style-name="P72"><text:span text:style-name="T13">właściwymi </text:span><text:span text:style-name="T15">question tags</text:span><text:span text:style-name="T13">, </text:span></text:p>
            <text:p text:style-name="P118">- udzielić rad na podstawie  </text:p>
            <text:p text:style-name="P73">podanych informacji </text:p>
            <text:p text:style-name="P391"><text:span text:style-name="T13">(</text:span><text:span text:style-name="T15">should/shouldn’t</text:span><text:span text:style-name="T13">), </text:span></text:p>
            <text:p text:style-name="P1299"><text:span text:style-name="T13">- zamienić podane zdania na  zdania zawierające </text:span><text:span text:style-name="T15">must </text:span><text:span text:style-name="T13">lub  </text:span><text:span text:style-name="T15">mustn’t</text:span><text:span text:style-name="T13">, </text:span></text:p>
            <text:p text:style-name="P1296"><text:span text:style-name="T13">- uzupełnić luki w dialogach  właściwymi formami czasownika </text:span><text:span text:style-name="T15">have to</text:span><text:span text:style-name="T13">. </text:span></text:p>
            <text:p text:style-name="P1300"><text:soft-page-break/><text:span text:style-name="T13">W większości poprawnie potrafi: - (w parach) odegrać dialog z ćw.  2 (użycie </text:span><text:span text:style-name="T15">question tags</text:span><text:span text:style-name="T13">), </text:span></text:p>
            <text:p text:style-name="P120">- zgadywać informacje nt.  </text:p>
            <text:p text:style-name="P1301"><text:span text:style-name="T13">kolegów/koleżanek z klasy z  użyciem </text:span><text:span text:style-name="T15">question tags </text:span><text:span text:style-name="T13">(np. </text:span><text:span text:style-name="T15">You’ve  got a brother, haven’t you?</text:span><text:span text:style-name="T13">).</text:span></text:p>
          </table:table-cell>
          <table:table-cell table:style-name="Tabela38.A1" office:value-type="string">
            <text:p text:style-name="P157">Potrafi poprawnie:  </text:p>
            <text:p text:style-name="P118">- uzupełnić luki w dialogu </text:p>
            <text:p text:style-name="P74"><text:span text:style-name="T13">właściwymi </text:span><text:span text:style-name="T15">question tags</text:span><text:span text:style-name="T13">, </text:span></text:p>
            <text:p text:style-name="P118">- udzielić rad na podstawie  </text:p>
            <text:p text:style-name="P73">podanych informacji  </text:p>
            <text:p text:style-name="P391"><text:span text:style-name="T13">(</text:span><text:span text:style-name="T15">should/shouldn’t</text:span><text:span text:style-name="T13">), </text:span></text:p>
            <text:p text:style-name="P1302"><text:span text:style-name="T13">- zamienić podane zdania na  zdania zawierające </text:span><text:span text:style-name="T15">must </text:span><text:span text:style-name="T13">lub  </text:span><text:span text:style-name="T15">mustn’t</text:span><text:span text:style-name="T13">, </text:span></text:p>
            <text:p text:style-name="P1303"><text:span text:style-name="T13">- uzupełnić luki w dialogach  właściwymi formami czasownika </text:span><text:span text:style-name="T15">have to</text:span><text:span text:style-name="T13">. </text:span></text:p>
            <text:p text:style-name="P164">Potrafi poprawnie: </text:p>
            <text:p text:style-name="P1304"><text:span text:style-name="T13">- (w parach) odegrać </text:span><text:soft-page-break/><text:span text:style-name="T13">dialog z ćw.  2 (użycie </text:span><text:span text:style-name="T15">question tags</text:span><text:span text:style-name="T13">), </text:span></text:p>
            <text:p text:style-name="P117">- zgadywać informacje nt.  </text:p>
            <text:p text:style-name="P1305"><text:span text:style-name="T13">kolegów/koleżanek z klasy z  użyciem </text:span><text:span text:style-name="T15">question tags </text:span><text:span text:style-name="T13">(np. </text:span><text:span text:style-name="T15">You’ve  got a brother, haven’t you?</text:span><text:span text:style-name="T13">).</text:span></text:p>
          </table:table-cell>
        </table:table-row>
        <table:table-row table:style-name="TableLine2014576534640">
          <table:table-cell table:style-name="Tabela38.A1" office:value-type="string">
            <text:p text:style-name="P1306">II. Uczeń rozumie proste  wypowiedzi ustne.  </text:p>
            <text:p text:style-name="P107">III. Uczeń rozumie proste  wypowiedzi pisemne.</text:p>
          </table:table-cell>
          <table:table-cell table:style-name="Tabela38.A1" office:value-type="string">
            <text:p text:style-name="P1307">Rozumie w niewielkim stopniu  teksty i nagrania (o starożytnej  osadzie; krótkie opisy Krakowa i  Manchesteru; opis miejsca  </text:p>
            <text:p text:style-name="P131">zamieszkania w Kapadocji; </text:p>
            <text:p text:style-name="P1308">rozmowa nastolatków o ich  miejscach zamieszkania). </text:p>
            <text:p text:style-name="P1309">Rozwiązuje prawidłowo część  punktów w zadaniach  </text:p>
            <text:p text:style-name="P1310">(przewidywanie treści; zadanie  typu P/F; uzupełnianie luk  </text:p>
            <text:p text:style-name="P1311"><text:soft-page-break/>podanymi wyrazami; odpowiedzi na pytania otwarte; dobieranie  miejsc zamieszkania do osób).</text:p>
          </table:table-cell>
          <table:table-cell table:style-name="Tabela38.A1" office:value-type="string">
            <text:p text:style-name="P1312">Rozumie ogólnie teksty i nagrania (o starożytnej osadzie; krótkie  opisy Krakowa i Manchesteru; opis miejsca zamieszkania w  Kapadocji; rozmowa nastolatków o ich miejscach zamieszkania).  Rozwiązuje prawidłowo znaczną  część punktów w zadaniach  (przewidywanie treści; zadanie  typu P/F; uzupełnianie luk  </text:p>
            <text:p text:style-name="P1313">podanymi wyrazami; odpowiedzi na pytania otwarte; dobieranie  miejsc zamieszkania do <text:soft-page-break/>osób).</text:p>
          </table:table-cell>
          <table:table-cell table:style-name="Tabela38.A1" office:value-type="string">
            <text:p text:style-name="P1314">Rozumie ogólnie teksty i nagrania (o starożytnej osadzie; krótkie  opisy Krakowa i Manchesteru; opis miejsca zamieszkania w  Kapadocji; rozmowa nastolatków o ich miejscach zamieszkania).  Rozwiązuje prawidłowo  </text:p>
            <text:p text:style-name="P1315">większość punktów w zadaniach (przewidywanie treści; zadanie  typu P/F; uzupełnianie luk  </text:p>
            <text:p text:style-name="P1313">podanymi wyrazami; odpowiedzi na pytania otwarte; dobieranie  <text:soft-page-break/>miejsc zamieszkania do osób).</text:p>
          </table:table-cell>
          <table:table-cell table:style-name="Tabela38.A1" office:value-type="string">
            <text:p text:style-name="P1316">Rozumie szczegółowo teksty i  nagrania (o starożytnej osadzie; krótkie opisy Krakowa i  </text:p>
            <text:p text:style-name="P18">Manchesteru; opis miejsca  </text:p>
            <text:p text:style-name="P129">zamieszkania w Kapadocji; </text:p>
            <text:p text:style-name="P1317">rozmowa nastolatków o ich  miejscach zamieszkania).  </text:p>
            <text:p text:style-name="P170">Rozwiązuje prawidłowo  </text:p>
            <text:p text:style-name="P1318">wszystkie punkty w zadaniach (przewidywanie treści; zadanie  typu P/F; uzupełnianie luk  </text:p>
            <text:p text:style-name="P1319">podanymi wyrazami; <text:soft-page-break/>odpowiedzi na pytania otwarte; dobieranie  miejsc zamieszkania do osób). </text:p>
          </table:table-cell>
        </table:table-row>
        <table:table-row table:style-name="TableLine2014576534640">
          <table:table-cell table:style-name="Tabela38.A1" office:value-type="string">
            <text:p text:style-name="P1320">IV. Uczeń tworzy krótkie,  proste, spójne i logiczne </text:p>
          </table:table-cell>
          <table:table-cell table:style-name="Tabela38.A1" office:value-type="string">
            <text:p text:style-name="P406">Z pomocą nauczyciela potrafi w  bardzo prosty sposób:</text:p>
          </table:table-cell>
          <table:table-cell table:style-name="Tabela38.A1" office:value-type="string">
            <text:p text:style-name="P408">Częściowo poprawnie potrafi w  prosty sposób:</text:p>
          </table:table-cell>
          <table:table-cell table:style-name="Tabela38.A1" office:value-type="string">
            <text:p text:style-name="P251">Potrafi w większości poprawnie: - opisać miejsce zamieszkania,</text:p>
          </table:table-cell>
          <table:table-cell table:style-name="Tabela38.A1" office:value-type="string">
            <text:p text:style-name="P801">Potrafi swobodnie i poprawnie: - opisać miejsce zamieszkania,</text:p>
          </table:table-cell>
        </table:table-row>
      </table:table>
      <text:p text:style-name="Text_20_body"/>
      <text:p text:style-name="P1423"><text:span text:style-name="T18"/></text:p>
      <table:table table:name="Tabela39" table:style-name="Tabela39">
        <table:table-column table:style-name="Tabela39.A"/>
        <table:table-column table:style-name="Tabela39.B"/>
        <table:table-column table:style-name="Tabela39.C" table:number-columns-repeated="2"/>
        <table:table-column table:style-name="Tabela39.E"/>
        <table:table-row table:style-name="TableLine2014576533008">
          <table:table-cell table:style-name="Tabela39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39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533008">
          <table:covered-table-cell/>
          <table:table-cell table:style-name="Tabela39.A1" office:value-type="string">
            <text:p text:style-name="P3">DOPUSZCZAJĄCA </text:p>
          </table:table-cell>
          <table:table-cell table:style-name="Tabela39.A1" office:value-type="string">
            <text:p text:style-name="P3">DOSTATECZNA </text:p>
          </table:table-cell>
          <table:table-cell table:style-name="Tabela39.A1" office:value-type="string">
            <text:p text:style-name="P3">DOBRA </text:p>
          </table:table-cell>
          <table:table-cell table:style-name="Tabela39.A1" office:value-type="string">
            <text:p text:style-name="P3">BARDZO DOBRA</text:p>
          </table:table-cell>
        </table:table-row>
        <table:table-row table:style-name="TableLine2014576533008">
          <table:covered-table-cell/>
          <table:table-cell table:style-name="Tabela39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533008">
          <table:table-cell table:style-name="Tabela39.A1" office:value-type="string">
            <text:p text:style-name="P346">wypowiedzi ustne.  </text:p>
            <text:p text:style-name="P405">VI. Uczeń reaguje ustnie w  typowych sytuacjach.</text:p>
          </table:table-cell>
          <table:table-cell table:style-name="Tabela39.A1" office:value-type="string">
            <text:p text:style-name="P1321">- opisać w 2–3 zdaniach miejsce zamieszkania, </text:p>
            <text:p text:style-name="P1322">- określić położenie geograficzne  polskich miejscowości (np. </text:p>
            <text:p text:style-name="P1323"><text:span text:style-name="T15">Gorzów is in the north-west of  Poland.</text:span><text:span text:style-name="T13">), </text:span></text:p>
            <text:p text:style-name="P947">- (w parach) odpowiedzieć na  pytania dot. miejsca  </text:p>
            <text:p text:style-name="P134">zamieszkania, </text:p>
            <text:p text:style-name="P118">- opisać w kilku prostych  </text:p>
            <text:p text:style-name="P129">zdaniach swoje miejsce  </text:p>
            <text:p text:style-name="P1324"><text:soft-page-break/>zamieszkania (na podstawie mapy  mentalnej), </text:p>
            <text:p text:style-name="P1325">- odpowiedzieć krótko na pytania  dot. miejsca zamieszkania.</text:p>
          </table:table-cell>
          <table:table-cell table:style-name="Tabela39.A1" office:value-type="string">
            <text:p text:style-name="P118">- opisać krótko miejsce </text:p>
            <text:p text:style-name="P129">zamieszkania, </text:p>
            <text:p text:style-name="P457">- określić położenie geograficzne  polskich miejscowości (np. </text:p>
            <text:p text:style-name="P1326"><text:span text:style-name="T15">Gorzów is in the north-west of  Poland.</text:span><text:span text:style-name="T13">), </text:span></text:p>
            <text:p text:style-name="P1328">- (w parach) odpowiedzieć na  pytania dot. miejsca  </text:p>
            <text:p text:style-name="P134">zamieszkania, </text:p>
            <text:p text:style-name="P1330">- opisać krótko swoje miejsce  zamieszkania (na podstawie mapy  <text:soft-page-break/>mentalnej), </text:p>
            <text:p text:style-name="P1331">- odpowiedzieć na pytania dot.  miejsca zamieszkania.</text:p>
          </table:table-cell>
          <table:table-cell table:style-name="Tabela39.A1" office:value-type="string">
            <text:p text:style-name="P1333">- określić położenie geograficzne  polskich miejscowości (np. </text:p>
            <text:p text:style-name="P1327"><text:span text:style-name="T15">Gorzów is in the north-west of  Poland.</text:span><text:span text:style-name="T13">), </text:span></text:p>
            <text:p text:style-name="P1329">- (w parach) odpowiedzieć na  pytania dot. miejsca  </text:p>
            <text:p text:style-name="P131">zamieszkania, </text:p>
            <text:p text:style-name="P118">- opisać swoje miejsce  </text:p>
            <text:p text:style-name="P1334">zamieszkania (na podstawie mapy  mentalnej), </text:p>
            <text:p text:style-name="P1332">- odpowiedzieć na <text:soft-page-break/>pytania dot.  miejsca zamieszkania.</text:p>
          </table:table-cell>
          <table:table-cell table:style-name="Tabela39.A1" office:value-type="string">
            <text:p text:style-name="P1335">- określić położenie geograficzne  polskich miejscowości (np. </text:p>
            <text:p text:style-name="P1336"><text:span text:style-name="T15">Gorzów is in the north-west of  Poland.</text:span><text:span text:style-name="T13">), </text:span></text:p>
            <text:p text:style-name="P1337">- (w parach) odpowiedzieć na  pytania dot. miejsca  </text:p>
            <text:p text:style-name="P131">zamieszkania, </text:p>
            <text:p text:style-name="P118">- opisać swoje miejsce  </text:p>
            <text:p text:style-name="P1338">zamieszkania (na podstawie mapy  mentalnej), </text:p>
            <text:p text:style-name="P1339">- odpowiedzieć na <text:soft-page-break/>pytania dot.  miejsca zamieszkania.</text:p>
          </table:table-cell>
        </table:table-row>
        <table:table-row table:style-name="TableLine2014576533008">
          <table:table-cell table:style-name="Tabela39.A1" office:value-type="string">
            <text:p text:style-name="P236">IV. Uczeń tworzy krótkie,  proste, spójne i logiczne  wypowiedzi ustne.  </text:p>
            <text:p text:style-name="P696">VIII. Uczeń przetwarza  prosty tekst ustnie lub  </text:p>
            <text:p text:style-name="P71">pisemnie.</text:p>
          </table:table-cell>
          <table:table-cell table:style-name="Tabela39.A1" office:value-type="string">
            <text:p text:style-name="P1340">Z pomocą nauczyciela potrafi w  bardzo prosty sposób: </text:p>
            <text:p text:style-name="P1341">- (w trakcie 3 minut) napisać 2–3  zdania nt. tego, jak to by było  mieszkać w Arkaim i następnie  odczytać go koledze/koleżance, - porównać w 2–3 prostych  </text:p>
            <text:p text:style-name="P1342">zdaniach swój dom z domami  opisanymi w tekście, </text:p>
            <text:p text:style-name="P1343">- podać cechy szczególne domów  (na podstawie nagrania). </text:p>
            <text:p text:style-name="P1344"><text:span text:style-name="T13">Z pomocą nauczyciela stara się  przetłumaczyć na język polski  wyrazy zw. z opisem miasta i wsi,  kierunki świata oraz przykładowe  zdania z </text:span><text:span text:style-name="T15">question tags</text:span><text:span text:style-name="T13">,  </text:span></text:p>
            <text:p text:style-name="P134">czasownikami modalnymi  </text:p>
            <text:p text:style-name="P1345"><text:soft-page-break/><text:span text:style-name="T13">(</text:span><text:span text:style-name="T15">should/shouldn’t, must/mustn’t,  have to/don’t have to</text:span><text:span text:style-name="T13">).</text:span></text:p>
          </table:table-cell>
          <table:table-cell table:style-name="Tabela39.A1" office:value-type="string">
            <text:p text:style-name="P408">Częściowo poprawnie potrafi w  prosty sposób: </text:p>
            <text:p text:style-name="P1346">- (w trakcie 3 minut) napisać  krótki tekst nt. tego, jak to by było  mieszkać w Arkaim i następnie  odczytać go koledze/koleżance, - porównać krótko swój dom z  domami opisanymi w tekście, - podać cechy szczególne domów  (na podstawie nagrania). </text:p>
            <text:p text:style-name="P9">Z pomocą nauczyciela w  </text:p>
            <text:p text:style-name="P507"><text:span text:style-name="T13">większości potrafi przetłumaczyć  na język polski wyrazy zw. z  opisem miasta i wsi, kierunki  świata oraz przykładowe zdania z </text:span><text:span text:style-name="T15">question tags</text:span><text:span text:style-name="T13">, czasownikami  modalnymi </text:span><text:soft-page-break/><text:span text:style-name="T13">(</text:span><text:span text:style-name="T15">should/shouldn’t,  must/mustn’t, have to/don’t have  to</text:span><text:span text:style-name="T13">).</text:span></text:p>
          </table:table-cell>
          <table:table-cell table:style-name="Tabela39.A1" office:value-type="string">
            <text:p text:style-name="P397">Potrafi w większości poprawnie: - (w trakcie 3 minut) napisać  krótki tekst nt. tego, jak to by było  mieszkać w Arkaim i następnie  odczytać go koledze/koleżance, - porównać swój dom z domami  opisanymi w tekście, </text:p>
            <text:p text:style-name="P1347">- podać cechy szczególne domów  (na podstawie nagrania). </text:p>
            <text:p text:style-name="P1348"><text:span text:style-name="T13">W większości poprawnie potrafi  przetłumaczyć na język polski  wyrazy zw. z opisem miasta i wsi,  kierunki świata oraz przykładowe  zdania z </text:span><text:span text:style-name="T15">question tags</text:span><text:span text:style-name="T13">,  </text:span></text:p>
            <text:p text:style-name="P134">czasownikami modalnymi  </text:p>
            <text:p text:style-name="P1349"><text:span text:style-name="T13">(</text:span><text:span text:style-name="T15">should/shouldn’t, must/mustn’t,  have </text:span><text:soft-page-break/><text:span text:style-name="T15">to/don’t have to</text:span><text:span text:style-name="T13">).</text:span></text:p>
          </table:table-cell>
          <table:table-cell table:style-name="Tabela39.A1" office:value-type="string">
            <text:p text:style-name="P1350">Potrafi swobodnie i poprawnie: - (w trakcie 3 minut) napisać  krótki tekst nt. tego, jak to by było  mieszkać w Arkaim i następnie  odczytać go koledze/koleżance, - porównać swój dom z domami  opisanymi w tekście, </text:p>
            <text:p text:style-name="P1351">- podać cechy szczególne domów  (na podstawie nagrania). </text:p>
            <text:p text:style-name="P1352"><text:span text:style-name="T13">Potrafi poprawnie przetłumaczyć  na język polski wyrazy zw. z  opisem miasta i wsi, kierunki  świata oraz przykładowe zdania z </text:span><text:span text:style-name="T15">question tags</text:span><text:span text:style-name="T13">, czasownikami  modalnymi (</text:span><text:span text:style-name="T15">should/shouldn’t,  must/mustn’t, have </text:span><text:soft-page-break/><text:span text:style-name="T15">to/don’t have  to</text:span><text:span text:style-name="T13">).</text:span></text:p>
          </table:table-cell>
        </table:table-row>
        <table:table-row table:style-name="TableLine2014576533008">
          <table:table-cell table:style-name="Tabela39.A1" office:value-type="string">
            <text:p text:style-name="P1353">V. Uczeń tworzy krótkie,  proste, spójne i logiczne </text:p>
          </table:table-cell>
          <table:table-cell table:style-name="Tabela39.A1" office:value-type="string">
            <text:p text:style-name="P184">Z pomocą nauczyciela potrafi  napisać:</text:p>
          </table:table-cell>
          <table:table-cell table:style-name="Tabela39.A1" office:value-type="string">
            <text:p text:style-name="P617">Częściowo poprawnie potrafi napisać:</text:p>
          </table:table-cell>
          <table:table-cell table:style-name="Tabela39.A1" office:value-type="string">
            <text:p text:style-name="P1354">W większości poprawnie potrafi  napisać:</text:p>
          </table:table-cell>
          <table:table-cell table:style-name="Tabela39.A1" office:value-type="string">
            <text:p text:style-name="P449">Potrafi samodzielnie i bezbłędnie napisać:</text:p>
          </table:table-cell>
        </table:table-row>
      </table:table>
      <text:p text:style-name="P1412"><text:span text:style-name="T18"/></text:p>
      <table:table table:name="Tabela40" table:style-name="Tabela40">
        <table:table-column table:style-name="Tabela40.A"/>
        <table:table-column table:style-name="Tabela40.B"/>
        <table:table-column table:style-name="Tabela40.C" table:number-columns-repeated="2"/>
        <table:table-column table:style-name="Tabela40.E"/>
        <table:table-row table:style-name="TableLine2014576539808">
          <table:table-cell table:style-name="Tabela40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40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539808">
          <table:covered-table-cell/>
          <table:table-cell table:style-name="Tabela40.A1" office:value-type="string">
            <text:p text:style-name="P3">DOPUSZCZAJĄCA </text:p>
          </table:table-cell>
          <table:table-cell table:style-name="Tabela40.A1" office:value-type="string">
            <text:p text:style-name="P3">DOSTATECZNA </text:p>
          </table:table-cell>
          <table:table-cell table:style-name="Tabela40.A1" office:value-type="string">
            <text:p text:style-name="P3">DOBRA </text:p>
          </table:table-cell>
          <table:table-cell table:style-name="Tabela40.A1" office:value-type="string">
            <text:p text:style-name="P3">BARDZO DOBRA</text:p>
          </table:table-cell>
        </table:table-row>
        <table:table-row table:style-name="TableLine2014576539808">
          <table:covered-table-cell/>
          <table:table-cell table:style-name="Tabela40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539808">
          <table:table-cell table:style-name="Tabela40.A1" office:value-type="string">
            <text:p text:style-name="P346">wypowiedzi pisemne. </text:p>
            <text:p text:style-name="P8">VII. Uczeń reaguje w  </text:p>
            <text:p text:style-name="P299">formie prostego tekstu  pisanego w typowych  </text:p>
            <text:p text:style-name="P213">sytuacjach.</text:p>
          </table:table-cell>
          <table:table-cell table:style-name="Tabela40.A1" office:value-type="string">
            <text:p text:style-name="P1355">- opis miejsca zamieszkania, - wiadomość tekstową ze  </text:p>
            <text:p text:style-name="P1356">wskazówkami, jak dotrzeć do  domu jej autora.</text:p>
          </table:table-cell>
          <table:table-cell table:style-name="Tabela40.A1" office:value-type="string">
            <text:p text:style-name="P1357">- opis miejsca zamieszkania, - wiadomość tekstową ze  </text:p>
            <text:p text:style-name="P1358">wskazówkami, jak dotrzeć do  domu jej autora.</text:p>
          </table:table-cell>
          <table:table-cell table:style-name="Tabela40.A1" office:value-type="string">
            <text:p text:style-name="P1357">- opis miejsca zamieszkania, - wiadomość tekstową ze  </text:p>
            <text:p text:style-name="P1359">wskazówkami, jak dotrzeć do domu jej autora.</text:p>
          </table:table-cell>
          <table:table-cell table:style-name="Tabela40.A1" office:value-type="string">
            <text:p text:style-name="P1360">- opis miejsca zamieszkania, - wiadomość tekstową ze  </text:p>
            <text:p text:style-name="P1361">wskazówkami, jak dotrzeć do  domu jej autora.</text:p>
          </table:table-cell>
        </table:table-row>
        <table:table-row table:style-name="TableLine2014576539808">
          <table:table-cell table:style-name="Tabela40.A1" office:value-type="string">
            <text:p text:style-name="P156"><text:span text:style-name="T20">UNITS 8d – 8g: </text:span><text:span text:style-name="T19"> </text:span></text:p>
            <text:p text:style-name="P7">I. Znajomość środków  językowych.</text:p>
          </table:table-cell>
          <table:table-cell table:style-name="Tabela40.A1" office:value-type="string">
            <text:p text:style-name="P8">Zna wybrane: </text:p>
            <text:p text:style-name="P1362">- zwroty używane w rozmowie nt.  wakacji, </text:p>
            <text:p text:style-name="P120">- słownictwo związane ze </text:p>
            <text:p text:style-name="P1363">spędzaniem wolnego czasu,  - słownictwo <text:soft-page-break/>związane ze  </text:p>
            <text:p text:style-name="P213">starożytnym Egiptem.</text:p>
          </table:table-cell>
          <table:table-cell table:style-name="Tabela40.A1" office:value-type="string">
            <text:p text:style-name="P8">Zna część: </text:p>
            <text:p text:style-name="P118">- zwrotów używanych w  </text:p>
            <text:p text:style-name="P73">rozmowie nt. wakacji, </text:p>
            <text:p text:style-name="P1364">- słownictwa związanego ze spędzaniem wolnego czasu,  - <text:soft-page-break/>słownictwa związanego ze  starożytnym Egiptem.</text:p>
          </table:table-cell>
          <table:table-cell table:style-name="Tabela40.A1" office:value-type="string">
            <text:p text:style-name="P8">Zna większość: </text:p>
            <text:p text:style-name="P118">- zwrotów używanych w  </text:p>
            <text:p text:style-name="P73">rozmowie nt. wakacji, </text:p>
            <text:p text:style-name="P1364">- słownictwa związanego ze spędzaniem wolnego czasu,  - <text:soft-page-break/>słownictwa związanego ze  starożytnym Egiptem.</text:p>
          </table:table-cell>
          <table:table-cell table:style-name="Tabela40.A1" office:value-type="string">
            <text:p text:style-name="P8">Zna i poprawnie stosuje: </text:p>
            <text:p text:style-name="P1365">- zwroty używane w rozmowie nt.  wakacji, </text:p>
            <text:p text:style-name="P120">- słownictwo związane ze </text:p>
            <text:p text:style-name="P1366">spędzaniem wolnego czasu,  - słownictwo <text:soft-page-break/>związane ze  </text:p>
            <text:p text:style-name="P213">starożytnym Egiptem.</text:p>
          </table:table-cell>
        </table:table-row>
        <table:table-row table:style-name="TableLine2014576539808">
          <table:table-cell table:style-name="Tabela40.A1" office:value-type="string">
            <text:p text:style-name="P1306">II. Uczeń rozumie proste  wypowiedzi ustne.  </text:p>
            <text:p text:style-name="P107">III. Uczeń rozumie proste  wypowiedzi pisemne. </text:p>
            <text:p text:style-name="P835">IV. Uczeń tworzy krótkie,  proste, spójne i logiczne  wypowiedzi ustne. </text:p>
            <text:p text:style-name="P478">VI. Uczeń reaguje ustnie w  typowych sytuacjach.</text:p>
          </table:table-cell>
          <table:table-cell table:style-name="Tabela40.A1" office:value-type="string">
            <text:p text:style-name="P1367">W niewielkim stopniu rozumie  dialog (rozmowa nt. wakacji w  Hiszpanii), wpis na blogu i  </text:p>
            <text:p text:style-name="P1368">komentarz do niego, tekst o  starożytnym Egipcie oraz </text:p>
            <text:p text:style-name="P1369">piosenkę o życiu w mieście.  Rozwiązuje prawidłowo część  punktów w zadaniach (odpowiedź  na pytanie otwarte; wyszukiwanie zdań o znaczeniu podobnym do  podanego; przewidywanie treści  tekstu i dobieranie zdań do  </text:p>
            <text:p text:style-name="P1370">opisanych miejsc; odpowiedzi na  pytania otwarte; zadanie typu P/F; korekta zdań zawierających  błędne informacje). </text:p>
            <text:p text:style-name="P14">Z pomocą nauczyciela w  </text:p>
            <text:p text:style-name="P157"><text:soft-page-break/>niewielkim stopniu potrafi  </text:p>
            <text:p text:style-name="P849">odegrać z kolegą/koleżanką dialog  (rozmowa nt. wakacji). </text:p>
            <text:p text:style-name="P676">W zadaniu na wymowę z pomocą  nauczyciela wskazuje właściwe  dźwięki. </text:p>
          </table:table-cell>
          <table:table-cell table:style-name="Tabela40.A1" office:value-type="string">
            <text:p text:style-name="P157">Rozumie ogólnie dialog  </text:p>
            <text:p text:style-name="P390">(rozmowa nt. wakacji w  </text:p>
            <text:p text:style-name="P346">Hiszpanii), wpis na blogu i  </text:p>
            <text:p text:style-name="P1371">komentarz do niego, tekst o  starożytnym Egipcie oraz </text:p>
            <text:p text:style-name="P1372">piosenkę o życiu w mieście. Rozwiązuje prawidłowo znaczną  część punktów w zadaniach  (odpowiedź na pytanie otwarte; wyszukiwanie zdań o znaczeniu  podobnym do podanego; </text:p>
            <text:p text:style-name="P1373">przewidywanie treści tekstu i dobieranie zdań do opisanych  miejsc; odpowiedzi na pytania otwarte; zadanie typu P/F; korekta  zdań zawierających błędne  </text:p>
            <text:p text:style-name="P166">informacje). </text:p>
            <text:p text:style-name="P647">Z pomocą nauczyciela potrafi  częściowo poprawnie odegrać z  <text:soft-page-break/>kolegą/ koleżanką dialog </text:p>
            <text:p text:style-name="P393">(rozmowa nt. wakacji). </text:p>
            <text:p text:style-name="P679">W zadaniu na wymowę z pomocą  nauczyciela wskazuje właściwe dźwięki.</text:p>
          </table:table-cell>
          <table:table-cell table:style-name="Tabela40.A1" office:value-type="string">
            <text:p text:style-name="P157">Rozumie ogólnie dialog  </text:p>
            <text:p text:style-name="P390">(rozmowa nt. wakacji w  </text:p>
            <text:p text:style-name="P346">Hiszpanii), wpis na blogu i  </text:p>
            <text:p text:style-name="P1371">komentarz do niego, tekst o  starożytnym Egipcie oraz </text:p>
            <text:p text:style-name="P1374">piosenkę o życiu w mieście. Rozwiązuje prawidłowo  </text:p>
            <text:p text:style-name="P656">większość punktów w zadaniach  (odpowiedź na pytanie otwarte; wyszukiwanie zdań o znaczeniu  podobnym do podanego; </text:p>
            <text:p text:style-name="P1373">przewidywanie treści tekstu i dobieranie zdań do opisanych  miejsc; odpowiedzi na pytania otwarte; zadanie typu P/F; korekta  zdań zawierających błędne  </text:p>
            <text:p text:style-name="P166">informacje). </text:p>
            <text:p text:style-name="P660">W większości poprawnie potrafi  odegrać z <text:soft-page-break/>kolegą/koleżanką dialog  (rozmowa nt. wakacji). </text:p>
            <text:p text:style-name="P81">W zadaniu na wymowę w  </text:p>
            <text:p text:style-name="P680">większości poprawnie wskazuje  właściwe dźwięki.</text:p>
          </table:table-cell>
          <table:table-cell table:style-name="Tabela40.A1" office:value-type="string">
            <text:p text:style-name="P663">Rozumie szczegółowo dialog  (rozmowa nt. wakacji w  </text:p>
            <text:p text:style-name="P347">Hiszpanii), wpis na blogu i  </text:p>
            <text:p text:style-name="P1375">komentarz do niego, tekst o  starożytnym Egipcie oraz </text:p>
            <text:p text:style-name="P1376">piosenkę o życiu w mieście. Rozwiązuje prawidłowo  </text:p>
            <text:p text:style-name="P846">wszystkie punkty w zadaniach  (odpowiedź na pytanie otwarte; wyszukiwanie zdań o znaczeniu  podobnym do podanego; </text:p>
            <text:p text:style-name="P1377">przewidywanie treści tekstu i dobieranie zdań do opisanych  miejsc; odpowiedzi na pytania otwarte; zadanie typu P/F; korekta  zdań zawierających błędne  </text:p>
            <text:p text:style-name="P166">informacje). </text:p>
            <text:p text:style-name="P671"><text:soft-page-break/>Potrafi swobodnie i poprawnie  odegrać z kolegą/koleżanką dialog  (rozmowa nt. wakacji). </text:p>
            <text:p text:style-name="P81">W zadaniu na wymowę  </text:p>
            <text:p text:style-name="P1378">poprawnie wskazuje właściwe dźwięki.</text:p>
          </table:table-cell>
        </table:table-row>
      </table:table>
      <text:p text:style-name="Text_20_body"/>
      <text:p text:style-name="P1422"><text:span text:style-name="T18"/></text:p>
      <table:table table:name="Tabela41" table:style-name="Tabela41">
        <table:table-column table:style-name="Tabela41.A"/>
        <table:table-column table:style-name="Tabela41.B"/>
        <table:table-column table:style-name="Tabela41.C" table:number-columns-repeated="2"/>
        <table:table-column table:style-name="Tabela41.E"/>
        <table:table-row table:style-name="TableLine2014576558576">
          <table:table-cell table:style-name="Tabela41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41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558576">
          <table:covered-table-cell/>
          <table:table-cell table:style-name="Tabela41.A1" office:value-type="string">
            <text:p text:style-name="P3">DOPUSZCZAJĄCA </text:p>
          </table:table-cell>
          <table:table-cell table:style-name="Tabela41.A1" office:value-type="string">
            <text:p text:style-name="P3">DOSTATECZNA </text:p>
          </table:table-cell>
          <table:table-cell table:style-name="Tabela41.A1" office:value-type="string">
            <text:p text:style-name="P3">DOBRA </text:p>
          </table:table-cell>
          <table:table-cell table:style-name="Tabela41.A1" office:value-type="string">
            <text:p text:style-name="P3">BARDZO DOBRA</text:p>
          </table:table-cell>
        </table:table-row>
        <table:table-row table:style-name="TableLine2014576558576">
          <table:covered-table-cell/>
          <table:table-cell table:style-name="Tabela41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558576">
          <table:table-cell table:style-name="Tabela41.A1" office:value-type="string">
            <text:p text:style-name="P1320">IV. Uczeń tworzy krótkie,  proste, spójne i logiczne  wypowiedzi ustne. </text:p>
            <text:p text:style-name="P297">V. Uczeń tworzy krótkie,  proste, spójne i logiczne  wypowiedzi pisemne. </text:p>
            <text:p text:style-name="P241">VIII. Uczeń przetwarza  prosty tekst ustnie lub  </text:p>
            <text:p text:style-name="P77">pisemnie. </text:p>
            <text:p text:style-name="P329"><text:soft-page-break/>XII. Uczeń korzysta ze  źródeł informacji w j. </text:p>
            <text:p text:style-name="P271">obcym.</text:p>
          </table:table-cell>
          <table:table-cell table:style-name="Tabela41.A1" office:value-type="string">
            <text:p text:style-name="P1379">Z pomocą nauczyciela stara się  przetłumaczyć na język polski  przykładowe zdania z dialogu. </text:p>
            <text:p text:style-name="P1380">Z pomocą nauczyciela stara się  krótko udzielić informacji, które z  opisanych w tekście miejsc  </text:p>
            <text:p text:style-name="P1381">chciał(a)by odwiedzić i krótko  uzasadnić <text:soft-page-break/>swoje zdanie. </text:p>
            <text:p text:style-name="P1382">Z pomocą nauczyciela stara się krótko przedstawić 1–2 </text:p>
            <text:p text:style-name="P1383">informacje zapamiętane z tekstu o starożytnym Egipcie.  </text:p>
            <text:p text:style-name="P368">Z pomocą nauczyciela częściowo  poprawnie potrafi krótko wyrazić  swoją opinię nt. życia w mieście  (na podstawie piosenki). </text:p>
            <text:p text:style-name="P1384">Potrafi zebrać informacje nt.  miejscowości wypoczynkowej w  Polsce i z pomocą nauczyciela w 2–3 prostych zdaniach </text:p>
            <text:p text:style-name="P347">zaprezentować je na forum klasy.</text:p>
          </table:table-cell>
          <table:table-cell table:style-name="Tabela41.A1" office:value-type="string">
            <text:p text:style-name="P8">Z pomocą nauczyciela w  </text:p>
            <text:p text:style-name="P498">większości potrafi przetłumaczyć  na język polski przykładowe  zdania z dialogu. </text:p>
            <text:p text:style-name="P1386">Potrafi częściowo poprawnie  udzielić informacji, które z  </text:p>
            <text:p text:style-name="P44">opisanych w tekście miejsc  </text:p>
            <text:p text:style-name="P1387">chciał(a)by odwiedzić i krótko  uzasadnić swoje zdanie. </text:p>
            <text:p text:style-name="P1388"><text:soft-page-break/>Potrafi częściowo poprawnie  przedstawić 2–3 informacje </text:p>
            <text:p text:style-name="P347">zapamiętane z tekstu o </text:p>
            <text:p text:style-name="P214">starożytnym Egipcie.  </text:p>
            <text:p text:style-name="P19">Z pomocą nauczyciela w  </text:p>
            <text:p text:style-name="P1389">większości potrafi wyrazić swoją  opinię nt. życia w mieście (na  podstawie piosenki). </text:p>
            <text:p text:style-name="P354">Potrafi zebrać informacje nt.  miejscowości wypoczynkowej w  Polsce i częściowo poprawnie  zaprezentować je na forum klasy. </text:p>
            <text:p text:style-name="P1390">Potrafi zebrać informacje nt.  innych aspektów życia w  </text:p>
            <text:p text:style-name="P1391">starożytnym Egipcie i częściowo  poprawnie zaprezentować je na  forum klasy.</text:p>
          </table:table-cell>
          <table:table-cell table:style-name="Tabela41.A1" office:value-type="string">
            <text:p text:style-name="P1392">W większości poprawnie potrafi przetłumaczyć na język polski  przykładowe zdania z dialogu. </text:p>
            <text:p text:style-name="P1393">Potrafi w większości poprawnie  udzielić informacji, które z  </text:p>
            <text:p text:style-name="P44">opisanych w tekście miejsc  </text:p>
            <text:p text:style-name="P1394">chciał(a)by odwiedzić i <text:soft-page-break/>uzasadnić  swoje zdanie. </text:p>
            <text:p text:style-name="P537">Potrafi w większości poprawnie  przedstawić 3 informacje </text:p>
            <text:p text:style-name="P347">zapamiętane z tekstu o </text:p>
            <text:p text:style-name="P214">starożytnym Egipcie.  </text:p>
            <text:p text:style-name="P1395">W większości poprawnie potrafi  wyrazić swoją opinię nt. życia w  mieście (na podstawie piosenki). </text:p>
            <text:p text:style-name="P1396">Potrafi zebrać informacje nt.  miejscowości wypoczynkowej w  Polsce i w większości poprawnie zaprezentować je na forum klasy.  </text:p>
            <text:p text:style-name="P1390">Potrafi zebrać informacje nt.  innych aspektów życia w  </text:p>
            <text:p text:style-name="P217">starożytnym Egipcie i w  </text:p>
            <text:p text:style-name="P346">większości poprawnie </text:p>
            <text:p text:style-name="P129">zaprezentować je na forum klasy.</text:p>
          </table:table-cell>
          <table:table-cell table:style-name="Tabela41.A1" office:value-type="string">
            <text:p text:style-name="P322">Potrafi poprawnie przetłumaczyć  na język polski przykładowe  zdania z dialogu. </text:p>
            <text:p text:style-name="P1397">Potrafi udzielić informacji, które z  opisanych w tekście miejsc  </text:p>
            <text:p text:style-name="P1398">chciał(a)by odwiedzić i uzasadnić  swoje zdanie.  </text:p>
            <text:p text:style-name="P1399">Potrafi przedstawić 3 <text:soft-page-break/>informacje zapamiętane z tekstu o </text:p>
            <text:p text:style-name="P217">starożytnym Egipcie.  </text:p>
            <text:p text:style-name="P1400">Potrafi wyrazić swoją opinię nt.  życia w mieście (na podstawie  piosenki). </text:p>
            <text:p text:style-name="P1385">Potrafi zebrać informacje nt. miejscowości wypoczynkowej w  Polsce oraz samodzielnie i  </text:p>
            <text:p text:style-name="P1017">poprawnie zaprezentować je na  forum klasy. </text:p>
            <text:p text:style-name="P1401">Potrafi zebrać informacje nt.  innych aspektów życia w  </text:p>
            <text:p text:style-name="P217">starożytnym Egipcie oraz </text:p>
            <text:p text:style-name="P214">samodzielnie i poprawnie </text:p>
            <text:p text:style-name="P129">zaprezentować je na forum klasy.</text:p>
          </table:table-cell>
        </table:table-row>
        <text:soft-page-break/>
        <table:table-row table:style-name="TableLine2014576558576">
          <table:table-cell table:style-name="Tabela41.A1" office:value-type="string">
            <text:p text:style-name="P8">X. Uczeń dokonuje  </text:p>
            <text:p text:style-name="P214">samooceny. </text:p>
            <text:p text:style-name="P326">XI. Uczeń współdziała w  grupie. </text:p>
            <text:p text:style-name="P706">XII. Uczeń korzysta ze  źródeł informacji w j.</text:p>
          </table:table-cell>
          <table:table-cell table:style-name="Tabela41.A1" table:number-columns-spanned="4" office:value-type="string">
            <text:p text:style-name="P4">Sprawdza znaczenie nowego słownictwa (praca ze słownikiem).  </text:p>
            <text:p text:style-name="P1402">Znajduje w internecie informacje nt.: miejscowości wypoczynkowej w Polsce, innych aspektów życia w starożytnym Egipcie (technologie informacyjno-komunikacyjne). </text:p>
            <text:p text:style-name="P1403"><text:span text:style-name="T13">Przygotowuje prezentacje nt. miejscowości wypoczynkowej w Polsce oraz nt. innych aspektów życia w starożytnym Egipcie. Wykonuje ćwiczenia w sekcji </text:span><text:span text:style-name="T15">Self-Check 8</text:span><text:span text:style-name="T13">. </text:span></text:p>
            <text:p text:style-name="P333"><text:span text:style-name="T13">Powtarza słownictwo przez wykonanie zadań w sekcji </text:span><text:span text:style-name="T15">Vocabulary Bank 8</text:span><text:span text:style-name="T13">.</text:span></text:p>
          </table:table-cell>
          <table:covered-table-cell/>
          <table:covered-table-cell/>
          <table:covered-table-cell/>
        </table:table-row>
      </table:table>
      <text:p text:style-name="P1412"><text:span text:style-name="T18"/></text:p>
      <table:table table:name="Tabela42" table:style-name="Tabela42">
        <table:table-column table:style-name="Tabela42.A"/>
        <table:table-column table:style-name="Tabela42.B"/>
        <table:table-column table:style-name="Tabela42.C" table:number-columns-repeated="2"/>
        <table:table-column table:style-name="Tabela42.E"/>
        <table:table-row table:style-name="TableLine2014576555856">
          <table:table-cell table:style-name="Tabela42.A1" table:number-rows-spanned="3" office:value-type="string">
            <text:p text:style-name="P2"><text:span text:style-name="T10">Wymagania podstawy </text:span><text:span text:style-name="T19"> </text:span><text:span text:style-name="T10">programowej z 2017 r.</text:span></text:p>
          </table:table-cell>
          <table:table-cell table:style-name="Tabela42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4576555856">
          <table:covered-table-cell/>
          <table:table-cell table:style-name="Tabela42.A1" office:value-type="string">
            <text:p text:style-name="P3">DOPUSZCZAJĄCA </text:p>
          </table:table-cell>
          <table:table-cell table:style-name="Tabela42.A1" office:value-type="string">
            <text:p text:style-name="P3">DOSTATECZNA </text:p>
          </table:table-cell>
          <table:table-cell table:style-name="Tabela42.A1" office:value-type="string">
            <text:p text:style-name="P3">DOBRA </text:p>
          </table:table-cell>
          <table:table-cell table:style-name="Tabela42.A1" office:value-type="string">
            <text:p text:style-name="P3">BARDZO DOBRA</text:p>
          </table:table-cell>
        </table:table-row>
        <table:table-row table:style-name="TableLine2014576555856">
          <table:covered-table-cell/>
          <table:table-cell table:style-name="Tabela42.A1" table:number-columns-spanned="4" office:value-type="string">
            <text:p text:style-name="P5"><text:span text:style-name="T16">UCZEŃ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leLine2014576555856">
          <table:table-cell table:style-name="Tabela42.A1" office:value-type="string">
            <text:p text:style-name="P268">obcym. </text:p>
            <text:p text:style-name="P8">XIII. Uczeń stosuje  </text:p>
            <text:p text:style-name="P331">strategie komunikacyjne i  strategie kompensacyjne.</text:p>
          </table:table-cell>
          <table:table-cell table:style-name="Tabela42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Line2014576555856">
          <table:table-cell table:style-name="Tabela42.A1" office:value-type="string">
            <text:p text:style-name="P1404">I. Uczeń posługuje się  podstawowym zasobem środków językowych.</text:p>
          </table:table-cell>
          <table:table-cell table:style-name="Tabela42.A1" office:value-type="string">
            <text:p text:style-name="P1405">Z pomocą nauczyciela potrafi  zrozumieć część pytań w kwizie  dotyczącym informacji z Modułu  8 i odpowiedzieć na część z nich. </text:p>
            <text:p text:style-name="P1406">Z pomocą nauczyciela potrafi  <text:soft-page-break/>napisać 2–3 pytania kwizu </text:p>
            <text:p text:style-name="P1407">dotyczącego informacji z Modułu  8.</text:p>
          </table:table-cell>
          <table:table-cell table:style-name="Tabela42.A1" office:value-type="string">
            <text:p text:style-name="P528">W większości rozumie pytania w  kwizie dotyczącym informacji z  Modułu 8 i potrafi odpowiedzieć na znaczną część z nich. </text:p>
            <text:p text:style-name="P530">Potrafi częściowo poprawnie  napisać kilka pytań kwizu </text:p>
            <text:p text:style-name="P1408"><text:soft-page-break/>dotyczącego informacji z Modułu  8.</text:p>
          </table:table-cell>
          <table:table-cell table:style-name="Tabela42.A1" office:value-type="string">
            <text:p text:style-name="P157">Rozumie pytania w kwizie  </text:p>
            <text:p text:style-name="P1409">dotyczącym informacji z Modułu  8 i potrafi odpowiedzieć na </text:p>
            <text:p text:style-name="P71">większość z nich. </text:p>
            <text:p text:style-name="P535">Potrafi w większości poprawnie  napisać kwiz dotyczący  </text:p>
            <text:p text:style-name="P162"><text:soft-page-break/>informacji z Modułu 8.</text:p>
          </table:table-cell>
          <table:table-cell table:style-name="Tabela42.A1" office:value-type="string">
            <text:p text:style-name="P157">Rozumie pytania w kwizie  </text:p>
            <text:p text:style-name="P1410">dotyczącym informacji z Modułu  8 i potrafi odpowiedzieć na  </text:p>
            <text:p text:style-name="P347">wszystkie z nich.  </text:p>
            <text:p text:style-name="P1411">Potrafi samodzielnie i poprawnie  napisać kwiz dotyczący  </text:p>
            <text:p text:style-name="P162"><text:soft-page-break/>informacji z Modułu 8.</text:p>
          </table:table-cell>
        </table:table-row>
      </table:table>
      <text:p text:style-name="Text_20_body"><text:span text:style-name="T3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20:04:50.203000000</meta:creation-date>
    <dc:date>2021-09-23T20:13:44.080000000</dc:date>
    <meta:editing-duration>PT8M54S</meta:editing-duration>
    <meta:editing-cycles>1</meta:editing-cycles>
    <meta:document-statistic meta:table-count="40" meta:image-count="0" meta:object-count="0" meta:page-count="81" meta:paragraph-count="2695" meta:word-count="20122" meta:character-count="148469" meta:non-whitespace-character-count="125610"/>
    <meta:generator>LibreOffice/7.0.3.1$Windows_X86_64 LibreOffice_project/d7547858d014d4cf69878db179d326fc3483e082</meta:generator>
  </office:meta>
</office:document-meta>
</file>