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4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5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6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7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8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9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10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11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12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13" style:parent-style-name="Standard" style:list-style-name="LFO2" style:family="paragraph">
      <style:paragraph-properties fo:text-align="justify"/>
      <style:text-properties fo:font-size="13.5pt" style:font-size-asian="13.5pt" style:font-size-complex="13.5pt"/>
    </style:style>
    <style:style style:name="P14" style:parent-style-name="Standard" style:list-style-name="LFO2" style:family="paragraph">
      <style:paragraph-properties fo:text-align="justify"/>
      <style:text-properties fo:font-size="13.5pt" style:font-size-asian="13.5pt" style:font-size-complex="13.5pt"/>
    </style:style>
    <style:style style:name="P15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16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17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18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19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20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21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22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23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24" style:parent-style-name="Standard" style:list-style-name="LFO1" style:family="paragraph">
      <style:paragraph-properties fo:text-align="justify"/>
      <style:text-properties fo:font-size="13.5pt" style:font-size-asian="13.5pt" style:font-size-complex="13.5pt"/>
    </style:style>
    <style:style style:name="P25" style:parent-style-name="Standard" style:family="paragraph">
      <style:text-properties fo:font-size="13.5pt" style:font-size-asian="13.5pt" style:font-size-complex="13.5pt"/>
    </style:style>
  </office:automatic-styles>
  <office:body>
    <office:text text:use-soft-page-breaks="true">
      <text:p text:style-name="P1">REGULAMIN <text:s/>BIBLIOTEKI <text:s/>SZKOLNEJ</text:p>
      <text:p text:style-name="P2"/>
      <text:p text:style-name="P3"/>
      <text:list text:style-name="LFO1" text:continue-numbering="true">
        <text:list-item>
          <text:p text:style-name="P4">Biblioteka szkolna udostępnia swoje zbiory oraz przyjmuje zwroty książek <text:s/>od czytelników codziennie w godzinach od 8:45-11:45.</text:p>
        </text:list-item>
        <text:list-item>
          <text:p text:style-name="P5">Z biblioteki mogą<text:s/>korzystać tylko osoby zdrowe- bez objawów chorobowych</text:p>
        </text:list-item>
        <text:list-item>
          <text:p text:style-name="P6">W celu zapewnienia bezpieczeństwa pracownikom i czytelnikom, <text:s/>w związku<text:s/><text:line-break/>z zagrożeniem COVID-19, ogranicza się ilość osób przebywających<text:s/><text:line-break/>w pomieszczeniu (max. 3 osoby).</text:p>
        </text:list-item>
        <text:list-item>
          <text:p text:style-name="P7">Należy zachować bezpieczną odległość (min. 1,5 m) między pracownikiem <text:s text:c="14"/><text:line-break/>a uczniem.</text:p>
        </text:list-item>
        <text:list-item>
          <text:p text:style-name="P8">Pomieszczenie biblioteki szkolnej będzie systematycznie wietrzone.</text:p>
        </text:list-item>
        <text:list-item>
          <text:p text:style-name="P9">Wszystkie powierzchnie i elementy wyposażenia biblioteki, z którymi stykają się użytkownicy np. klamki, blaty, oparcia krzeseł, będą regularnie czyszczone.</text:p>
        </text:list-item>
        <text:list-item>
          <text:p text:style-name="P10">Przed wejściem do biblioteki należy zdezynfekować dłonie dostępnym płynem.</text:p>
        </text:list-item>
        <text:list-item>
          <text:p text:style-name="P11">Książki zwracane do biblioteki będą odkładane na specjalny regał, na którym będą poddane kwarantannie.</text:p>
        </text:list-item>
        <text:list-item>
          <text:p text:style-name="P12">Okres kwarantanny dla książek i innych materiałów przechowywanych<text:s/><text:line-break/>w bibliotece :</text:p>
        </text:list-item>
      </text:list>
      <text:list text:style-name="LFO2" text:continue-numbering="true">
        <text:list-item>
          <text:p text:style-name="P13">na powierzchniach plastikowych (np. okładki książek, płyty itp.) wirus jest aktywny do 72 godzin</text:p>
        </text:list-item>
        <text:list-item>
          <text:p text:style-name="P14">tektura i papier – wirus jest aktywny do 24 godzin</text:p>
        </text:list-item>
      </text:list>
      <text:list text:style-name="LFO1" text:continue-numbering="true">
        <text:list-item>
          <text:p text:style-name="P15">Kwarantannie podlegają wszystkie materiały biblioteczne.</text:p>
        </text:list-item>
        <text:list-item>
          <text:p text:style-name="P16">Ograniczony zostaje dostęp do czytelni oraz do księgozbioru .</text:p>
        </text:list-item>
        <text:list-item>
          <text:p text:style-name="P17">Książki wydaje nauczyciel bibliotekarz.</text:p>
        </text:list-item>
        <text:list-item>
          <text:p text:style-name="P18">Egzemplarzy zwracanych do biblioteki nie wolno dezynfekować preparatami opartymi na detergentach i alkoholu.</text:p>
        </text:list-item>
        <text:list-item>
          <text:p text:style-name="P19">Jeżeli okładka foliowa na książce jest przybrudzona w<text:s/>znacznym stopniu mogącym przenieść przybrudzenia na inne egzemplarze, wskazane jest wcześniejsze usunięcie takiej okładki. Po zakończeniu kwarantanny książkę można ponownie obłożyć okładką foliową.</text:p>
        </text:list-item>
        <text:list-item>
          <text:p text:style-name="P20">W czasie zawieszenia zajęć stacjonarnych uczniowie, którzy<text:s/>chcą wypożyczyć książkę zgłaszają ten fakt poprzez e-dziennik bezpośrednio nauczycielowi bibliotekarzowi, który wyznacza termin odbioru książki z zachowaniem reżimu sanitarnego.</text:p>
        </text:list-item>
        <text:list-item>
          <text:p text:style-name="P21">Przed zakończeniem roku szkolnego nauczyciel bibliotekarz ustali z dyrektorem<text:s/><text:line-break/>i wychowawcami klas zasady zwrotu książek i podręczników oraz terminy ich oddania <text:s/>do biblioteki szkolnej.</text:p>
        </text:list-item>
        <text:list-item>
          <text:p text:style-name="P22">Wychowawca powiadamia uczniów / rodziców przez dziennik elektroniczny<text:s/><text:line-break/>o terminach zwrotów książek i podręczników.</text:p>
        </text:list-item>
        <text:list-item>
          <text:p text:style-name="P23">Za książki bardzo zniszczone lub<text:s/>zagubione rodzice/opiekunowie prawni zobowiązani są do zakupu nowej pozycji <text:s/>wskazanej przez nauczyciela bibliotekarza w ustalonym terminie.</text:p>
        </text:list-item>
        <text:list-item>
          <text:p text:style-name="P24">Uczeń/ rodzic dokonujący zwrotu książek / podręczników powinien być<text:s/><text:line-break/>w maseczce i rękawiczkach.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JANECZEK</meta:initial-creator>
    <dc:creator>sp2 mkd</dc:creator>
    <meta:creation-date>2020-09-13T16:31:00Z</meta:creation-date>
    <dc:date>2020-12-01T08:42:00Z</dc:date>
    <meta:print-date>2020-12-01T08:02:00Z</meta:print-date>
    <meta:template xlink:href="Normal" xlink:type="simple"/>
    <meta:editing-cycles>9</meta:editing-cycles>
    <meta:editing-duration>PT1980S</meta:editing-duration>
    <meta:document-statistic meta:page-count="1" meta:paragraph-count="4" meta:word-count="351" meta:character-count="2455" meta:row-count="17" meta:non-whitespace-character-count="2108"/>
  </office:meta>
</office:document-meta>
</file>