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36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348cm"/>
    </style:style>
    <style:style style:name="Tabela2.B" style:family="table-column">
      <style:table-column-properties style:column-width="12.66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36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348cm"/>
    </style:style>
    <style:style style:name="Tabela3.B" style:family="table-column">
      <style:table-column-properties style:column-width="12.66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 style:data-style-name="N36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B5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348cm"/>
    </style:style>
    <style:style style:name="Tabela4.B" style:family="table-column">
      <style:table-column-properties style:column-width="12.66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 style:data-style-name="N36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style:font-name="Times New Roman"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11" style:family="paragraph" style:parent-style-name="Table_20_Contents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P13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text-properties fo:color="#000000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21" style:family="paragraph" style:parent-style-name="Table_20_Contents" style:list-style-name="L1"/>
    <style:style style:name="P22" style:family="paragraph" style:parent-style-name="Table_20_Contents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 style:list-style-name="L2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Roboto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191b28" fo:font-size="10.5pt" fo:letter-spacing="normal" fo:font-style="normal" fo:font-weight="normal"/>
    </style:style>
    <style:style style:name="T9" style:family="text">
      <style:text-properties fo:font-variant="normal" fo:text-transform="none" fo:color="#191b28" fo:letter-spacing="normal" fo:font-style="normal" fo:font-weight="normal"/>
    </style:style>
    <style:style style:name="T10" style:family="text">
      <style:text-properties fo:font-variant="normal" fo:text-transform="none" fo:color="#191b28" fo:letter-spacing="normal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date" office:date-value="2021-03-29">
            <text:p text:style-name="Table_20_Contents">29.03.2021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Zwyczaje wielkanocne.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Zachęcam do wspólnego spędzenia czasu z dzieckiem, który wniesie wiele niezapomnianych wrażeń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Zachęcam do wspólnej zabawy z mamą lub tatą.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3037055690586651858" text:style-name="L1">
              <text:list-item>
                <text:p text:style-name="P21">ruchowa</text:p>
              </text:list-item>
            </text:list>
            <text:p text:style-name="Table_20_Contents"><text:s text:c="11"/>(gimnastyka)</text:p>
            <text:list xml:id="list27422952" text:continue-numbering="true" text:style-name="L1">
              <text:list-item>
                <text:p text:style-name="P21">plastyczna</text:p>
              </text:list-item>
              <text:list-item>
                <text:p text:style-name="P21">z czytaniem <text:s text:c="20"/>i mówieniem</text:p>
              </text:list-item>
              <text:list-item>
                <text:p text:style-name="P21">(opowiadania)</text:p>
              </text:list-item>
              <text:list-item>
                <text:p text:style-name="P21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P6"><text:span text:style-name="T1">1. </text:span>Wykorzystajcie wiersz ,, Wielkanoc'' do rozmowy .Jak się nazywają zbliżające Święta?, Jakie ciasta wtedy pieczemy?, Co powinnosię znależć na wielkanocnym stole?</text:p>
            <text:p text:style-name="P6"><text:s/>Święta za pasem , do pracy się bierzemy ,mazurki i baby smaczne upieczemy.</text:p>
            <text:p text:style-name="P6"><text:s/>Pisanki , kraszanki razem dziś zrobimy, wszystkie kolorowe-bardzo się cieszymy.</text:p>
            <text:p text:style-name="P6"><text:s/>Upiekliśmy z ciasta baranka, zajączka, z posianej rzeżuchy będzie piękna łączka.</text:p>
            <text:p text:style-name="P6"><text:s/>W glinianym wazonie bazie i żonkile, a na nich z papieru kurczątka przemiłe.</text:p>
            <text:p text:style-name="P6"/>
            <text:p text:style-name="P6"><text:s/>Przypomnijcie sobie nazwy pór roku : jak się skończyła , jak się zaczęła ,a jakie będą w dalszej kolejności. ( zima , wiosna ,lato, jesień)</text:p>
            <text:p text:style-name="P6"/>
            <text:p text:style-name="P6"><text:span text:style-name="T1">2.</text:span>Zabawa ruchowa ,,zajączki do norek!''</text:p>
            <text:p text:style-name="P6"><text:s/>Dziecko-zajączek układa w dowolnych miejscach np. gazetę -norkę. Przy dzwiękach </text:p>
            <text:p text:style-name="P6">muzyki ( lub instrumentu) skacze po łące,omijając norki. Podczas przerwy w muzyce </text:p>
            <text:p text:style-name="P6">(grze) zajączek-dziecko udaje się do swojej norki.</text:p>
            <text:p text:style-name="P6"><text:span text:style-name="T1">3.</text:span> <text:s text:c="2"/>Wiersz o wiośnie- przypomnijcie <text:s/>sobie wierszy, który uczyliśmy się w zeszłym tygodniu.</text:p>
            <text:p text:style-name="P6"><text:s text:c="2"/>Przyszła wiosna, dobra wiosna, a z nią pora <text:s/>wielkanocna.</text:p>
            <text:p text:style-name="P6"><text:s text:c="2"/>Święta, święta Wielkanocne ! Jest wesoło i radośnie !</text:p>
            <text:p text:style-name="P6"><text:s text:c="3"/>Już słoneczko mocniej grzeje, miły wietrzyk wkoło grzeje.</text:p>
            <text:p text:style-name="Table_20_Contents"><text:span text:style-name="T15">4</text:span><text:span text:style-name="T17">. </text:span><text:span text:style-name="T3">Pisanki Wielkanocne - Ciekawe Pomysły na pracę plastyczną </text:span></text:p>
            <text:p text:style-name="P12"><text:s text:c="4"/>https://www.youtube.com/watch?v=0sv6FB0VbMY</text:p>
            <text:p text:style-name="P8"/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P3"><text:s/>https://www.youtube.com/watch?v=0sv6FB0VbMY</text:p>
            <text:p text:style-name="P8"/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P14"><text:span text:style-name="T9">-Obdarza uwagą osoby dorosłe.</text:span> </text:p>
            <text:p text:style-name="P8"><text:span text:style-name="T8">-Odpowiada na pytania</text:span> ,</text:p>
            <text:p text:style-name="P8">-wyraża swoje rozumienie świata , zjawisk i rzeczy za pomocą impresji plastycznych,</text:p>
            <text:p text:style-name="P8">-nazywa pory roku ,</text:p>
            <text:p text:style-name="P8">-reaguje na sygnał.</text:p>
            <text:p text:style-name="P8">-rozwija myślenie , wzbogaca słownictwo,</text:p>
            <text:p text:style-name="P8">rozwija swoją kreatywność i twórczość dzieciecą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Dzień tygodnia (data)</text:p>
          </table:table-cell>
          <table:table-cell table:style-name="Tabela2.B1" office:value-type="date" office:date-value="2021-03-30">
            <text:p text:style-name="Table_20_Contents">30.03.2021</text:p>
          </table:table-cell>
        </table:table-row>
        <table:table-row>
          <table:table-cell table:style-name="Tabela2.A2" office:value-type="string">
            <text:p text:style-name="Table_20_Contents">Temat dnia</text:p>
          </table:table-cell>
          <table:table-cell table:style-name="Tabela2.B2" office:value-type="string">
            <text:p text:style-name="Table_20_Contents">Liczymy kurczątka.</text:p>
          </table:table-cell>
        </table:table-row>
        <table:table-row>
          <table:table-cell table:style-name="Tabela2.A2" office:value-type="string">
            <text:p text:style-name="Table_20_Contents">Wskazówki dla rodziców</text:p>
          </table:table-cell>
          <table:table-cell table:style-name="Tabela2.B2" office:value-type="string">
            <text:p text:style-name="Table_20_Contents">Zachęcam do wspólnego spędzenia czasu z dzieckiem.</text:p>
          </table:table-cell>
        </table:table-row>
        <table:table-row>
          <table:table-cell table:style-name="Tabela2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2.B2" office:value-type="string">
            <text:p text:style-name="Table_20_Contents">Zachęcam do wspólnej zabawy z rodzicami .</text:p>
          </table:table-cell>
        </table:table-row>
        <table:table-row>
          <table:table-cell table:style-name="Tabela2.A2" office:value-type="string">
            <text:p text:style-name="Table_20_Contents">Propozycje i opis zajęć /</text:p>
            <text:p text:style-name="Table_20_Contents">działań dziecka :</text:p>
            <text:list xml:id="list27423946" text:continue-numbering="true" text:style-name="L1">
              <text:list-item>
                <text:p text:style-name="P21">ruchowa</text:p>
              </text:list-item>
            </text:list>
            <text:p text:style-name="Table_20_Contents"><text:s text:c="11"/>(gimnastyka)</text:p>
            <text:list xml:id="list27404670" text:continue-numbering="true" text:style-name="L1">
              <text:list-item>
                <text:p text:style-name="P21">plastyczna</text:p>
              </text:list-item>
              <text:list-item>
                <text:p text:style-name="P21">z czytaniem <text:s text:c="20"/>i mówieniem</text:p>
              </text:list-item>
              <text:list-item>
                <text:p text:style-name="P21">(opowiadania)</text:p>
              </text:list-item>
              <text:list-item>
                <text:p text:style-name="P21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2.B5" office:value-type="date" office:date-value="1899-12-30">
            <text:p text:style-name="P18"><text:s text:c="2"/><text:span text:style-name="T1">1. </text:span>Rozwiąż zagadkę a dowiesz się o kim dzisiaj będziemy rozmawiać.</text:p>
            <text:p text:style-name="P19"><text:span text:style-name="T4"><text:s text:c="4"/></text:span><text:span text:style-name="T3">Mam czerwone nóżki, <text:s/>Jestem żółtą kulką.</text:span></text:p>
            <text:p text:style-name="P19"><text:span text:style-name="T3"><text:s text:c="4"/>A kiedy urosnę, <text:s/></text:span><text:span text:style-name="T3">To zostanę kurką. <text:s text:c="20"/>(kurczątko)</text:span><text:span text:style-name="T16"> </text:span></text:p>
            <text:p text:style-name="P18"><text:span text:style-name="T1"><text:s text:c="2"/>2. </text:span>Zabawa ruchowa ,,Kura i kurczątko’’.</text:p>
            <text:p text:style-name="P15">Rodzic odgrywa rolę kury, dziecko to kurczątko . Kura chodzi , mówiąc: Ko, ko, ko… a dziecko porusza się wokół niej w dowolnych kierunkach, mówiąc: Pi, pi, pi… Kiedy kura przestanie mówić i przykucnie, kurczątko przybiega <text:s/>do niej i przytulają się do siebie. Przez chwilę są w ciszy.</text:p>
            <text:p text:style-name="P10"><text:span text:style-name="T1">3</text:span><text:span text:style-name="T18">..</text:span><text:span text:style-name="T7">Tradycje Wielkanocne -</text:span><text:span text:style-name="T18"> <text:s/>Obejrzyjcie film edukacyjny dla dzieci</text:span></text:p>
            <text:p text:style-name="P9"><text:span text:style-name="T19"><text:s text:c="3"/></text:span><text:a xlink:type="simple" xlink:href="https://www.youtube.com/watch?v=giRwxyKTXcg&amp;t=326s" text:style-name="Internet_20_link" text:visited-style-name="Visited_20_Internet_20_Link">https://www.youtube.com/watch?v=giRwxyKTXcg&amp;t=326s</text:a></text:p>
            <text:p text:style-name="P11">4.Policz pisanki w koszyku i pokoloruj je lub pomaluj farbą.</text:p>
            <text:p text:style-name="P13"><text:s/>https://www.e-kolorowanki.eu/wielkanoc-kolorowanki/kosz-z-pisankami/</text:p>
            <text:p text:style-name="P11"/>
            <text:p text:style-name="P11"/>
          </table:table-cell>
        </table:table-row>
        <table:table-row>
          <table:table-cell table:style-name="Tabela2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2.B2" office:value-type="string">
            <text:p text:style-name="P2"><text:span text:style-name="T11"><text:s/></text:span><text:span text:style-name="T12"><text:s/></text:span><text:a xlink:type="simple" xlink:href="https://www.youtube.com/watch?v=giRwxyKTXcg&amp;t=326s" text:style-name="Internet_20_link" text:visited-style-name="Visited_20_Internet_20_Link">https://www.youtube.com/watch?v=giRwxyKTXcg&amp;t=326s</text:a></text:p>
            <text:p text:style-name="P5"><text:span text:style-name="T6"><text:s/></text:span><text:span text:style-name="T6"><text:s/>https://www.e-kolorowanki.eu/wielkanoc-kolorowanki/kosz-z-pisankami/</text:span></text:p>
          </table:table-cell>
        </table:table-row>
        <table:table-row>
          <table:table-cell table:style-name="Tabela2.A2" office:value-type="string">
            <text:p text:style-name="Table_20_Contents">Zrealizowane założenia podstawy programowej (obszar, podstawowe cele)</text:p>
          </table:table-cell>
          <table:table-cell table:style-name="Tabela2.B2" office:value-type="string">
            <text:list xml:id="list7145308620523967326" text:style-name="L2">
              <text:list-item>
                <text:p text:style-name="P24">Komunikuje się z dziećmi i osobami dorosłymi, wykorzystując komunikaty werbalne i pozawerbalne,</text:p>
                <text:p text:style-name="P24">-używa chwytu pisarskiego podczas rysowania lub malowania,</text:p>
              </text:list-item>
            </text:list>
            <text:p text:style-name="P10">-posługuje się liczebnikami porządkowymi ,</text:p>
            <text:p text:style-name="P10">-odpowiada na pytania i rozwiązuje zagadki,</text:p>
            <text:p text:style-name="P10">-uczestniczy w zabawach naśladowczych.,</text:p>
            <text:p text:style-name="P10">-rozwija sprawności manualne,</text:p>
            <text:p text:style-name="P10">-rozwija myślenie 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Dzień tygodnia (data)</text:p>
          </table:table-cell>
          <table:table-cell table:style-name="Tabela3.B1" office:value-type="date" office:date-value="2021-03-31">
            <text:p text:style-name="Table_20_Contents">31.03.2021</text:p>
          </table:table-cell>
        </table:table-row>
        <table:table-row>
          <table:table-cell table:style-name="Tabela3.A2" office:value-type="string">
            <text:p text:style-name="Table_20_Contents">Temat dnia</text:p>
          </table:table-cell>
          <table:table-cell table:style-name="Tabela3.B2" office:value-type="string">
            <text:p text:style-name="Table_20_Contents">Poranek wielkanocny.</text:p>
          </table:table-cell>
        </table:table-row>
        <table:table-row>
          <table:table-cell table:style-name="Tabela3.A2" office:value-type="string">
            <text:p text:style-name="Table_20_Contents">Wskazówki dla rodziców</text:p>
          </table:table-cell>
          <table:table-cell table:style-name="Tabela3.B2" office:value-type="string">
            <text:p text:style-name="Table_20_Contents">Zachęcam do wspólnej zabawy z dzieckiem.</text:p>
          </table:table-cell>
        </table:table-row>
        <table:table-row>
          <table:table-cell table:style-name="Tabela3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3.B2" office:value-type="string">
            <text:p text:style-name="Table_20_Contents">Życzę miłej zabawy.</text:p>
          </table:table-cell>
        </table:table-row>
        <table:table-row>
          <table:table-cell table:style-name="Tabela3.A2" office:value-type="string">
            <text:p text:style-name="Table_20_Contents">Propozycje i opis zajęć /</text:p>
            <text:p text:style-name="Table_20_Contents">działań dziecka :</text:p>
            <text:list xml:id="list27414062" text:continue-list="list27404670" text:style-name="L1">
              <text:list-item>
                <text:p text:style-name="P21">ruchowa</text:p>
              </text:list-item>
            </text:list>
            <text:p text:style-name="Table_20_Contents"><text:s text:c="11"/>(gimnastyka)</text:p>
            <text:list xml:id="list27413702" text:continue-numbering="true" text:style-name="L1">
              <text:list-item>
                <text:p text:style-name="P21">plastyczna</text:p>
              </text:list-item>
              <text:list-item>
                <text:p text:style-name="P21">z czytaniem <text:s text:c="20"/>i mówieniem</text:p>
              </text:list-item>
              <text:list-item>
                <text:p text:style-name="P21">(opowiadania)</text:p>
              </text:list-item>
              <text:list-item>
                <text:p text:style-name="P21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3.B5" office:value-type="date" office:date-value="1899-12-30">
            <text:p text:style-name="P17"><text:s text:c="2"/>1. Posłuchajcie i zaśpiewajcie razem piosenkę ,,Kłótnia w koszyku wielkanocnym''</text:p>
            <text:p text:style-name="P17"><text:s text:c="4"/>https://www.youtube.com/watch?v=cAKlPIpTJTI</text:p>
            <text:p text:style-name="P8"><text:span text:style-name="T18"><text:s/>2.,,</text:span><text:span text:style-name="T11">Zgadnij co zniknęło?”- to zabawa, do której można wykorzystać obrazki , wycięte z papieru kolorowe jajeczka lub dowolne przedmioty. Rozkładamy kilka obrazków (4,5) lub przedmiotów. <text:s/>Kiedy dziecko zamknie oczy zabieramy jeden obrazek (przedmiot) i pytamy którego brakuje?</text:span> </text:p>
            <text:p text:style-name="P8"><text:s/></text:p>
            <text:p text:style-name="P8">3.Policz jajka, obok narysuj tyle kresek ile jest jajek </text:p>
            <text:p text:style-name="P8"><text:s text:c="3"/><text:a xlink:type="simple" xlink:href="http://sloneczneprzedszkole3.pl/images/dok/przeliczanie.pdf" text:style-name="Internet_20_link" text:visited-style-name="Visited_20_Internet_20_Link">http://sloneczneprzedszkole3.pl/images/dok/przeliczanie.pdf</text:a></text:p>
            <text:p text:style-name="P8"/>
            <text:p text:style-name="P7"><text:span text:style-name="T14">4. Symbole </text:span><text:span text:style-name="T13"><text:s/>wielkanocne - prezentacja</text:span></text:p>
            <text:p text:style-name="P8"><text:s text:c="2"/><text:a xlink:type="simple" xlink:href="https://www.youtube.com/watch?v=gBEDgci-5nU" text:style-name="Internet_20_link" text:visited-style-name="Visited_20_Internet_20_Link"><text:span text:style-name="T10">https://www.youtube.com/watch?v=gBEDgci-5nU</text:span></text:a></text:p>
            <text:p text:style-name="P22"><text:s/>Proszę porozmawiajcie <text:s/>z dzieckiem o tradycji świąt wielkanocnych, co wy</text:p>
            <text:p text:style-name="P22"><text:s text:c="3"/>wkładacie do koszyczka.</text:p>
          </table:table-cell>
        </table:table-row>
        <table:table-row>
          <table:table-cell table:style-name="Tabela3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3.B2" office:value-type="string">
            <text:p text:style-name="P2"><text:span text:style-name="T5"><text:s/></text:span><text:span text:style-name="T6"><text:s/></text:span><text:span text:style-name="T10"><text:s/></text:span><text:a xlink:type="simple" xlink:href="https://www.youtube.com/watch?v=cAKlPIpTJTI" text:style-name="Internet_20_link" text:visited-style-name="Visited_20_Internet_20_Link">https://www.youtube.com/watch?v=cAKlPIpTJTI</text:a></text:p>
            <text:p text:style-name="P2"><text:span text:style-name="T10"><text:s text:c="3"/></text:span><text:a xlink:type="simple" xlink:href="http://sloneczneprzedszkole3.pl/images/dok/przeliczanie.pdf" text:style-name="Internet_20_link" text:visited-style-name="Visited_20_Internet_20_Link">http://sloneczneprzedszkole3.pl/images/dok/przeliczanie.pdf</text:a></text:p>
            <text:p text:style-name="P4"><text:s/>https://www.youtube.com/watch?v=gBEDgci-5nU</text:p>
          </table:table-cell>
        </table:table-row>
        <table:table-row>
          <table:table-cell table:style-name="Tabela3.A2" office:value-type="string">
            <text:p text:style-name="Table_20_Contents">Zrealizowane założenia podstawy programowej (obszar, podstawowe cele)</text:p>
          </table:table-cell>
          <table:table-cell table:style-name="Tabela3.B2" office:value-type="string">
            <text:p text:style-name="P16">-rozwijanie koncentracji i uwagi , ćwiczenia spostrzegawczości , myślenia , ćwiczenia </text:p>
            <text:p text:style-name="P16">w posługiwaniu się liczebnikami porządkowymi 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Dzień tygodnia (data)</text:p>
          </table:table-cell>
          <table:table-cell table:style-name="Tabela4.B1" office:value-type="date" office:date-value="2021-04-01">
            <text:p text:style-name="Table_20_Contents">1.04.2021</text:p>
          </table:table-cell>
        </table:table-row>
        <table:table-row>
          <table:table-cell table:style-name="Tabela4.A2" office:value-type="string">
            <text:p text:style-name="Table_20_Contents">Temat dnia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Wskazówki dla rodziców</text:p>
          </table:table-cell>
          <table:table-cell table:style-name="Tabela4.B2" office:value-type="string">
            <text:p text:style-name="Table_20_Contents">Zachęcam do wspólnej zabawy z dzieckiem.</text:p>
          </table:table-cell>
        </table:table-row>
        <table:table-row>
          <table:table-cell table:style-name="Tabela4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4.B2" office:value-type="string">
            <text:p text:style-name="Table_20_Contents">Życzę miłej zabawy.</text:p>
          </table:table-cell>
        </table:table-row>
        <table:table-row>
          <table:table-cell table:style-name="Tabela4.A2" office:value-type="string">
            <text:p text:style-name="Table_20_Contents">Propozycje i opis zajęć /</text:p>
            <text:p text:style-name="Table_20_Contents">działań dziecka :</text:p>
            <text:list xml:id="list27405423" text:continue-numbering="true" text:style-name="L1">
              <text:list-item>
                <text:p text:style-name="P21">ruchowa</text:p>
              </text:list-item>
            </text:list>
            <text:p text:style-name="Table_20_Contents"><text:s text:c="11"/>(gimnastyka)</text:p>
            <text:list xml:id="list27416492" text:continue-numbering="true" text:style-name="L1">
              <text:list-item>
                <text:p text:style-name="P21">plastyczna</text:p>
              </text:list-item>
              <text:list-item>
                <text:p text:style-name="P21">z czytaniem <text:s text:c="20"/>i mówieniem</text:p>
              </text:list-item>
              <text:list-item>
                <text:p text:style-name="P21">(opowiadania)</text:p>
              </text:list-item>
              <text:list-item>
                <text:p text:style-name="P21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4.B2" office:value-type="string">
            <text:p text:style-name="P17"><text:s text:c="2"/></text:p>
          </table:table-cell>
        </table:table-row>
        <table:table-row>
          <table:table-cell table:style-name="Tabela4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4.B2" office:value-type="string">
            <text:p text:style-name="P2"><text:span text:style-name="T5"><text:s/></text:span><text:span text:style-name="T6"><text:s/></text:span></text:p>
          </table:table-cell>
        </table:table-row>
        <table:table-row>
          <table:table-cell table:style-name="Tabela4.A2" office:value-type="string">
            <text:p text:style-name="Table_20_Contents">Zrealizowane założenia podstawy programowej (obszar, podstawowe cele)</text:p>
          </table:table-cell>
          <table:table-cell table:style-name="Tabela4.B2" office:value-type="string">
            <text:p text:style-name="P16"/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5">2.</text:span><text:span text:style-name="T2">MUZYCZNA GIMNASTYKA - ćwiczenia W PODSKOKACH</text:span></text:p>
      <text:p text:style-name="P8"><text:span text:style-name="T2"><text:s text:c="2"/></text:span><text:a xlink:type="simple" xlink:href="https://www.youtube.com/watch?v=n7OIPFcyZRU" text:style-name="Internet_20_link" text:visited-style-name="Visited_20_Internet_20_Link"><text:span text:style-name="T2">https://www.youtube.com/watch?v=n7OIPFcyZRU</text:span></text:a><text:span text:style-name="T2"> <text:s text:c="2"/>na srode !!!!!!! przezuc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1:59:42.60</meta:creation-date>
    <dc:date>2021-03-30T20:20:32.53</dc:date>
    <meta:editing-duration>PT3H14M6S</meta:editing-duration>
    <meta:editing-cycles>31</meta:editing-cycles>
    <meta:generator>OpenOffice/4.1.2$Win32 OpenOffice.org_project/412m3$Build-9782</meta:generator>
    <meta:document-statistic meta:table-count="4" meta:image-count="0" meta:object-count="0" meta:page-count="4" meta:paragraph-count="156" meta:word-count="796" meta:character-count="6341"/>
  </office:meta>
</office:document-meta>
</file>