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4.339cm"/>
    </style:style>
    <style:style style:name="Tabela13.B" style:family="table-column">
      <style:table-column-properties style:column-width="12.674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 style:data-style-name="N36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bold"/>
    </style:style>
    <style:style style:name="T10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style:font-name="Roboto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 style:font-weight-complex="bold"/>
    </style:style>
    <style:style style:name="T14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8"/></text:span><text:span text:style-name="T2">Pub</text:span><text:span text:style-name="T9">liczne Przedszkole nr 3 w Świebodzinie</text:span></text:p>
      <text:p text:style-name="P4"><text:span text:style-name="T9"><text:s text:c="56"/></text:span><text:span text:style-name="T12"><text:s/></text:span><text:span text:style-name="T13">Grupa <text:s/>II <text:s/>,, żabki '' <text:s text:c="10"/>Temat tygodnia: Wiosna na wsi</text:span></text:p>
      <text:p text:style-name="P4"><text:span text:style-name="T13"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Dzień tygodnia (data)</text:p>
          </table:table-cell>
          <table:table-cell table:style-name="Tabela13.B1" office:value-type="date" office:date-value="2021-04-12">
            <text:p text:style-name="Table_20_Contents">12.04.2021</text:p>
          </table:table-cell>
        </table:table-row>
        <table:table-row>
          <table:table-cell table:style-name="Tabela13.A2" office:value-type="string">
            <text:p text:style-name="Table_20_Contents">Temat dnia</text:p>
          </table:table-cell>
          <table:table-cell table:style-name="Tabela13.B2" office:value-type="string">
            <text:p text:style-name="P5">Psotna świnka</text:p>
          </table:table-cell>
        </table:table-row>
        <table:table-row>
          <table:table-cell table:style-name="Tabela13.A2" office:value-type="string">
            <text:p text:style-name="Table_20_Contents">Wskazówki dla rodziców</text:p>
          </table:table-cell>
          <table:table-cell table:style-name="Tabela13.B2" office:value-type="string">
            <text:p text:style-name="Table_20_Contents">Zachęcam do wspólnej zabawy z dzieckiem.</text:p>
          </table:table-cell>
        </table:table-row>
        <table:table-row>
          <table:table-cell table:style-name="Tabela13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3.B2" office:value-type="string">
            <text:p text:style-name="Table_20_Contents">Życzę miłej zabawy.</text:p>
          </table:table-cell>
        </table:table-row>
        <table:table-row>
          <table:table-cell table:style-name="Tabela13.A2" office:value-type="string">
            <text:p text:style-name="Table_20_Contents">Propozycje i opis zajęć /</text:p>
            <text:p text:style-name="Table_20_Contents">działań dziecka :</text:p>
            <text:list xml:id="list6907257728741273552" text:style-name="L1">
              <text:list-item>
                <text:p text:style-name="P1">ruchowa</text:p>
              </text:list-item>
            </text:list>
            <text:p text:style-name="Table_20_Contents"><text:s text:c="11"/>(gimnastyka)</text:p>
            <text:list xml:id="list29527001" text:continue-numbering="true" text:style-name="L1">
              <text:list-item>
                <text:p text:style-name="P1">plastyczna</text:p>
              </text:list-item>
              <text:list-item>
                <text:p text:style-name="P1">z czytaniem <text:s text:c="20"/>i mówieniem</text:p>
              </text:list-item>
              <text:list-item>
                <text:p text:style-name="P1">(opowiadania)</text:p>
              </text:list-item>
              <text:list-item>
                <text:p text:style-name="P1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3.B2" office:value-type="string">
            <text:p text:style-name="Text_20_body"><text:span text:style-name="Strong_20_Emphasis"><text:span text:style-name="T10"><text:s text:c="4"/></text:span></text:span><text:span text:style-name="Strong_20_Emphasis"><text:span text:style-name="T4">1.</text:span></text:span><text:span text:style-name="Strong_20_Emphasis"><text:span text:style-name="T6"> Odgłosy zwierząt ,dźwięki jakie wydają zwierzęta</text:span></text:span></text:p>
            <text:p text:style-name="P7"><text:span text:style-name="Strong_20_Emphasis"><text:span text:style-name="T7"><text:s text:c="14"/></text:span></text:span><text:a xlink:type="simple" xlink:href="https://www.youtube.com/watch?v=3oE8dF4HPAE" text:style-name="Internet_20_link" text:visited-style-name="Visited_20_Internet_20_Link"><text:span text:style-name="Strong_20_Emphasis">https://www.youtube.com/watch?v=3oE8dF4HPAE</text:span></text:a></text:p>
            <text:p text:style-name="P7"><text:span text:style-name="Strong_20_Emphasis"><text:span text:style-name="T7"><text:s text:c="2"/></text:span></text:span><text:span text:style-name="Strong_20_Emphasis"><text:span text:style-name="T5">2.</text:span></text:span><text:span text:style-name="Strong_20_Emphasis"><text:span text:style-name="T8"> Zabawa ruchowa „Zwierzęta na podwórku”</text:span></text:span><text:span text:style-name="Strong_20_Emphasis"><text:span text:style-name="T7">– zabawa z elementami czworakowania . </text:span></text:span><text:span text:style-name="T3">Dzieci poruszają się w taki sposób, jak zwierzę, którego nazwę podaje rodzic/opiekun.</text:span></text:p>
            <text:p text:style-name="P7"><text:span text:style-name="Strong_20_Emphasis"><text:span text:style-name="T7"><text:s/></text:span></text:span><text:span text:style-name="Strong_20_Emphasis"><text:span text:style-name="T5"><text:s/>3</text:span></text:span><text:span text:style-name="Strong_20_Emphasis"><text:span text:style-name="T7">. <text:s/>Rozwiąż <text:s/>zagadki</text:span></text:span></text:p>
            <text:p text:style-name="P7"><text:span text:style-name="Strong_20_Emphasis"><text:span text:style-name="T7"><text:s text:c="2"/>Na śniadanie owies je, czasem rżeniem wita cię. (koń) </text:span></text:span></text:p>
            <text:p text:style-name="P7"><text:span text:style-name="Strong_20_Emphasis"><text:span text:style-name="T7"><text:s text:c="2"/>Je trawę na łące, czasem łaty ma. A gdy rolnik ją wydoi, to mu mleko da. (krowa) </text:span></text:span></text:p>
            <text:p text:style-name="P7"><text:span text:style-name="Strong_20_Emphasis"><text:span text:style-name="T7"><text:s text:c="3"/>Ma ryjek różowy i małe kopytka. Wszystko ładnie zjada ze swego korytka. (świnia)</text:span></text:span></text:p>
            <text:p text:style-name="P7"><text:span text:style-name="Strong_20_Emphasis"><text:span text:style-name="T7"><text:s text:c="4"/>Kiedy idzie polną ścieżką, kwacze głośno: kwa, kwa, kwa. (kaczka) </text:span></text:span></text:p>
            <text:p text:style-name="P7"><text:span text:style-name="Strong_20_Emphasis"><text:span text:style-name="T7"><text:s text:c="4"/>Ptak domowy, jajka znosi o ziarnka, gdacząc, prosi. (kura) </text:span></text:span></text:p>
            <text:p text:style-name="P7"><text:span text:style-name="Strong_20_Emphasis"><text:span text:style-name="T7"><text:s text:c="2"/></text:span></text:span><text:span text:style-name="Strong_20_Emphasis"><text:span text:style-name="T5">4.</text:span></text:span><text:span text:style-name="Strong_20_Emphasis"><text:span text:style-name="T7"> </text:span></text:span><text:span text:style-name="Strong_20_Emphasis"><text:span text:style-name="T11">Ś</text:span></text:span><text:span text:style-name="Strong_20_Emphasis"><text:span text:style-name="T7">winka – rysowanie słuchając wierszyka</text:span></text:span></text:p>
            <text:p text:style-name="P7"><text:span text:style-name="Strong_20_Emphasis"><text:span text:style-name="T7"><text:s text:c="5"/>https://www.youtube.com/watch?v=p7n-6jFiIAc</text:span></text:span></text:p>
            <text:list xml:id="list6473883872095770488" text:style-name="L3">
              <text:list-header>
                <text:p text:style-name="P8"><text:span text:style-name="Strong_20_Emphasis"><text:span text:style-name="T7"><text:s text:c="2"/></text:span></text:span><text:span text:style-name="Strong_20_Emphasis"><text:span text:style-name="T5">5.</text:span></text:span><text:span text:style-name="Strong_20_Emphasis"><text:span text:style-name="T7"> praca plastyczna ,, świnka'' ” z wykorzystaniem talerzy papierowych <text:s text:c="2"/>https://janekwedrowniczek.naszsrem.pl/wp-content/uploads/2020/04/%C5%9Bwinki.jpg</text:span></text:span></text:p>
              </text:list-header>
            </text:list>
          </table:table-cell>
        </table:table-row>
        <table:table-row>
          <table:table-cell table:style-name="Tabela13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3.B2" office:value-type="string">
            <text:p text:style-name="P9"><text:a xlink:type="simple" xlink:href="https://www.youtube.com/watch?v=3oE8dF4HPAE" text:style-name="Internet_20_link" text:visited-style-name="Visited_20_Internet_20_Link"><text:span text:style-name="Strong_20_Emphasis"><text:span text:style-name="T14">https://www.youtube.com/watch?v=3oE8dF4HPAE</text:span></text:span></text:a></text:p>
            <text:p text:style-name="P6"><text:span text:style-name="Strong_20_Emphasis"><text:span text:style-name="T7"><text:s/>https://www.youtube.com/watch?v=p7n-6jFiIAc</text:span></text:span></text:p>
            <text:p text:style-name="P9"><text:span text:style-name="Strong_20_Emphasis"><text:span text:style-name="T14">https://janekwedrowniczek.naszsrem.pl/wp-content/uploads/2020/04/%C5%9Bwinki.jpg</text:span></text:span></text:p>
          </table:table-cell>
        </table:table-row>
        <table:table-row>
          <table:table-cell table:style-name="Tabela13.A2" office:value-type="string">
            <text:p text:style-name="Table_20_Contents">Zrealizowane założenia podstawy programowej (obszar, podstawowe cele)</text:p>
          </table:table-cell>
          <table:table-cell table:style-name="Tabela13.B2" office:value-type="string">
            <text:p text:style-name="P10">-poznanie mieszkańców zagrody wiejskiej, poznanie odgłosów wydawanych przez zwierzęta wiejskie, rozwijanie mowy i myślenia, zwrócenie uwagi na wygląd świnki , kształcenie koordynacji słuchowo-wzrokowo-ruchowej, doskonalenie sprawności manualnych , ćwiczenia uważnego słuchania.</text:p>
          </table:table-cell>
        </table:table-row>
      </table:table>
      <text:p text:style-name="P3"/>
      <text:p text:style-name="P2">Opracowała : Dorota Wojci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09:30:07.17</meta:creation-date>
    <meta:document-statistic meta:table-count="1" meta:image-count="0" meta:object-count="0" meta:page-count="1" meta:paragraph-count="40" meta:word-count="225" meta:character-count="2041"/>
    <dc:date>2021-04-12T09:31:18.54</dc:date>
    <meta:editing-duration>PT1M11S</meta:editing-duration>
    <meta:editing-cycles>1</meta:editing-cycles>
    <meta:generator>OpenOffice/4.1.2$Win32 OpenOffice.org_project/412m3$Build-9782</meta:generator>
  </office:meta>
</office:document-meta>
</file>