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Roboto" svg:font-family="Roboto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P4" style:family="paragraph" style:parent-style-name="Table_20_Contents" style:list-style-name="L1"/>
    <style:style style:name="P5" style:family="paragraph" style:parent-style-name="Table_20_Contents">
      <style:text-properties fo:font-style="normal" style:font-style-asian="normal" style:font-style-complex="normal"/>
    </style:style>
    <style:style style:name="P6" style:family="paragraph" style:parent-style-name="Table_20_Contents">
      <style:text-properties fo:font-style="italic" style:font-style-asian="italic" style:font-style-complex="italic"/>
    </style:style>
    <style:style style:name="P7" style:family="paragraph" style:parent-style-name="Table_20_Contents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030303" style:font-name="Roboto" fo:font-size="10.5pt" fo:letter-spacing="normal" fo:font-style="normal" fo:font-weight="normal" fo:background-color="#f9f9f9"/>
    </style:style>
    <style:style style:name="T3" style:family="text">
      <style:text-properties fo:font-variant="normal" fo:text-transform="none" style:font-name="Roboto" fo:font-size="10.5pt" fo:letter-spacing="normal" fo:font-style="normal" style:text-underline-style="solid" style:text-underline-width="auto" style:text-underline-color="font-color" fo:font-weight="normal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ubliczne Przedszkole nr 3 w Świebodzinie</text:p>
      <text:p text:style-name="P1"/>
      <text:p text:style-name="P1"><text:s/>Grupa : I „Zajączki”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string">
            <text:p text:style-name="Table_20_Contents">07.04.2021r.(środa)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Table_20_Contents">Noc w przedszkolu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Table_20_Contents">Przygotuj: zdjęcia przedstawiające- księżyc, słońce, gwiazdy, białe lub żółte kredki, czarne lub granatowe kartki z bloku, dowolne nagranie do tańca.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Wysłuchaj z uwagą wiersz, Staraj się odpowiadać na pytania rodzica, podziel się swoimi wyobrażeniami i odczuciami, trzymaj prawidłowo kredkę. Baw się dobrze!</text:p>
          </table:table-cell>
        </table:table-row>
        <table:table-row>
          <table:table-cell table:style-name="Tabela1.A2" office:value-type="string">
            <text:p text:style-name="Table_20_Contents">Propozycje i opis zajęć /</text:p>
            <text:p text:style-name="Table_20_Contents">działań dziecka :</text:p>
            <text:list xml:id="list520845743953259088" text:style-name="L1">
              <text:list-item>
                <text:p text:style-name="P4">ruchowa</text:p>
              </text:list-item>
            </text:list>
            <text:p text:style-name="Table_20_Contents"><text:s text:c="11"/>(gimnastyka)</text:p>
            <text:list xml:id="list29587721" text:continue-numbering="true" text:style-name="L1">
              <text:list-item>
                <text:p text:style-name="P4">plastyczna</text:p>
              </text:list-item>
              <text:list-item>
                <text:p text:style-name="P4">z czytaniem <text:s text:c="20"/>i mówieniem</text:p>
              </text:list-item>
              <text:list-item>
                <text:p text:style-name="P4">(opowiadania)</text:p>
              </text:list-item>
              <text:list-item>
                <text:p text:style-name="P4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.B2" office:value-type="string">
            <text:p text:style-name="Table_20_Contents">Zabawa ruchowa „Pajacyki”</text:p>
            <text:p text:style-name="Table_20_Contents"/>
            <text:p text:style-name="Table_20_Contents">Zabawa matematyczna „Liczymy owoce”- w tej zabawie doskonalimy umiejętność liczenia- dziecko wskazuje gestem lub palcem kolejne przedmioty i wypowiada właściwe liczebniki.</text:p>
            <text:p text:style-name="Table_20_Contents"/>
            <text:p text:style-name="Table_20_Contents">Rozmowa z dzieckiem na temat nocy, rodzic rozmawia z dzieckiem przy zasłoniętych oknach. Kieruje rozmowę tak, aby dziecko wyobraziło sobie, co może dziać się w sali przedszkolnej, gdy dzieci pójdą do domu.</text:p>
            <text:p text:style-name="Table_20_Contents"><text:span text:style-name="T1">Jak wygląda nasza sala? Jak wyglądają zabawki? Jak myślisz, co dzieje się w sali, kiedy pójdziesz do domu i zrobi się już ciemno? </text:span></text:p>
            <text:p text:style-name="P5"><text:s/>Odczytanie wiersza A. Frączek „Nocą..”</text:p>
            <text:p text:style-name="P5"/>
            <text:p text:style-name="P6">Ciemną nocą, głuchą nocą, kiedy dzieci śpią nie psacą, cicho robi się w przedszkolu. I spokojnie jest ...z pozoru.</text:p>
            <text:p text:style-name="P6"/>
            <text:p text:style-name="P6">Bo w szufladzie już coś stuka- pewnie krasnal wyjścia szuka; biurko chwieje się i skrzypi, z szafy słychać dziwne „szy...pi...”,</text:p>
            <text:p text:style-name="P6">spod dywanu zaś wybiega piegowaty smok w pepegach.</text:p>
            <text:p text:style-name="P6">Nawet w książkach coś się dzieje: </text:p>
            <text:p text:style-name="P6">Król z obrazka TIR-em wieje, </text:p>
            <text:p text:style-name="P6">Baba -Jaga mknie do wróżki na dziewczęce pogaduszki,</text:p>
            <text:p text:style-name="P6"><text:s/>z ciuchcią zaś plotkuje traktor: - brum, doprawdy? - Tak! To-tak-to!</text:p>
            <text:p text:style-name="P6"/>
            <text:p text:style-name="P6">Trzy pluszowe rude słonie grają w klasy na balkonie, a dinozaur bez ogródek ciągle depcze nam ogródek.</text:p>
            <text:p text:style-name="P6"/>
            <text:p text:style-name="P6">Bo w przedszkolu ciemną nocą, to zabawki właśnie psocą!</text:p>
            <text:p text:style-name="P5"/>
            <text:p text:style-name="P5">Rodzic po przeczytaniu wiersza zadaje pytania zadaje pytania do treści:</text:p>
            <text:p text:style-name="P6">Co dzieje się w przedszkolu w nocy?</text:p>
            <text:p text:style-name="P6">Jakie słychać dźwięki? </text:p>
            <text:p text:style-name="P6">Co robią krasnal i smok?</text:p>
            <text:p text:style-name="P6">Co dzieje się w książkach?</text:p>
            <text:p text:style-name="P6">Kto psoci nocą w przedszkolu, a kto w dzień?</text:p>
            <text:p text:style-name="P6"/>
            <text:p text:style-name="P5">Wspólna zabawa muzyczno- ruchowa „Taniec dnia i nocy”- przy użyciu gwiazdek, słońca i księżyca wyciętych z papieru.</text:p>
            <text:p text:style-name="P5"><text:soft-page-break/></text:p>
            <text:p text:style-name="P5">Zabawa plastyczna”Noc”- dziecko rysuje białą lub żółtą kredką na czarnej lub granatowej kartce elementy nocy: gwiazdy i księżyc.</text:p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p text:style-name="P7"><text:span text:style-name="T2">Miś Uszatek. Przygody Misia Uszatka. </text:span><text:a xlink:type="simple" xlink:href="https://www.youtube.com/watch?v=7q9XUrlIdrg&amp;t=0s" text:style-name="Internet_20_link" text:visited-style-name="Visited_20_Internet_20_Link"><text:span text:style-name="T3">https://youtu.be/7q9XUrlIdrg</text:span></text:a> </text:p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cele)</text:p>
          </table:table-cell>
          <table:table-cell table:style-name="Tabela1.B2" office:value-type="string">
            <text:p text:style-name="Table_20_Contents">- wzbogacanie słownika czynnego</text:p>
            <text:p text:style-name="Table_20_Contents">- wymienianie cech dnia i nocy</text:p>
            <text:p text:style-name="Table_20_Contents">- stosowanie pojęć: księżyc, słońce, gwiazdy</text:p>
            <text:p text:style-name="Table_20_Contents">- słuchanie ze zrozumieniem i odpowiadanie na pytania</text:p>
            <text:p text:style-name="Table_20_Contents">- pogłębianie doświadczeń plastycznych</text:p>
            <text:p text:style-name="Table_20_Contents"/>
            <text:p text:style-name="Table_20_Contents">IV15, III8, IV3, IV16, IV2, II4, I7,</text:p>
          </table:table-cell>
        </table:table-row>
      </table:table>
      <text:p text:style-name="Standard"/>
      <text:p text:style-name="Standard">Opracował: Styczyńska Katarzy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Roboto" svg:font-family="Roboto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P3-Świebodzin</meta:initial-creator>
    <dc:creator>Katarzyna Styczyńska</dc:creator>
    <meta:creation-date>2020-03-26T12:00:00Z</meta:creation-date>
    <dc:date>2021-04-07T09:36:39.44</dc:date>
    <meta:editing-cycles>2</meta:editing-cycles>
    <meta:editing-duration>PT1200S</meta:editing-duration>
    <meta:document-statistic meta:table-count="1" meta:image-count="0" meta:object-count="0" meta:page-count="2" meta:paragraph-count="53" meta:word-count="411" meta:character-count="2775"/>
    <meta:template xlink:type="simple" xlink:actuate="onRequest" xlink:title="" xlink:href="../Publiczne-Przedszkole-nr-3-w-Świebodzinie-FORMATKA2-kopia-1.odt/Normal"/>
  </office:meta>
</office:document-meta>
</file>